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 2/content.xml" manifest:media-type="text/xml"/>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1" svg:font-family="'Courier New'" style:font-family-generic="modern"/>
    <style:font-face style:name="Arial2" svg:font-family="Arial" style:font-family-generic="roman"/>
    <style:font-face style:name="Arial Unicode MS" svg:font-family="'Arial Unicode MS'" style:font-family-generic="roman"/>
    <style:font-face style:name="Courier New" svg:font-family="'Courier New'" style:font-family-generic="roman"/>
    <style:font-face style:name="NewsGotT" svg:font-family="NewsGotT" style:font-family-generic="roman"/>
    <style:font-face style:name="Times New Roman1" svg:font-family="'Times New Roman'" style:font-family-generic="roman"/>
    <style:font-face style:name="Arial Unicode MS1" svg:font-family="'Arial Unicode MS'" style:font-family-generic="swiss"/>
    <style:font-face style:name="Helvetica Neue" svg:font-family="'Helvetica Neue', 'Times New Roman'" style:font-family-generic="swiss"/>
    <style:font-face style:name="Mangal1" svg:font-family="Mangal" style:font-family-generic="system"/>
    <style:font-face style:name="Times New Roman3" svg:font-family="'Times New Roman'" style:font-family-generic="system"/>
    <style:font-face style:name="Avenir1" svg:font-family="Avenir" style:font-pitch="variable"/>
    <style:font-face style:name="SimSun1" svg:font-family="SimSun, 宋体" style:font-pitch="variable"/>
    <style:font-face style:name="Arial1" svg:font-family="Arial" style:font-family-generic="roman" style:font-pitch="variable"/>
    <style:font-face style:name="Avenir" svg:font-family="Avenir"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armdITC BkCn BT" svg:font-family="'GarmdITC BkCn BT'" style:font-family-generic="roman" style:font-pitch="variable"/>
    <style:font-face style:name="Liberation Serif" svg:font-family="'Liberation Serif'" style:font-family-generic="roman" style:font-pitch="variable"/>
    <style:font-face style:name="Mangal2" svg:font-family="Mangal, '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3" svg:font-family="'Arial Unicode MS', 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2" svg:font-family="'Arial Unicode MS'" style:font-family-generic="system" style:font-pitch="variable"/>
    <style:font-face style:name="Avenir2" svg:font-family="Avenir" style:font-family-generic="system" style:font-pitch="variable"/>
    <style:font-face style:name="Calibri2" svg:font-family="Calibr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text-align="start" style:justify-single-word="false"/>
      <style:text-properties style:font-name="Times New Roman" fo:font-size="12pt" style:text-underline-style="solid" style:text-underline-width="auto" style:text-underline-color="font-color" officeooo:paragraph-rsid="00153411" style:font-size-asian="12pt" style:font-name-complex="Times New Roman" style:font-size-complex="12pt" style:font-weight-complex="normal"/>
    </style:style>
    <style:style style:name="P2" style:family="paragraph" style:parent-style-name="Text_20_body">
      <style:paragraph-properties fo:text-align="justify" style:justify-single-word="false"/>
      <style:text-properties fo:font-size="12pt" fo:font-weight="normal" officeooo:paragraph-rsid="00153411" style:font-size-asian="12pt" style:font-weight-asian="normal" style:font-name-complex="Times New Roman" style:font-size-complex="12pt" style:font-weight-complex="normal"/>
    </style:style>
    <style:style style:name="P3" style:family="paragraph" style:parent-style-name="Heading">
      <style:paragraph-properties fo:text-align="start" style:justify-single-word="false"/>
      <style:text-properties style:font-name="Times New Roman" fo:font-size="12pt" style:text-underline-style="solid" style:text-underline-width="auto" style:text-underline-color="font-color" officeooo:paragraph-rsid="00153411" style:font-size-asian="12pt" style:font-name-complex="Times New Roman" style:font-size-complex="12pt" style:font-weight-complex="normal"/>
    </style:style>
    <style:style style:name="P4" style:family="paragraph" style:parent-style-name="Heading">
      <style:paragraph-properties fo:text-align="justify" style:justify-single-word="false"/>
      <style:text-properties officeooo:paragraph-rsid="00153411"/>
    </style:style>
    <style:style style:name="P5" style:family="paragraph" style:parent-style-name="Standard">
      <style:paragraph-properties fo:text-align="justify" style:justify-single-word="false"/>
      <style:text-properties officeooo:paragraph-rsid="00153411"/>
    </style:style>
    <style:style style:name="P6" style:family="paragraph" style:parent-style-name="Standard">
      <style:paragraph-properties fo:text-align="center" style:justify-single-word="false"/>
      <style:text-properties fo:font-size="14pt" fo:font-weight="bold" officeooo:paragraph-rsid="00153411" style:font-size-asian="14pt" style:font-weight-asian="bold" style:font-size-complex="14pt"/>
    </style:style>
    <style:style style:name="P7" style:family="paragraph" style:parent-style-name="Standard">
      <style:text-properties officeooo:paragraph-rsid="00153411"/>
    </style:style>
    <style:style style:name="P8" style:family="paragraph" style:parent-style-name="Standard">
      <style:paragraph-properties fo:text-align="justify" style:justify-single-word="false"/>
      <style:text-properties style:font-name="Arial" fo:font-weight="bold" officeooo:paragraph-rsid="003d3cb0" style:font-weight-asian="bold" style:font-name-complex="Arial"/>
    </style:style>
    <style:style style:name="P9" style:family="paragraph" style:parent-style-name="Standard">
      <style:paragraph-properties fo:text-align="justify" style:justify-single-word="false"/>
      <style:text-properties style:font-name="Arial" fo:font-size="12pt" fo:font-weight="bold" officeooo:paragraph-rsid="001ff7c6"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Arial" fo:font-size="12pt" fo:font-style="italic" fo:font-weight="bold" officeooo:paragraph-rsid="002597d7" style:font-size-asian="12pt" style:font-style-asian="italic" style:font-weight-asian="bold" style:font-name-complex="Arial" style:font-size-complex="12pt" style:font-style-complex="italic" style:font-weight-complex="normal"/>
    </style:style>
    <style:style style:name="P11" style:family="paragraph" style:parent-style-name="Standard">
      <style:paragraph-properties fo:text-align="justify" style:justify-single-word="false"/>
      <style:text-properties style:font-name="Arial" fo:font-size="12pt" officeooo:paragraph-rsid="0031ce0c" style:font-size-asian="12pt" style:font-size-complex="12pt"/>
    </style:style>
    <style:style style:name="P12" style:family="paragraph" style:parent-style-name="Standard">
      <style:paragraph-properties fo:text-align="justify" style:justify-single-word="false"/>
      <style:text-properties style:font-name="Arial" fo:font-size="12pt" officeooo:rsid="000b3c19" officeooo:paragraph-rsid="0031ce0c" style:font-size-asian="12pt" style:font-size-complex="12pt"/>
    </style:style>
    <style:style style:name="P13" style:family="paragraph" style:parent-style-name="Standard">
      <style:text-properties style:font-name="Arial" fo:font-size="12pt" officeooo:paragraph-rsid="0038a12b" style:font-size-asian="12pt" style:font-name-complex="Arial" style:font-size-complex="12pt"/>
    </style:style>
    <style:style style:name="P14" style:family="paragraph" style:parent-style-name="Standard">
      <style:paragraph-properties fo:text-align="justify" style:justify-single-word="false"/>
      <style:text-properties style:font-name="Arial" fo:font-size="12pt" fo:font-weight="normal" officeooo:paragraph-rsid="0031ce0c"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Arial" fo:font-size="12pt" fo:font-weight="normal" officeooo:rsid="0013a7bc" officeooo:paragraph-rsid="003945e5" style:font-size-asian="12pt" style:font-weight-asian="normal" style:font-name-complex="Arial" style:font-size-complex="12pt" style:font-weight-complex="normal"/>
    </style:style>
    <style:style style:name="P16" style:family="paragraph" style:parent-style-name="Standard">
      <style:text-properties style:font-name="Arial" fo:font-size="12pt" fo:font-weight="normal" officeooo:rsid="0013a7bc" officeooo:paragraph-rsid="003945e5" style:font-size-asian="12pt" style:font-weight-asian="normal" style:font-name-complex="Arial" style:font-size-complex="12pt" style:font-weight-complex="normal"/>
    </style:style>
    <style:style style:name="P17" style:family="paragraph" style:parent-style-name="Standard">
      <style:paragraph-properties fo:text-align="justify" style:justify-single-word="false">
        <style:tab-stops>
          <style:tab-stop style:position="-1.27cm"/>
        </style:tab-stops>
      </style:paragraph-properties>
      <style:text-properties style:font-name="Arial" officeooo:paragraph-rsid="003d3cb0" style:font-name-complex="Arial"/>
    </style:style>
    <style:style style:name="P18" style:family="paragraph" style:parent-style-name="Standard">
      <style:paragraph-properties fo:text-align="justify" style:justify-single-word="false"/>
      <style:text-properties style:font-name="Arial" officeooo:paragraph-rsid="003d3cb0" style:font-name-complex="Arial"/>
    </style:style>
    <style:style style:name="P19" style:family="paragraph" style:parent-style-name="Standard">
      <style:text-properties style:font-name="Arial" fo:font-size="10pt" officeooo:paragraph-rsid="0038a12b" style:font-size-asian="10pt" style:font-name-complex="Arial"/>
    </style:style>
    <style:style style:name="P20" style:family="paragraph" style:parent-style-name="Standard">
      <style:text-properties style:font-name="Arial" fo:font-size="10pt" officeooo:paragraph-rsid="003945e5" style:font-size-asian="10pt" style:font-name-complex="Arial"/>
    </style:style>
    <style:style style:name="P21" style:family="paragraph" style:parent-style-name="Standard">
      <style:text-properties style:font-name="Arial" fo:font-size="10pt" officeooo:paragraph-rsid="0038a12b" style:font-size-asian="10pt"/>
    </style:style>
    <style:style style:name="P22" style:family="paragraph" style:parent-style-name="Standard">
      <style:text-properties style:font-name="Arial" fo:font-size="10pt" officeooo:paragraph-rsid="003945e5" style:font-size-asian="10pt"/>
    </style:style>
    <style:style style:name="P23" style:family="paragraph" style:parent-style-name="Standard">
      <style:text-properties style:font-name="Arial" fo:font-size="10pt" fo:font-weight="bold" officeooo:paragraph-rsid="0038a12b" style:font-size-asian="10pt" style:font-weight-asian="bold" style:font-name-complex="Arial" style:font-weight-complex="bold"/>
    </style:style>
    <style:style style:name="P24" style:family="paragraph" style:parent-style-name="Standard">
      <style:text-properties style:font-name="Arial" fo:font-size="10pt" fo:font-weight="bold" officeooo:paragraph-rsid="003945e5" style:font-size-asian="10pt" style:font-weight-asian="bold" style:font-name-complex="Arial" style:font-weight-complex="bold"/>
    </style:style>
    <style:style style:name="P25" style:family="paragraph" style:parent-style-name="Standard">
      <style:paragraph-properties fo:text-align="justify" style:justify-single-word="false">
        <style:tab-stops>
          <style:tab-stop style:position="-1.27cm"/>
        </style:tab-stops>
      </style:paragraph-properties>
      <style:text-properties style:font-name="Arial" fo:letter-spacing="-0.005cm" officeooo:paragraph-rsid="003d3cb0" style:font-name-complex="Arial"/>
    </style:style>
    <style:style style:name="P26" style:family="paragraph" style:parent-style-name="Standard">
      <style:paragraph-properties fo:text-align="justify" style:justify-single-word="false">
        <style:tab-stops>
          <style:tab-stop style:position="-1.27cm"/>
        </style:tab-stops>
      </style:paragraph-properties>
      <style:text-properties style:font-name="Arial" fo:letter-spacing="-0.005cm" fo:font-weight="bold" officeooo:paragraph-rsid="003d3cb0" style:font-weight-asian="bold" style:font-name-complex="Arial"/>
    </style:style>
    <style:style style:name="P27"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Arial" fo:font-size="12pt" fo:font-style="normal" style:text-underline-style="none" fo:font-weight="normal" officeooo:paragraph-rsid="002d00b3" fo:background-color="#ffffff" style:font-name-asian="Avenir1" style:font-size-asian="12pt" style:font-style-asian="normal" style:font-weight-asian="normal" style:font-name-complex="Arial" style:font-size-complex="12pt" style:font-weight-complex="normal"/>
    </style:style>
    <style:style style:name="P28"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Arial" fo:font-size="12pt" fo:font-style="normal" style:text-underline-style="none" fo:font-weight="normal" officeooo:paragraph-rsid="003f18d5" fo:background-color="#ffffff" style:font-name-asian="Avenir1" style:font-size-asian="12pt" style:font-style-asian="normal" style:font-weight-asian="normal" style:font-name-complex="Arial" style:font-size-complex="12pt" style:font-weight-complex="normal"/>
    </style:style>
    <style:style style:name="P29"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Arial" fo:font-size="12pt" fo:font-style="normal" style:text-underline-style="none" fo:font-weight="normal" officeooo:rsid="002d3c86" officeooo:paragraph-rsid="002d7e6a" fo:background-color="#ffffff" style:font-name-asian="Avenir1" style:font-size-asian="12pt" style:font-style-asian="normal" style:font-weight-asian="normal" style:font-name-complex="Arial" style:font-size-complex="12pt" style:font-weight-complex="normal"/>
    </style:style>
    <style:style style:name="P30" style:family="paragraph" style:parent-style-name="Standard">
      <style:paragraph-properties fo:text-align="center" style:justify-single-word="false"/>
      <style:text-properties fo:font-variant="normal" fo:text-transform="none" fo:color="#000000" style:text-line-through-style="none" style:text-line-through-type="none" style:text-position="0% 100%" style:font-name="Arial" fo:font-size="12pt" fo:font-style="normal" style:text-underline-style="none" fo:font-weight="normal" officeooo:rsid="002d7e6a" officeooo:paragraph-rsid="002d7e6a" fo:background-color="#ffffff" style:font-name-asian="Avenir1" style:font-size-asian="12pt" style:font-style-asian="normal" style:font-weight-asian="normal" style:font-name-complex="Arial" style:font-size-complex="12pt" style:font-weight-complex="normal"/>
    </style:style>
    <style:style style:name="P31" style:family="paragraph" style:parent-style-name="Standard">
      <style:paragraph-properties fo:text-align="center" style:justify-single-word="false"/>
      <style:text-properties fo:font-variant="normal" fo:text-transform="none" fo:color="#000000" style:text-line-through-style="none" style:text-line-through-type="none" style:text-position="0% 100%" style:font-name="Arial" fo:font-size="12pt" fo:font-style="normal" style:text-underline-style="none" fo:font-weight="normal" officeooo:rsid="0033b720" officeooo:paragraph-rsid="00354f7c" fo:background-color="#ffffff" style:font-name-asian="Avenir1" style:font-size-asian="12pt" style:font-style-asian="normal" style:font-weight-asian="normal" style:font-name-complex="Arial" style:font-size-complex="12pt" style:font-weight-complex="normal"/>
    </style:style>
    <style:style style:name="P32" style:family="paragraph" style:parent-style-name="Standard">
      <style:paragraph-properties fo:text-align="center" style:justify-single-word="false"/>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officeooo:rsid="002d3c86" officeooo:paragraph-rsid="002d7e6a" fo:background-color="#ffffff" style:font-name-asian="Avenir1" style:font-size-asian="12pt" style:font-style-asian="normal" style:font-weight-asian="normal" style:font-name-complex="Arial" style:font-size-complex="12pt" style:font-weight-complex="normal"/>
    </style:style>
    <style:style style:name="P33" style:family="paragraph" style:parent-style-name="Standard">
      <style:paragraph-properties fo:text-align="center" style:justify-single-word="false"/>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officeooo:rsid="002d7e6a" officeooo:paragraph-rsid="002d7e6a" fo:background-color="#ffffff" style:font-name-asian="Avenir1" style:font-size-asian="12pt" style:font-style-asian="normal" style:font-weight-asian="normal" style:font-name-complex="Arial" style:font-size-complex="12pt" style:font-weight-complex="normal"/>
    </style:style>
    <style:style style:name="P34" style:family="paragraph" style:parent-style-name="Standard">
      <style:paragraph-properties fo:text-align="center" style:justify-single-word="false"/>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officeooo:rsid="002d7e6a" officeooo:paragraph-rsid="002f7848" fo:background-color="#ffffff" style:font-name-asian="Avenir1" style:font-size-asian="12pt" style:font-style-asian="normal" style:font-weight-asian="normal" style:font-name-complex="Arial" style:font-size-complex="12pt" style:font-weight-complex="normal"/>
    </style:style>
    <style:style style:name="P35" style:family="paragraph" style:parent-style-name="Standard">
      <style:paragraph-properties fo:text-align="center" style:justify-single-word="false"/>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officeooo:rsid="0033b720" officeooo:paragraph-rsid="00354f7c" fo:background-color="#ffffff" style:font-name-asian="Avenir1" style:font-size-asian="12pt" style:font-style-asian="normal" style:font-weight-asian="normal" style:font-name-complex="Arial" style:font-size-complex="12pt" style:font-weight-complex="normal"/>
    </style:style>
    <style:style style:name="P36" style:family="paragraph" style:parent-style-name="Standard">
      <style:paragraph-properties fo:text-align="center" style:justify-single-word="false"/>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officeooo:rsid="00354f7c" officeooo:paragraph-rsid="00358c0a" fo:background-color="#ffffff" style:font-name-asian="Avenir1" style:font-size-asian="12pt" style:font-style-asian="normal" style:font-weight-asian="normal" style:font-name-complex="Arial" style:font-size-complex="12pt" style:font-weight-complex="normal"/>
    </style:style>
    <style:style style:name="P37" style:family="paragraph" style:parent-style-name="Standard">
      <style:paragraph-properties fo:text-align="center" style:justify-single-word="false"/>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354f7c" officeooo:paragraph-rsid="00358c0a" fo:background-color="#ffffff" style:font-name-asian="Avenir1" style:font-size-asian="12pt" style:font-style-asian="normal" style:font-weight-asian="normal" style:font-name-complex="Times New Roman" style:font-size-complex="12pt" style:font-weight-complex="normal"/>
    </style:style>
    <style:style style:name="P38" style:family="paragraph" style:parent-style-name="Standard">
      <style:paragraph-properties fo:text-align="center" style:justify-single-word="false"/>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officeooo:rsid="00358c0a" officeooo:paragraph-rsid="003700cb" fo:background-color="#ffffff" style:font-name-asian="Avenir1" style:font-size-asian="12pt" style:font-style-asian="normal" style:font-weight-asian="normal" style:font-name-complex="Times New Roman" style:font-size-complex="12pt" style:font-weight-complex="normal"/>
    </style:style>
    <style:style style:name="P39"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Arial" fo:font-size="14pt" fo:font-style="normal" style:text-underline-style="none" fo:font-weight="bold" officeooo:rsid="0004f2f1" officeooo:paragraph-rsid="003f18d5" fo:background-color="#ffffff" style:font-name-asian="Avenir1" style:font-size-asian="14pt" style:font-style-asian="normal" style:font-weight-asian="bold" style:font-name-complex="Arial" style:font-size-complex="14pt" style:font-weight-complex="normal"/>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properties officeooo:paragraph-rsid="001409ee"/>
    </style:style>
    <style:style style:name="P42" style:family="paragraph" style:parent-style-name="Standard">
      <style:paragraph-properties fo:text-align="justify" style:justify-single-word="false"/>
      <style:text-properties officeooo:paragraph-rsid="00140e26"/>
    </style:style>
    <style:style style:name="P43" style:family="paragraph" style:parent-style-name="Standard" style:list-style-name="WW8Num1">
      <style:paragraph-properties fo:text-align="justify" style:justify-single-word="false"/>
      <style:text-properties officeooo:paragraph-rsid="00152591"/>
    </style:style>
    <style:style style:name="P44" style:family="paragraph" style:parent-style-name="Standard" style:list-style-name="WW8Num1">
      <style:paragraph-properties fo:text-align="justify" style:justify-single-word="false"/>
      <style:text-properties officeooo:paragraph-rsid="002d7e6a"/>
    </style:style>
    <style:style style:name="P45" style:family="paragraph" style:parent-style-name="Standard">
      <style:paragraph-properties fo:text-align="justify" style:justify-single-word="false"/>
      <style:text-properties officeooo:paragraph-rsid="00152591"/>
    </style:style>
    <style:style style:name="P46" style:family="paragraph" style:parent-style-name="Standard">
      <style:paragraph-properties fo:text-align="justify" style:justify-single-word="false"/>
      <style:text-properties officeooo:paragraph-rsid="001691fe"/>
    </style:style>
    <style:style style:name="P47" style:family="paragraph" style:parent-style-name="Standard">
      <style:paragraph-properties fo:text-align="justify" style:justify-single-word="false"/>
      <style:text-properties officeooo:paragraph-rsid="001acbfb"/>
    </style:style>
    <style:style style:name="P48" style:family="paragraph" style:parent-style-name="Standard">
      <style:paragraph-properties fo:text-align="justify" style:justify-single-word="false"/>
      <style:text-properties officeooo:paragraph-rsid="001cfd6d"/>
    </style:style>
    <style:style style:name="P49" style:family="paragraph" style:parent-style-name="Standard">
      <style:paragraph-properties fo:text-align="justify" style:justify-single-word="false"/>
      <style:text-properties officeooo:paragraph-rsid="001d17c2"/>
    </style:style>
    <style:style style:name="P50" style:family="paragraph" style:parent-style-name="Standard">
      <style:paragraph-properties fo:text-align="justify" style:justify-single-word="false"/>
      <style:text-properties officeooo:paragraph-rsid="001d4b07"/>
    </style:style>
    <style:style style:name="P51" style:family="paragraph" style:parent-style-name="Standard">
      <style:paragraph-properties fo:text-align="justify" style:justify-single-word="false"/>
      <style:text-properties officeooo:paragraph-rsid="001ff7c6"/>
    </style:style>
    <style:style style:name="P52" style:family="paragraph" style:parent-style-name="Standard">
      <style:paragraph-properties fo:text-align="justify" style:justify-single-word="false"/>
      <style:text-properties officeooo:paragraph-rsid="0020e0e7"/>
    </style:style>
    <style:style style:name="P53" style:family="paragraph" style:parent-style-name="Standard">
      <style:paragraph-properties fo:text-align="justify" style:justify-single-word="false"/>
      <style:text-properties officeooo:paragraph-rsid="00227c70"/>
    </style:style>
    <style:style style:name="P54" style:family="paragraph" style:parent-style-name="Standard">
      <style:paragraph-properties fo:text-align="justify" style:justify-single-word="false"/>
      <style:text-properties officeooo:paragraph-rsid="002365a5"/>
    </style:style>
    <style:style style:name="P55" style:family="paragraph" style:parent-style-name="Standard">
      <style:paragraph-properties fo:text-align="justify" style:justify-single-word="false"/>
      <style:text-properties officeooo:paragraph-rsid="002597d7"/>
    </style:style>
    <style:style style:name="P56" style:family="paragraph" style:parent-style-name="Standard">
      <style:paragraph-properties fo:text-align="justify" style:justify-single-word="false"/>
      <style:text-properties officeooo:paragraph-rsid="002b5923"/>
    </style:style>
    <style:style style:name="P57" style:family="paragraph" style:parent-style-name="Standard">
      <style:paragraph-properties fo:text-align="justify" style:justify-single-word="false"/>
      <style:text-properties officeooo:paragraph-rsid="002d00b3"/>
    </style:style>
    <style:style style:name="P58" style:family="paragraph" style:parent-style-name="Standard">
      <style:paragraph-properties fo:text-align="justify" style:justify-single-word="false"/>
      <style:text-properties officeooo:paragraph-rsid="002d3c86"/>
    </style:style>
    <style:style style:name="P59" style:family="paragraph" style:parent-style-name="Standard">
      <style:paragraph-properties fo:text-align="justify" style:justify-single-word="false"/>
      <style:text-properties officeooo:paragraph-rsid="002d7e6a"/>
    </style:style>
    <style:style style:name="P60" style:family="paragraph" style:parent-style-name="Standard">
      <style:paragraph-properties fo:text-align="justify" style:justify-single-word="false"/>
      <style:text-properties officeooo:paragraph-rsid="002f7848"/>
    </style:style>
    <style:style style:name="P61" style:family="paragraph" style:parent-style-name="Standard">
      <style:paragraph-properties fo:text-align="justify" style:justify-single-word="false"/>
      <style:text-properties officeooo:paragraph-rsid="0031ce0c"/>
    </style:style>
    <style:style style:name="P62" style:family="paragraph" style:parent-style-name="Standard">
      <style:paragraph-properties fo:text-align="justify" style:justify-single-word="false"/>
      <style:text-properties officeooo:paragraph-rsid="00322aa5"/>
    </style:style>
    <style:style style:name="P63" style:family="paragraph" style:parent-style-name="Standard">
      <style:paragraph-properties fo:text-align="justify" style:justify-single-word="false"/>
      <style:text-properties officeooo:paragraph-rsid="0033b720"/>
    </style:style>
    <style:style style:name="P64" style:family="paragraph" style:parent-style-name="Standard">
      <style:paragraph-properties fo:text-align="justify" style:justify-single-word="false"/>
      <style:text-properties officeooo:paragraph-rsid="00354f7c"/>
    </style:style>
    <style:style style:name="P65" style:family="paragraph" style:parent-style-name="Standard" style:list-style-name="WW8Num5">
      <style:paragraph-properties fo:text-align="justify" style:justify-single-word="false">
        <style:tab-stops>
          <style:tab-stop style:position="1.27cm"/>
        </style:tab-stops>
      </style:paragraph-properties>
      <style:text-properties officeooo:paragraph-rsid="00358c0a"/>
    </style:style>
    <style:style style:name="P66" style:family="paragraph" style:parent-style-name="Standard" style:list-style-name="WW8Num4">
      <style:paragraph-properties fo:text-align="justify" style:justify-single-word="false">
        <style:tab-stops>
          <style:tab-stop style:position="1.27cm"/>
        </style:tab-stops>
      </style:paragraph-properties>
      <style:text-properties officeooo:paragraph-rsid="00358c0a"/>
    </style:style>
    <style:style style:name="P67" style:family="paragraph" style:parent-style-name="Standard" style:list-style-name="WW8Num3">
      <style:paragraph-properties fo:text-align="justify" style:justify-single-word="false">
        <style:tab-stops>
          <style:tab-stop style:position="1.27cm"/>
        </style:tab-stops>
      </style:paragraph-properties>
      <style:text-properties officeooo:paragraph-rsid="00358c0a"/>
    </style:style>
    <style:style style:name="P68" style:family="paragraph" style:parent-style-name="Standard">
      <style:paragraph-properties fo:text-align="justify" style:justify-single-word="false"/>
      <style:text-properties officeooo:paragraph-rsid="00358c0a"/>
    </style:style>
    <style:style style:name="P69" style:family="paragraph" style:parent-style-name="Standard">
      <style:paragraph-properties fo:text-align="justify" style:justify-single-word="false"/>
      <style:text-properties officeooo:paragraph-rsid="003700cb"/>
    </style:style>
    <style:style style:name="P70" style:family="paragraph" style:parent-style-name="Standard">
      <style:paragraph-properties fo:text-align="justify" style:justify-single-word="false"/>
      <style:text-properties officeooo:paragraph-rsid="00385763"/>
    </style:style>
    <style:style style:name="P71" style:family="paragraph" style:parent-style-name="Standard">
      <style:paragraph-properties fo:text-align="justify" style:justify-single-word="false"/>
      <style:text-properties officeooo:paragraph-rsid="003b098c"/>
    </style:style>
    <style:style style:name="P72" style:family="paragraph" style:parent-style-name="Standard" style:list-style-name="WW8Num5">
      <style:paragraph-properties fo:text-align="justify" style:justify-single-word="false"/>
      <style:text-properties officeooo:paragraph-rsid="003c43fd"/>
    </style:style>
    <style:style style:name="P73" style:family="paragraph" style:parent-style-name="Standard" style:list-style-name="WW8Num6">
      <style:paragraph-properties fo:text-align="justify" style:justify-single-word="false"/>
      <style:text-properties officeooo:paragraph-rsid="003c43fd"/>
    </style:style>
    <style:style style:name="P74" style:family="paragraph" style:parent-style-name="Standard" style:list-style-name="WW8Num4">
      <style:paragraph-properties fo:text-align="justify" style:justify-single-word="false"/>
      <style:text-properties officeooo:paragraph-rsid="003c43fd"/>
    </style:style>
    <style:style style:name="P75" style:family="paragraph" style:parent-style-name="Standard">
      <style:paragraph-properties fo:text-align="justify" style:justify-single-word="false"/>
      <style:text-properties officeooo:paragraph-rsid="003c43fd"/>
    </style:style>
    <style:style style:name="P76" style:family="paragraph" style:parent-style-name="Standard">
      <style:paragraph-properties fo:text-align="justify" style:justify-single-word="false">
        <style:tab-stops>
          <style:tab-stop style:position="-1.27cm"/>
        </style:tab-stops>
      </style:paragraph-properties>
      <style:text-properties officeooo:paragraph-rsid="003d3cb0"/>
    </style:style>
    <style:style style:name="P77" style:family="paragraph" style:parent-style-name="Standard">
      <style:paragraph-properties fo:text-align="justify" style:justify-single-word="false"/>
      <style:text-properties officeooo:paragraph-rsid="003d3cb0"/>
    </style:style>
    <style:style style:name="P78" style:family="paragraph" style:parent-style-name="Standard">
      <style:paragraph-properties fo:text-align="justify" style:justify-single-word="false"/>
      <style:text-properties officeooo:paragraph-rsid="003f18d5"/>
    </style:style>
    <style:style style:name="P79" style:family="paragraph" style:parent-style-name="Standard">
      <style:paragraph-properties fo:text-align="justify" style:justify-single-word="false"/>
      <style:text-properties fo:font-weight="normal" officeooo:paragraph-rsid="001409ee" style:font-weight-asian="normal" style:font-weight-complex="normal"/>
    </style:style>
    <style:style style:name="P80" style:family="paragraph" style:parent-style-name="Standard">
      <style:paragraph-properties fo:text-align="justify" style:justify-single-word="false"/>
      <style:text-properties fo:font-weight="normal" officeooo:paragraph-rsid="001691fe" style:font-weight-asian="normal" style:font-weight-complex="normal"/>
    </style:style>
    <style:style style:name="P81" style:family="paragraph" style:parent-style-name="Standard">
      <style:paragraph-properties fo:text-align="justify" style:justify-single-word="false"/>
      <style:text-properties style:font-name="Arial" fo:font-size="12pt" fo:font-weight="normal" officeooo:paragraph-rsid="001409ee" style:font-size-asian="12pt" style:font-weight-asian="normal" style:font-name-complex="Arial" style:font-size-complex="12pt" style:font-weight-complex="normal"/>
    </style:style>
    <style:style style:name="P82" style:family="paragraph" style:parent-style-name="Standard">
      <style:paragraph-properties fo:text-align="center" style:justify-single-word="false"/>
      <style:text-properties style:font-name="Arial" fo:font-size="12pt" fo:font-weight="bold" officeooo:paragraph-rsid="002d3c86" style:font-size-asian="12pt" style:font-weight-asian="bold" style:font-name-complex="Arial" style:font-size-complex="12pt" style:font-weight-complex="bold"/>
    </style:style>
    <style:style style:name="P83" style:family="paragraph" style:parent-style-name="Standard">
      <style:paragraph-properties fo:line-height="115%" fo:text-align="justify" style:justify-single-word="false"/>
      <style:text-properties style:font-name="Arial" fo:font-size="12pt" officeooo:paragraph-rsid="003c43fd" style:font-size-asian="12pt" style:font-name-complex="Arial" style:font-size-complex="12pt"/>
    </style:style>
    <style:style style:name="P84" style:family="paragraph" style:parent-style-name="Standard">
      <style:paragraph-properties fo:text-align="justify" style:justify-single-word="false"/>
      <style:text-properties style:font-name="Arial" fo:font-size="14pt" officeooo:paragraph-rsid="00354f7c" style:font-size-asian="14pt" style:font-name-complex="Arial" style:font-size-complex="14pt"/>
    </style:style>
    <style:style style:name="P85" style:family="paragraph" style:parent-style-name="Standard">
      <style:paragraph-properties fo:text-align="justify" style:justify-single-word="false"/>
      <style:text-properties style:font-name="Arial" fo:font-size="14pt" officeooo:paragraph-rsid="003700cb" style:font-size-asian="14pt" style:font-name-complex="Arial" style:font-size-complex="14pt"/>
    </style:style>
    <style:style style:name="P86" style:family="paragraph" style:parent-style-name="Standard">
      <style:paragraph-properties fo:text-align="justify" style:justify-single-word="false"/>
      <style:text-properties style:font-name="Arial" fo:font-size="14pt" fo:font-weight="bold" officeooo:paragraph-rsid="00354f7c" style:font-size-asian="14pt" style:font-weight-asian="bold" style:font-name-complex="Arial" style:font-size-complex="14pt"/>
    </style:style>
    <style:style style:name="P87" style:family="paragraph" style:parent-style-name="Standard">
      <style:paragraph-properties fo:text-align="justify" style:justify-single-word="false"/>
      <style:text-properties style:font-name="Arial" fo:font-size="14pt" fo:font-weight="bold" officeooo:paragraph-rsid="003700cb" style:font-size-asian="14pt" style:font-weight-asian="bold" style:font-name-complex="Arial" style:font-size-complex="14pt"/>
    </style:style>
    <style:style style:name="P88" style:family="paragraph" style:parent-style-name="Standard">
      <style:paragraph-properties fo:text-align="justify" style:justify-single-word="false"/>
      <style:text-properties fo:font-weight="bold" style:font-weight-asian="bold" style:font-weight-complex="bold"/>
    </style:style>
    <style:style style:name="P89" style:family="paragraph" style:parent-style-name="Standard">
      <style:paragraph-properties fo:text-align="justify" style:justify-single-word="false">
        <style:tab-stops>
          <style:tab-stop style:position="5.08cm"/>
        </style:tab-stops>
      </style:paragraph-properties>
      <style:text-properties fo:font-weight="bold" officeooo:paragraph-rsid="00152591" style:font-weight-asian="bold" style:font-weight-complex="bold"/>
    </style:style>
    <style:style style:name="P90" style:family="paragraph" style:parent-style-name="Standard" style:list-style-name="WW8Num1">
      <style:paragraph-properties fo:text-align="justify" style:justify-single-word="false"/>
      <style:text-properties fo:font-weight="bold" officeooo:paragraph-rsid="00152591" style:font-weight-asian="bold" style:font-weight-complex="bold"/>
    </style:style>
    <style:style style:name="P91" style:family="paragraph" style:parent-style-name="Standard">
      <style:paragraph-properties fo:text-align="justify" style:justify-single-word="false"/>
      <style:text-properties fo:font-weight="bold" officeooo:paragraph-rsid="00152591" style:font-weight-asian="bold" style:font-weight-complex="bold"/>
    </style:style>
    <style:style style:name="P92" style:family="paragraph" style:parent-style-name="Standard">
      <style:text-properties fo:font-weight="bold" officeooo:paragraph-rsid="001691fe" style:font-weight-asian="bold" style:font-weight-complex="bold"/>
    </style:style>
    <style:style style:name="P93" style:family="paragraph" style:parent-style-name="Standard">
      <style:paragraph-properties fo:text-align="center" style:justify-single-word="false"/>
      <style:text-properties fo:font-weight="bold" officeooo:paragraph-rsid="002d7e6a" style:font-weight-asian="bold" style:font-weight-complex="bold"/>
    </style:style>
    <style:style style:name="P94" style:family="paragraph" style:parent-style-name="Standard">
      <style:text-properties fo:font-weight="bold" officeooo:paragraph-rsid="00358c0a" style:font-weight-asian="bold" style:font-weight-complex="bold"/>
    </style:style>
    <style:style style:name="P95" style:family="paragraph" style:parent-style-name="Standard" style:list-style-name="WW8Num1">
      <style:paragraph-properties fo:text-align="justify" style:justify-single-word="false"/>
      <style:text-properties fo:font-weight="bold" officeooo:paragraph-rsid="00152591" style:font-weight-asian="bold"/>
    </style:style>
    <style:style style:name="P96" style:family="paragraph" style:parent-style-name="Standard">
      <style:paragraph-properties fo:text-align="justify" style:justify-single-word="false"/>
      <style:text-properties fo:font-weight="bold" officeooo:paragraph-rsid="00152591" style:font-weight-asian="bold"/>
    </style:style>
    <style:style style:name="P97" style:family="paragraph" style:parent-style-name="Standard">
      <style:paragraph-properties fo:text-align="justify" style:justify-single-word="false"/>
      <style:text-properties fo:font-weight="bold" officeooo:paragraph-rsid="002d7e6a" style:font-weight-asian="bold"/>
    </style:style>
    <style:style style:name="P98" style:family="paragraph" style:parent-style-name="Standard">
      <style:paragraph-properties fo:text-align="justify" style:justify-single-word="false"/>
      <style:text-properties fo:font-weight="bold" officeooo:paragraph-rsid="002f7848" style:font-weight-asian="bold"/>
    </style:style>
    <style:style style:name="P99" style:family="paragraph" style:parent-style-name="Standard">
      <style:paragraph-properties fo:text-align="justify" style:justify-single-word="false"/>
      <style:text-properties fo:font-weight="bold" officeooo:paragraph-rsid="0031ce0c" style:font-weight-asian="bold"/>
    </style:style>
    <style:style style:name="P100" style:family="paragraph" style:parent-style-name="Standard">
      <style:paragraph-properties fo:text-align="justify" style:justify-single-word="false"/>
      <style:text-properties fo:font-weight="bold" officeooo:paragraph-rsid="00354f7c" style:font-weight-asian="bold"/>
    </style:style>
    <style:style style:name="P101" style:family="paragraph" style:parent-style-name="Standard">
      <style:paragraph-properties fo:text-align="justify" style:justify-single-word="false"/>
      <style:text-properties fo:font-weight="bold" officeooo:paragraph-rsid="00358c0a" style:font-weight-asian="bold"/>
    </style:style>
    <style:style style:name="P102" style:family="paragraph" style:parent-style-name="Standard">
      <style:paragraph-properties fo:text-align="justify" style:justify-single-word="false"/>
      <style:text-properties fo:font-weight="bold" officeooo:paragraph-rsid="003700cb" style:font-weight-asian="bold"/>
    </style:style>
    <style:style style:name="P103" style:family="paragraph" style:parent-style-name="Standard">
      <style:paragraph-properties fo:text-align="justify" style:justify-single-word="false"/>
      <style:text-properties fo:font-weight="bold" officeooo:paragraph-rsid="003b098c" style:font-weight-asian="bold"/>
    </style:style>
    <style:style style:name="P104" style:family="paragraph" style:parent-style-name="Standard">
      <style:paragraph-properties fo:text-align="justify" style:justify-single-word="false"/>
      <style:text-properties fo:font-weight="bold" officeooo:paragraph-rsid="002597d7" style:font-weight-asian="bold" style:font-name-complex="Arial" style:font-size-complex="12pt"/>
    </style:style>
    <style:style style:name="P105" style:family="paragraph" style:parent-style-name="Standard">
      <style:text-properties fo:font-weight="bold" officeooo:paragraph-rsid="00358c0a" style:font-weight-asian="bold"/>
    </style:style>
    <style:style style:name="P106" style:family="paragraph" style:parent-style-name="Standard">
      <style:paragraph-properties fo:text-align="center" style:justify-single-word="false"/>
    </style:style>
    <style:style style:name="P107" style:family="paragraph" style:parent-style-name="Standard">
      <style:paragraph-properties fo:text-align="center" style:justify-single-word="false"/>
      <style:text-properties officeooo:paragraph-rsid="00140e26"/>
    </style:style>
    <style:style style:name="P108" style:family="paragraph" style:parent-style-name="Standard">
      <style:paragraph-properties fo:text-align="center" style:justify-single-word="false"/>
      <style:text-properties officeooo:paragraph-rsid="001d17c2"/>
    </style:style>
    <style:style style:name="P109" style:family="paragraph" style:parent-style-name="Standard">
      <style:paragraph-properties fo:text-align="center" style:justify-single-word="false"/>
      <style:text-properties officeooo:paragraph-rsid="001ff7c6"/>
    </style:style>
    <style:style style:name="P110" style:family="paragraph" style:parent-style-name="Standard">
      <style:paragraph-properties fo:text-align="center" style:justify-single-word="false"/>
      <style:text-properties officeooo:paragraph-rsid="002597d7"/>
    </style:style>
    <style:style style:name="P111" style:family="paragraph" style:parent-style-name="Standard">
      <style:paragraph-properties fo:text-align="center" style:justify-single-word="false"/>
      <style:text-properties style:text-underline-style="solid" style:text-underline-width="auto" style:text-underline-color="font-color" fo:font-weight="bold" officeooo:rsid="00152591" officeooo:paragraph-rsid="00152591" style:font-weight-asian="bold" style:font-weight-complex="bold"/>
    </style:style>
    <style:style style:name="P112" style:family="paragraph" style:parent-style-name="Standard">
      <style:text-properties style:font-name="Times New Roman" fo:font-size="12pt" officeooo:paragraph-rsid="001691fe" style:font-size-asian="12pt" style:font-name-complex="Times New Roman" style:font-size-complex="12pt"/>
    </style:style>
    <style:style style:name="P113" style:family="paragraph" style:parent-style-name="Standard">
      <style:text-properties officeooo:paragraph-rsid="001691fe"/>
    </style:style>
    <style:style style:name="P114" style:family="paragraph" style:parent-style-name="Standard">
      <style:paragraph-properties fo:text-align="start" style:justify-single-word="false"/>
      <style:text-properties style:font-name="Arial" fo:font-size="12pt" style:font-size-asian="12pt" style:font-size-complex="12pt"/>
    </style:style>
    <style:style style:name="P115" style:family="paragraph" style:parent-style-name="Standard">
      <style:paragraph-properties fo:text-align="justify" style:justify-single-word="false"/>
      <style:text-properties style:font-name="Arial" fo:font-size="12pt" style:font-size-asian="12pt" style:font-size-complex="12pt"/>
    </style:style>
    <style:style style:name="P116" style:family="paragraph" style:parent-style-name="Standard">
      <style:paragraph-properties fo:text-align="justify" style:justify-single-word="false"/>
      <style:text-properties style:font-name="Arial" fo:font-size="12pt" fo:font-weight="bold" officeooo:paragraph-rsid="002d00b3" style:font-size-asian="12pt" style:font-weight-asian="bold" style:font-size-complex="12pt" style:font-weight-complex="bold"/>
    </style:style>
    <style:style style:name="P117" style:family="paragraph" style:parent-style-name="Standard">
      <style:paragraph-properties fo:text-align="justify" style:justify-single-word="false"/>
      <style:text-properties style:font-name="Arial"/>
    </style:style>
    <style:style style:name="P118" style:family="paragraph" style:parent-style-name="Standard">
      <style:paragraph-properties fo:text-align="center" style:justify-single-word="false"/>
      <style:text-properties style:font-name="Arial" fo:font-weight="bold" officeooo:paragraph-rsid="00153411" style:font-weight-asian="bold" style:font-name-complex="Arial"/>
    </style:style>
    <style:style style:name="P119" style:family="paragraph" style:parent-style-name="Standard">
      <style:paragraph-properties fo:text-align="justify" style:justify-single-word="false"/>
      <style:text-properties style:font-name="Arial1" officeooo:paragraph-rsid="001d17c2" style:font-name-complex="Arial3"/>
    </style:style>
    <style:style style:name="P120" style:family="paragraph" style:parent-style-name="Standard">
      <style:text-properties style:font-name="Arial1" fo:font-size="11pt" officeooo:paragraph-rsid="001d17c2" style:font-size-asian="11pt" style:font-name-complex="Arial3"/>
    </style:style>
    <style:style style:name="P121" style:family="paragraph" style:parent-style-name="Standard">
      <style:paragraph-properties fo:text-align="justify" style:justify-single-word="false"/>
      <style:text-properties style:font-name="Arial1" fo:font-size="11pt" officeooo:paragraph-rsid="001d17c2" style:font-size-asian="11pt" style:font-name-complex="Arial3"/>
    </style:style>
    <style:style style:name="P122" style:family="paragraph" style:parent-style-name="Standard">
      <style:text-properties style:font-name="Arial1" fo:font-size="12pt" officeooo:paragraph-rsid="001d4b07" style:font-size-asian="12pt" style:font-name-complex="Arial3" style:font-size-complex="12pt"/>
    </style:style>
    <style:style style:name="P123" style:family="paragraph" style:parent-style-name="Standard" style:list-style-name="WWNum1">
      <style:text-properties officeooo:paragraph-rsid="001d4b07"/>
    </style:style>
    <style:style style:name="P124" style:family="paragraph" style:parent-style-name="Standard">
      <style:text-properties officeooo:paragraph-rsid="001d4b07"/>
    </style:style>
    <style:style style:name="P125" style:family="paragraph" style:parent-style-name="Standard">
      <style:paragraph-properties fo:line-height="115%" fo:text-align="justify" style:justify-single-word="false"/>
      <style:text-properties officeooo:paragraph-rsid="001e2c7c"/>
    </style:style>
    <style:style style:name="P126" style:family="paragraph" style:parent-style-name="Standard">
      <style:paragraph-properties fo:line-height="115%" fo:text-align="justify" style:justify-single-word="false" fo:hyphenation-ladder-count="no-limit"/>
      <style:text-properties officeooo:paragraph-rsid="001e2c7c" fo:hyphenate="false" fo:hyphenation-remain-char-count="2" fo:hyphenation-push-char-count="2"/>
    </style:style>
    <style:style style:name="P127" style:family="paragraph" style:parent-style-name="Standard" style:list-style-name="WWNum1">
      <style:paragraph-properties fo:line-height="115%" fo:text-align="justify" style:justify-single-word="false" fo:hyphenation-ladder-count="no-limit"/>
      <style:text-properties officeooo:paragraph-rsid="001e2c7c" fo:hyphenate="false" fo:hyphenation-remain-char-count="2" fo:hyphenation-push-char-count="2"/>
    </style:style>
    <style:style style:name="P128" style:family="paragraph" style:parent-style-name="Standard">
      <style:paragraph-properties fo:text-align="justify" style:justify-single-word="false"/>
      <style:text-properties officeooo:paragraph-rsid="001ff7c6" style:language-asian="es" style:country-asian="ES"/>
    </style:style>
    <style:style style:name="P129" style:family="paragraph" style:parent-style-name="Standard">
      <style:paragraph-properties fo:text-align="justify" style:justify-single-word="false"/>
      <style:text-properties officeooo:paragraph-rsid="001ff7c6" style:font-name-asian="SimSun1"/>
    </style:style>
    <style:style style:name="P130" style:family="paragraph" style:parent-style-name="Standard">
      <style:paragraph-properties fo:text-align="justify" style:justify-single-word="false"/>
      <style:text-properties officeooo:paragraph-rsid="002597d7" style:font-name-complex="Arial" style:font-size-complex="12pt"/>
    </style:style>
    <style:style style:name="P131" style:family="paragraph" style:parent-style-name="Standard">
      <style:paragraph-properties fo:text-align="justify" style:justify-single-word="false"/>
      <style:text-properties fo:font-size="12pt" officeooo:paragraph-rsid="002d3c86" style:font-size-asian="12pt" style:font-size-complex="12pt"/>
    </style:style>
    <style:style style:name="P132" style:family="paragraph" style:parent-style-name="Standard">
      <style:paragraph-properties fo:text-align="justify" style:justify-single-word="false"/>
      <style:text-properties fo:font-size="12pt" officeooo:paragraph-rsid="002d7e6a" style:font-size-asian="12pt" style:font-size-complex="12pt"/>
    </style:style>
    <style:style style:name="P133" style:family="paragraph" style:parent-style-name="Standard">
      <style:paragraph-properties fo:text-align="justify" style:justify-single-word="false"/>
      <style:text-properties fo:font-size="12pt" officeooo:paragraph-rsid="0038a12b" style:font-size-asian="12pt" style:font-size-complex="12pt"/>
    </style:style>
    <style:style style:name="P134" style:family="paragraph" style:parent-style-name="Standard">
      <style:paragraph-properties fo:text-align="center" style:justify-single-word="false"/>
      <style:text-properties fo:font-size="12pt" fo:font-weight="bold" officeooo:paragraph-rsid="002d3c86" style:font-size-asian="12pt" style:font-weight-asian="bold" style:font-size-complex="12pt"/>
    </style:style>
    <style:style style:name="P135" style:family="paragraph" style:parent-style-name="Standard">
      <style:paragraph-properties fo:text-align="justify" style:justify-single-word="false"/>
      <style:text-properties fo:font-size="12pt" fo:font-weight="bold" officeooo:paragraph-rsid="002d7e6a" style:font-size-asian="12pt" style:font-weight-asian="bold" style:font-size-complex="12pt"/>
    </style:style>
    <style:style style:name="P136" style:family="paragraph" style:parent-style-name="Standard">
      <style:paragraph-properties fo:text-align="justify" style:justify-single-word="false"/>
      <style:text-properties fo:font-size="12pt" fo:font-weight="bold" officeooo:paragraph-rsid="003f18d5" style:font-size-asian="12pt" style:font-weight-asian="bold" style:font-name-complex="Times New Roman" style:font-size-complex="12pt" style:font-weight-complex="bold"/>
    </style:style>
    <style:style style:name="P137" style:family="paragraph" style:parent-style-name="Standard">
      <style:text-properties officeooo:paragraph-rsid="002d7e6a"/>
    </style:style>
    <style:style style:name="P138" style:family="paragraph" style:parent-style-name="Standard">
      <style:paragraph-properties fo:text-align="justify" style:justify-single-word="false"/>
      <style:text-properties fo:font-size="14pt" fo:font-weight="bold" officeooo:paragraph-rsid="002f7848" style:font-size-asian="14pt" style:font-weight-asian="bold" style:font-size-complex="14pt"/>
    </style:style>
    <style:style style:name="P139" style:family="paragraph" style:parent-style-name="Standard">
      <style:paragraph-properties fo:text-align="center" style:justify-single-word="false"/>
      <style:text-properties fo:font-size="14pt" fo:font-weight="bold" officeooo:paragraph-rsid="002f7848" style:font-size-asian="14pt" style:font-weight-asian="bold" style:font-size-complex="14pt"/>
    </style:style>
    <style:style style:name="P140" style:family="paragraph" style:parent-style-name="Standard">
      <style:paragraph-properties fo:text-align="center" style:justify-single-word="false"/>
      <style:text-properties fo:font-size="14pt" fo:font-weight="bold" officeooo:rsid="00309f69" officeooo:paragraph-rsid="0031ce0c" style:font-size-asian="14pt" style:font-weight-asian="bold" style:font-size-complex="14pt"/>
    </style:style>
    <style:style style:name="P141" style:family="paragraph" style:parent-style-name="Standard">
      <style:paragraph-properties fo:text-align="center" style:justify-single-word="false"/>
      <style:text-properties fo:font-size="14pt" fo:font-weight="bold" officeooo:rsid="0031ce0c" officeooo:paragraph-rsid="00322aa5" style:font-size-asian="14pt" style:font-weight-asian="bold" style:font-size-complex="14pt"/>
    </style:style>
    <style:style style:name="P142" style:family="paragraph" style:parent-style-name="Standard">
      <style:paragraph-properties fo:text-align="center" style:justify-single-word="false"/>
      <style:text-properties fo:font-size="14pt" style:text-underline-style="solid" style:text-underline-width="auto" style:text-underline-color="font-color" fo:font-weight="bold" officeooo:rsid="00309f69" officeooo:paragraph-rsid="0031ce0c" style:font-size-asian="14pt" style:font-weight-asian="bold" style:font-size-complex="14pt"/>
    </style:style>
    <style:style style:name="P143"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2f7848" style:font-size-asian="14pt" style:font-weight-asian="bold" style:font-size-complex="14pt"/>
    </style:style>
    <style:style style:name="P144" style:family="paragraph" style:parent-style-name="Standard">
      <style:paragraph-properties fo:text-align="center" style:justify-single-word="false"/>
      <style:text-properties fo:font-size="14pt" style:text-underline-style="solid" style:text-underline-width="auto" style:text-underline-color="font-color" fo:font-weight="bold" officeooo:rsid="0031ce0c" officeooo:paragraph-rsid="00322aa5" style:font-size-asian="14pt" style:font-weight-asian="bold" style:font-size-complex="14pt"/>
    </style:style>
    <style:style style:name="P145" style:family="paragraph" style:parent-style-name="Standard">
      <style:paragraph-properties fo:text-align="justify" style:justify-single-word="false"/>
      <style:text-properties fo:font-size="14pt" officeooo:paragraph-rsid="00354f7c" style:font-size-asian="14pt" style:font-size-complex="14pt"/>
    </style:style>
    <style:style style:name="P146" style:family="paragraph" style:parent-style-name="Standard">
      <style:paragraph-properties fo:text-align="justify" style:justify-single-word="false"/>
      <style:text-properties fo:font-size="14pt" officeooo:paragraph-rsid="003700cb" style:font-size-asian="14pt" style:font-size-complex="14pt"/>
    </style:style>
    <style:style style:name="P147" style:family="paragraph" style:parent-style-name="Standard">
      <style:paragraph-properties fo:text-align="justify" style:justify-single-word="false"/>
      <style:text-properties fo:font-size="14pt" officeooo:paragraph-rsid="003b098c" style:font-size-asian="14pt" style:font-size-complex="14pt"/>
    </style:style>
    <style:style style:name="P148" style:family="paragraph" style:parent-style-name="Standard">
      <style:paragraph-properties fo:text-align="justify" style:justify-single-word="false"/>
      <style:text-properties style:font-name="NewsGotT" fo:font-size="12pt" officeooo:paragraph-rsid="0031ce0c" style:font-size-asian="12pt"/>
    </style:style>
    <style:style style:name="P149" style:family="paragraph" style:parent-style-name="Standard">
      <style:paragraph-properties fo:text-align="justify" style:justify-single-word="false"/>
      <style:text-properties style:font-name="NewsGotT" fo:font-size="10.5pt" officeooo:paragraph-rsid="0031ce0c" style:font-size-asian="10.5pt"/>
    </style:style>
    <style:style style:name="P150" style:family="paragraph" style:parent-style-name="Standard">
      <style:paragraph-properties fo:text-align="justify" style:justify-single-word="false"/>
      <style:text-properties style:font-name="Arial" officeooo:paragraph-rsid="00322aa5" style:font-name-complex="Arial"/>
    </style:style>
    <style:style style:name="P151" style:family="paragraph" style:parent-style-name="Standard">
      <style:paragraph-properties fo:text-align="justify" style:justify-single-word="false"/>
      <style:text-properties style:font-name="Arial" officeooo:paragraph-rsid="0033b720" style:font-name-complex="Arial"/>
    </style:style>
    <style:style style:name="P152" style:family="paragraph" style:parent-style-name="Standard">
      <style:paragraph-properties fo:text-align="justify" style:justify-single-word="false"/>
      <style:text-properties style:font-name="Arial" officeooo:paragraph-rsid="00385763" style:font-name-complex="Arial"/>
    </style:style>
    <style:style style:name="P153" style:family="paragraph" style:parent-style-name="Standard">
      <style:text-properties style:font-name="Arial" officeooo:paragraph-rsid="0033b720" style:font-name-complex="Arial"/>
    </style:style>
    <style:style style:name="P154" style:family="paragraph" style:parent-style-name="Standard">
      <style:paragraph-properties fo:text-align="justify" style:justify-single-word="false"/>
      <style:text-properties style:font-name="Arial" fo:font-size="12pt" officeooo:paragraph-rsid="0033b720" style:font-size-asian="12pt" style:font-name-complex="Arial" style:font-size-complex="12pt"/>
    </style:style>
    <style:style style:name="P155" style:family="paragraph" style:parent-style-name="Standard">
      <style:text-properties style:font-name="Arial" fo:font-weight="bold" officeooo:paragraph-rsid="0033b720" style:font-weight-asian="bold" style:font-name-complex="Arial"/>
    </style:style>
    <style:style style:name="P156" style:family="paragraph" style:parent-style-name="Standard">
      <style:text-properties officeooo:paragraph-rsid="0033b720"/>
    </style:style>
    <style:style style:name="P157" style:family="paragraph" style:parent-style-name="Standard">
      <style:paragraph-properties fo:text-align="justify" style:justify-single-word="false"/>
      <style:text-properties style:font-name="Times New Roman" fo:language="es" fo:country="ES" officeooo:paragraph-rsid="00358c0a" style:font-name-complex="Times New Roman" style:font-size-complex="12pt"/>
    </style:style>
    <style:style style:name="P158" style:family="paragraph" style:parent-style-name="Standard">
      <style:paragraph-properties fo:text-align="center" style:justify-single-word="false"/>
      <style:text-properties style:font-name="Times New Roman" fo:language="es" fo:country="ES" fo:font-weight="bold" officeooo:paragraph-rsid="00358c0a" style:font-weight-asian="bold" style:font-name-complex="Times New Roman" style:font-size-complex="12pt"/>
    </style:style>
    <style:style style:name="P159" style:family="paragraph" style:parent-style-name="Standard" style:list-style-name="WW8Num5">
      <style:paragraph-properties fo:text-align="justify" style:justify-single-word="false">
        <style:tab-stops>
          <style:tab-stop style:position="1.27cm"/>
        </style:tab-stops>
      </style:paragraph-properties>
      <style:text-properties fo:language="es" fo:country="ES" fo:font-weight="bold" officeooo:paragraph-rsid="00358c0a" style:font-weight-asian="bold"/>
    </style:style>
    <style:style style:name="P160" style:family="paragraph" style:parent-style-name="Standard" style:list-style-name="WW8Num4">
      <style:paragraph-properties fo:text-align="justify" style:justify-single-word="false">
        <style:tab-stops>
          <style:tab-stop style:position="1.27cm"/>
        </style:tab-stops>
      </style:paragraph-properties>
      <style:text-properties fo:language="es" fo:country="ES" fo:font-weight="bold" officeooo:paragraph-rsid="00358c0a" style:font-weight-asian="bold"/>
    </style:style>
    <style:style style:name="P161" style:family="paragraph" style:parent-style-name="Standard">
      <style:paragraph-properties fo:text-align="justify" style:justify-single-word="false">
        <style:tab-stops>
          <style:tab-stop style:position="1.27cm"/>
        </style:tab-stops>
      </style:paragraph-properties>
      <style:text-properties fo:language="es" fo:country="ES" fo:font-weight="bold" officeooo:paragraph-rsid="00358c0a" style:font-weight-asian="bold"/>
    </style:style>
    <style:style style:name="P162" style:family="paragraph" style:parent-style-name="Standard">
      <style:paragraph-properties fo:text-align="justify" style:justify-single-word="false"/>
      <style:text-properties fo:language="es" fo:country="ES" fo:font-weight="bold" officeooo:paragraph-rsid="00358c0a" style:font-weight-asian="bold"/>
    </style:style>
    <style:style style:name="P163" style:family="paragraph" style:parent-style-name="Standard">
      <style:paragraph-properties fo:text-align="justify" style:justify-single-word="false"/>
      <style:text-properties fo:language="es" fo:country="ES" officeooo:paragraph-rsid="00358c0a"/>
    </style:style>
    <style:style style:name="P164" style:family="paragraph" style:parent-style-name="Standard">
      <style:paragraph-properties fo:text-align="justify" style:justify-single-word="false"/>
      <style:text-properties fo:language="es" fo:country="ES" officeooo:paragraph-rsid="00358c0a" style:font-name-asian="Arial" style:font-name-complex="Arial"/>
    </style:style>
    <style:style style:name="P165" style:family="paragraph" style:parent-style-name="Standard">
      <style:paragraph-properties fo:text-align="center" style:justify-single-word="false"/>
      <style:text-properties fo:language="es" fo:country="ES" style:text-underline-style="solid" style:text-underline-width="auto" style:text-underline-color="font-color" fo:font-weight="bold" officeooo:paragraph-rsid="00358c0a" style:font-weight-asian="bold"/>
    </style:style>
    <style:style style:name="P166" style:family="paragraph" style:parent-style-name="Standard">
      <style:text-properties fo:language="es" fo:country="ES" officeooo:paragraph-rsid="00358c0a"/>
    </style:style>
    <style:style style:name="P167" style:family="paragraph" style:parent-style-name="Standard" style:list-style-name="WW8Num6">
      <style:text-properties officeooo:paragraph-rsid="00358c0a"/>
    </style:style>
    <style:style style:name="P168" style:family="paragraph" style:parent-style-name="Standard">
      <style:text-properties officeooo:paragraph-rsid="00385763"/>
    </style:style>
    <style:style style:name="P169" style:family="paragraph" style:parent-style-name="Standard" style:list-style-name="WW8Num5">
      <style:paragraph-properties fo:text-align="justify" style:justify-single-word="false"/>
      <style:text-properties style:font-name="Verdana1" fo:font-size="10pt" officeooo:paragraph-rsid="003c43fd" style:font-size-asian="10pt" style:font-name-complex="Verdana1" style:font-size-complex="10pt"/>
    </style:style>
    <style:style style:name="P170" style:family="paragraph" style:parent-style-name="Standard">
      <style:paragraph-properties fo:text-align="justify" style:justify-single-word="false">
        <style:tab-stops>
          <style:tab-stop style:position="2.54cm"/>
        </style:tab-stops>
      </style:paragraph-properties>
      <style:text-properties style:font-name="Verdana1" fo:font-size="10pt" officeooo:paragraph-rsid="003c43fd" style:font-size-asian="10pt" style:font-name-complex="Verdana1" style:font-size-complex="10pt"/>
    </style:style>
    <style:style style:name="P171" style:family="paragraph" style:parent-style-name="Standard" style:list-style-name="WW8Num3">
      <style:paragraph-properties fo:text-align="justify" style:justify-single-word="false"/>
      <style:text-properties style:font-name="Verdana1" fo:font-size="10pt" officeooo:paragraph-rsid="003c43fd" style:font-size-asian="10pt" style:font-name-complex="Verdana1" style:font-size-complex="10pt"/>
    </style:style>
    <style:style style:name="P172" style:family="paragraph" style:parent-style-name="Standard">
      <style:paragraph-properties fo:text-align="justify" style:justify-single-word="false">
        <style:tab-stops>
          <style:tab-stop style:position="1.251cm"/>
        </style:tab-stops>
      </style:paragraph-properties>
      <style:text-properties style:font-name="Verdana1" fo:font-size="10pt" officeooo:paragraph-rsid="003c43fd" style:font-size-asian="10pt" style:font-name-complex="Verdana1" style:font-size-complex="10pt"/>
    </style:style>
    <style:style style:name="P173" style:family="paragraph" style:parent-style-name="Standard" style:list-style-name="WW8Num7">
      <style:paragraph-properties fo:text-align="justify" style:justify-single-word="false"/>
      <style:text-properties style:font-name="Verdana1" fo:font-size="10pt" officeooo:paragraph-rsid="003c43fd" style:font-size-asian="10pt" style:font-name-complex="Verdana1" style:font-size-complex="10pt"/>
    </style:style>
    <style:style style:name="P174" style:family="paragraph" style:parent-style-name="Standard" style:list-style-name="WW8Num4">
      <style:paragraph-properties fo:text-align="justify" style:justify-single-word="false"/>
      <style:text-properties style:font-name="Verdana1" fo:font-size="10pt" officeooo:paragraph-rsid="003c43fd" style:font-size-asian="10pt" style:font-name-complex="Verdana1" style:font-size-complex="10pt"/>
    </style:style>
    <style:style style:name="P175" style:family="paragraph" style:parent-style-name="Standard">
      <style:paragraph-properties fo:text-align="justify" style:justify-single-word="false"/>
      <style:text-properties style:font-name="Verdana1" fo:font-size="10pt" officeooo:paragraph-rsid="003c43fd" style:font-size-asian="10pt" style:font-name-complex="Verdana1" style:font-size-complex="10pt"/>
    </style:style>
    <style:style style:name="P176" style:family="paragraph" style:parent-style-name="Standard">
      <style:paragraph-properties fo:text-align="center" style:justify-single-word="false"/>
      <style:text-properties style:font-name="Verdana1" fo:font-size="10pt" officeooo:paragraph-rsid="003c43fd" style:font-size-asian="10pt" style:font-name-complex="Verdana1" style:font-size-complex="10pt"/>
    </style:style>
    <style:style style:name="P177" style:family="paragraph" style:parent-style-name="Standard">
      <style:paragraph-properties fo:text-align="center" style:justify-single-word="false"/>
      <style:text-properties style:font-name="Verdana1" fo:font-size="10pt" fo:font-style="italic" fo:font-weight="bold" officeooo:paragraph-rsid="003c43fd" style:font-size-asian="10pt" style:font-style-asian="italic" style:font-weight-asian="bold" style:font-name-complex="Verdana1" style:font-size-complex="10pt"/>
    </style:style>
    <style:style style:name="P178" style:family="paragraph" style:parent-style-name="Standard">
      <style:paragraph-properties fo:text-align="center" style:justify-single-word="false"/>
      <style:text-properties style:font-name="Verdana1" fo:font-size="10pt" fo:font-weight="bold" officeooo:paragraph-rsid="003c43fd" style:font-size-asian="10pt" style:font-weight-asian="bold" style:font-name-complex="Verdana1" style:font-size-complex="10pt" style:font-weight-complex="bold"/>
    </style:style>
    <style:style style:name="P179" style:family="paragraph" style:parent-style-name="Standard">
      <style:paragraph-properties fo:text-align="justify" style:justify-single-word="false"/>
      <style:text-properties style:font-name="Verdana1" fo:font-size="10pt" style:text-underline-style="solid" style:text-underline-width="auto" style:text-underline-color="font-color" fo:font-weight="bold" officeooo:paragraph-rsid="003c43fd" style:font-size-asian="10pt" style:font-weight-asian="bold" style:font-name-complex="Verdana1" style:font-size-complex="10pt"/>
    </style:style>
    <style:style style:name="P180" style:family="paragraph" style:parent-style-name="Standard">
      <style:paragraph-properties fo:margin-left="0cm" fo:margin-right="0cm" fo:text-align="justify" style:justify-single-word="false" fo:text-indent="1.249cm" style:auto-text-indent="false"/>
      <style:text-properties officeooo:paragraph-rsid="00140e26"/>
    </style:style>
    <style:style style:name="P181" style:family="paragraph" style:parent-style-name="Standard">
      <style:paragraph-properties fo:margin-left="0cm" fo:margin-right="0cm" fo:text-align="justify" style:justify-single-word="false" fo:text-indent="1.249cm" style:auto-text-indent="false"/>
      <style:text-properties officeooo:paragraph-rsid="00152591"/>
    </style:style>
    <style:style style:name="P182" style:family="paragraph" style:parent-style-name="Standard">
      <style:paragraph-properties fo:margin-left="0cm" fo:margin-right="0cm" fo:text-align="justify" style:justify-single-word="false" fo:text-indent="1.249cm" style:auto-text-indent="false"/>
      <style:text-properties officeooo:paragraph-rsid="00322aa5"/>
    </style:style>
    <style:style style:name="P183" style:family="paragraph" style:parent-style-name="Standard">
      <style:paragraph-properties fo:margin-left="0cm" fo:margin-right="0cm" fo:text-align="justify" style:justify-single-word="false" fo:text-indent="1.249cm" style:auto-text-indent="false"/>
      <style:text-properties officeooo:paragraph-rsid="00385763"/>
    </style:style>
    <style:style style:name="P184" style:family="paragraph" style:parent-style-name="Standard">
      <style:paragraph-properties fo:margin-left="0cm" fo:margin-right="0cm" fo:text-align="justify" style:justify-single-word="false" fo:text-indent="1.249cm" style:auto-text-indent="false"/>
      <style:text-properties officeooo:paragraph-rsid="003c43fd"/>
    </style:style>
    <style:style style:name="P185" style:family="paragraph" style:parent-style-name="Standard">
      <style:paragraph-properties fo:margin-left="0cm" fo:margin-right="0cm" fo:text-align="justify" style:justify-single-word="false" fo:text-indent="1.249cm" style:auto-text-indent="false"/>
      <style:text-properties style:text-underline-style="solid" style:text-underline-width="auto" style:text-underline-color="font-color" fo:font-weight="bold" officeooo:rsid="0014d7cf" officeooo:paragraph-rsid="0014d7cf" style:font-weight-asian="bold" style:font-weight-complex="bold"/>
    </style:style>
    <style:style style:name="P186" style:family="paragraph" style:parent-style-name="Standard">
      <style:paragraph-properties fo:margin-left="0cm" fo:margin-right="0cm" fo:text-align="justify" style:justify-single-word="false" fo:text-indent="1.249cm" style:auto-text-indent="false"/>
      <style:text-properties fo:font-weight="bold" officeooo:paragraph-rsid="00152591" style:font-weight-asian="bold"/>
    </style:style>
    <style:style style:name="P187" style:family="paragraph" style:parent-style-name="Standard">
      <style:paragraph-properties fo:margin-left="0cm" fo:margin-right="0cm" fo:text-align="justify" style:justify-single-word="false" fo:text-indent="1.249cm" style:auto-text-indent="false"/>
      <style:text-properties fo:font-weight="bold" officeooo:paragraph-rsid="002d7e6a" style:font-weight-asian="bold"/>
    </style:style>
    <style:style style:name="P188" style:family="paragraph" style:parent-style-name="Standard">
      <style:paragraph-properties fo:margin-left="0cm" fo:margin-right="0cm" fo:text-align="justify" style:justify-single-word="false" fo:text-indent="1.249cm" style:auto-text-indent="false"/>
      <style:text-properties fo:font-size="12pt" officeooo:paragraph-rsid="002d3c86" style:font-size-asian="12pt" style:font-size-complex="12pt"/>
    </style:style>
    <style:style style:name="P189" style:family="paragraph" style:parent-style-name="Standard">
      <style:paragraph-properties fo:margin-left="0cm" fo:margin-right="0cm" fo:text-align="justify" style:justify-single-word="false" fo:text-indent="1.249cm" style:auto-text-indent="false"/>
      <style:text-properties fo:font-size="12pt" fo:font-weight="bold" officeooo:paragraph-rsid="002d7e6a" style:font-size-asian="12pt" style:font-weight-asian="bold" style:font-size-complex="12pt"/>
    </style:style>
    <style:style style:name="P190" style:family="paragraph" style:parent-style-name="Standard">
      <style:paragraph-properties fo:margin-left="0cm" fo:margin-right="0cm" fo:text-align="justify" style:justify-single-word="false" fo:text-indent="1.249cm" style:auto-text-indent="false"/>
      <style:text-properties fo:font-size="12pt" fo:font-weight="bold" officeooo:paragraph-rsid="0038a12b" style:font-size-asian="12pt" style:font-weight-asian="bold" style:font-size-complex="12pt"/>
    </style:style>
    <style:style style:name="P191" style:family="paragraph" style:parent-style-name="Standard">
      <style:paragraph-properties fo:margin-left="0cm" fo:margin-right="0cm" fo:text-align="justify" style:justify-single-word="false" fo:text-indent="1.249cm" style:auto-text-indent="false"/>
      <style:text-properties fo:font-size="12pt" fo:font-weight="bold" officeooo:paragraph-rsid="003945e5" style:font-size-asian="12pt" style:font-weight-asian="bold" style:font-size-complex="12pt"/>
    </style:style>
    <style:style style:name="P192" style:family="paragraph" style:parent-style-name="Standard">
      <style:paragraph-properties fo:margin-left="0cm" fo:margin-right="0cm" fo:text-align="justify" style:justify-single-word="false" fo:text-indent="1.249cm" style:auto-text-indent="false"/>
      <style:text-properties fo:font-size="14pt" fo:font-weight="bold" officeooo:paragraph-rsid="002f7848" style:font-size-asian="14pt" style:font-weight-asian="bold" style:font-size-complex="14pt"/>
    </style:style>
    <style:style style:name="P193" style:family="paragraph" style:parent-style-name="Standard">
      <style:paragraph-properties fo:margin-left="0cm" fo:margin-right="0cm" fo:text-align="justify" style:justify-single-word="false" fo:text-indent="1.249cm" style:auto-text-indent="false"/>
      <style:text-properties fo:font-size="14pt" fo:font-weight="bold" officeooo:paragraph-rsid="0031ce0c" style:font-size-asian="14pt" style:font-weight-asian="bold" style:font-size-complex="14pt"/>
    </style:style>
    <style:style style:name="P194" style:family="paragraph" style:parent-style-name="Standard">
      <style:paragraph-properties fo:margin-left="0cm" fo:margin-right="0cm" fo:text-align="justify" style:justify-single-word="false" fo:text-indent="1.249cm" style:auto-text-indent="false"/>
      <style:text-properties fo:font-size="14pt" fo:font-weight="bold" officeooo:paragraph-rsid="00354f7c" style:font-size-asian="14pt" style:font-weight-asian="bold" style:font-size-complex="14pt"/>
    </style:style>
    <style:style style:name="P195" style:family="paragraph" style:parent-style-name="Standard">
      <style:paragraph-properties fo:margin-left="0cm" fo:margin-right="0cm" fo:text-align="justify" style:justify-single-word="false" fo:text-indent="1.249cm" style:auto-text-indent="false"/>
      <style:text-properties fo:font-size="14pt" fo:font-weight="bold" officeooo:paragraph-rsid="003700cb" style:font-size-asian="14pt" style:font-weight-asian="bold" style:font-size-complex="14pt"/>
    </style:style>
    <style:style style:name="P196" style:family="paragraph" style:parent-style-name="Standard">
      <style:paragraph-properties fo:margin-left="0cm" fo:margin-right="0cm" fo:text-align="justify" style:justify-single-word="false" fo:text-indent="1.249cm" style:auto-text-indent="false"/>
      <style:text-properties fo:font-size="14pt" fo:font-weight="bold" officeooo:paragraph-rsid="003b098c" style:font-size-asian="14pt" style:font-weight-asian="bold" style:font-size-complex="14pt"/>
    </style:style>
    <style:style style:name="P197" style:family="paragraph" style:parent-style-name="Standard">
      <style:paragraph-properties fo:margin-left="0cm" fo:margin-right="0cm" fo:text-align="justify" style:justify-single-word="false" fo:text-indent="1.249cm" style:auto-text-indent="false"/>
      <style:text-properties style:font-name="Times New Roman" fo:language="es" fo:country="ES" officeooo:paragraph-rsid="00358c0a" style:font-name-complex="Times New Roman" style:font-size-complex="12pt"/>
    </style:style>
    <style:style style:name="P198" style:family="paragraph" style:parent-style-name="Standard">
      <style:paragraph-properties fo:margin-left="0cm" fo:margin-right="0cm" fo:text-align="justify" style:justify-single-word="false" fo:text-indent="1.249cm" style:auto-text-indent="false"/>
      <style:text-properties style:font-name="Arial" fo:font-size="10pt" fo:font-weight="bold" officeooo:paragraph-rsid="0038a12b" style:font-size-asian="10pt" style:font-weight-asian="bold" style:font-name-complex="Arial" style:font-weight-complex="bold"/>
    </style:style>
    <style:style style:name="P199" style:family="paragraph" style:parent-style-name="Standard">
      <style:paragraph-properties fo:margin-left="0cm" fo:margin-right="0cm" fo:text-align="justify" style:justify-single-word="false" fo:text-indent="1.249cm" style:auto-text-indent="false"/>
      <style:text-properties style:font-name="Arial" fo:font-size="10pt" fo:font-weight="bold" officeooo:paragraph-rsid="003945e5" style:font-size-asian="10pt" style:font-weight-asian="bold" style:font-name-complex="Arial" style:font-weight-complex="bold"/>
    </style:style>
    <style:style style:name="P200" style:family="paragraph" style:parent-style-name="Standard">
      <style:paragraph-properties fo:margin-left="0cm" fo:margin-right="0cm" fo:text-align="justify" style:justify-single-word="false" fo:text-indent="1.249cm" style:auto-text-indent="false"/>
      <style:text-properties style:font-name="Arial" officeooo:paragraph-rsid="0038a12b"/>
    </style:style>
    <style:style style:name="P201" style:family="paragraph" style:parent-style-name="Standard">
      <style:paragraph-properties fo:margin-left="0cm" fo:margin-right="0cm" fo:text-align="justify" style:justify-single-word="false" fo:text-indent="1.249cm" style:auto-text-indent="false"/>
      <style:text-properties style:font-name="Arial" officeooo:paragraph-rsid="003945e5"/>
    </style:style>
    <style:style style:name="P202" style:family="paragraph" style:parent-style-name="Standard">
      <style:paragraph-properties fo:margin-left="0cm" fo:margin-right="0cm" fo:text-align="justify" style:justify-single-word="false" fo:text-indent="1.249cm" style:auto-text-indent="false"/>
      <style:text-properties style:font-name="Arial" fo:font-size="12pt" fo:font-weight="bold" officeooo:paragraph-rsid="003945e5" style:font-size-asian="12pt" style:font-weight-asian="bold" style:font-size-complex="12pt"/>
    </style:style>
    <style:style style:name="P203" style:family="paragraph" style:parent-style-name="Standard">
      <style:paragraph-properties fo:margin-left="0cm" fo:margin-right="0cm" fo:text-align="justify" style:justify-single-word="false" fo:text-indent="1.249cm" style:auto-text-indent="false"/>
      <style:text-properties style:font-name="Arial" fo:font-size="12pt" fo:font-weight="normal" officeooo:rsid="0013a7bc" officeooo:paragraph-rsid="003945e5" style:font-size-asian="12pt" style:font-weight-asian="normal" style:font-size-complex="12pt" style:font-weight-complex="normal"/>
    </style:style>
    <style:style style:name="P204" style:family="paragraph" style:parent-style-name="Standard">
      <style:paragraph-properties fo:margin-left="0cm" fo:margin-right="0cm" fo:text-align="justify" style:justify-single-word="false" fo:text-indent="1.249cm" style:auto-text-indent="false"/>
      <style:text-properties style:font-name="Arial" fo:font-size="12pt" fo:font-weight="normal" officeooo:rsid="00185297" officeooo:paragraph-rsid="003945e5" style:font-size-asian="12pt" style:font-weight-asian="normal" style:font-size-complex="12pt" style:font-weight-complex="normal"/>
    </style:style>
    <style:style style:name="P205" style:family="paragraph" style:parent-style-name="Standard">
      <style:paragraph-properties fo:margin-left="0cm" fo:margin-right="0cm" fo:text-align="justify" style:justify-single-word="false" fo:text-indent="1.249cm" style:auto-text-indent="false"/>
      <style:text-properties style:font-name="Arial" fo:font-size="12pt" fo:font-weight="normal" officeooo:rsid="00156c86" officeooo:paragraph-rsid="003945e5" style:font-size-asian="12pt" style:font-weight-asian="normal" style:font-size-complex="12pt" style:font-weight-complex="normal"/>
    </style:style>
    <style:style style:name="P206" style:family="paragraph" style:parent-style-name="Standard">
      <style:paragraph-properties fo:margin-left="0cm" fo:margin-right="0cm" fo:text-align="justify" style:justify-single-word="false" fo:text-indent="1.249cm" style:auto-text-indent="false"/>
      <style:text-properties fo:color="#000000" style:font-name="Arial" fo:font-size="12pt" fo:font-weight="normal" officeooo:rsid="00170a91" officeooo:paragraph-rsid="003945e5" style:font-size-asian="12pt" style:font-weight-asian="normal" style:font-name-complex="Arial" style:font-size-complex="12pt" style:font-weight-complex="normal"/>
    </style:style>
    <style:style style:name="P207" style:family="paragraph" style:parent-style-name="Standard">
      <style:paragraph-properties fo:margin-left="0cm" fo:margin-right="0cm" fo:text-align="justify" style:justify-single-word="false" fo:text-indent="1.249cm" style:auto-text-indent="false"/>
      <style:text-properties style:font-name="Verdana1" fo:font-size="10pt" officeooo:paragraph-rsid="003c43fd" style:font-size-asian="10pt" style:font-name-complex="Verdana1" style:font-size-complex="10pt"/>
    </style:style>
    <style:style style:name="P208" style:family="paragraph" style:parent-style-name="Standard" style:list-style-name="">
      <style:paragraph-properties fo:margin-left="0cm" fo:margin-right="0cm" fo:text-align="justify" style:justify-single-word="false" fo:text-indent="0cm" style:auto-text-indent="false"/>
      <style:text-properties officeooo:paragraph-rsid="002d7e6a"/>
    </style:style>
    <style:style style:name="P209" style:family="paragraph" style:parent-style-name="Standard" style:list-style-name="">
      <style:paragraph-properties fo:margin-left="0cm" fo:margin-right="0cm" fo:text-align="justify" style:justify-single-word="false" fo:text-indent="0cm" style:auto-text-indent="false"/>
      <style:text-properties fo:font-weight="bold" officeooo:paragraph-rsid="00152591" style:font-weight-asian="bold"/>
    </style:style>
    <style:style style:name="P210"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officeooo:rsid="0014d7cf" officeooo:paragraph-rsid="0014d7cf" style:font-weight-asian="bold" style:font-weight-complex="bold"/>
    </style:style>
    <style:style style:name="P211" style:family="paragraph" style:parent-style-name="Standard">
      <style:paragraph-properties fo:margin-left="0cm" fo:margin-right="0cm" fo:text-align="justify" style:justify-single-word="false" fo:text-indent="0cm" style:auto-text-indent="false"/>
      <style:text-properties fo:color="#000000" style:font-name="Arial" fo:font-size="12pt" officeooo:rsid="00187c82" officeooo:paragraph-rsid="003945e5" style:font-size-asian="12pt"/>
    </style:style>
    <style:style style:name="P212"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ffffff" fo:padding="0cm" fo:border="none" fo:keep-with-next="always">
        <style:background-image/>
      </style:paragraph-properties>
      <style:text-properties officeooo:paragraph-rsid="002541a3"/>
    </style:style>
    <style:style style:name="P213" style:family="paragraph" style:parent-style-name="Standard">
      <style:paragraph-properties fo:margin-left="1.879cm" fo:margin-right="0cm" fo:text-align="justify" style:justify-single-word="false" fo:text-indent="0cm" style:auto-text-indent="false"/>
      <style:text-properties fo:font-weight="normal" officeooo:rsid="00152591" officeooo:paragraph-rsid="00152591" style:font-weight-asian="normal" style:font-weight-complex="normal"/>
    </style:style>
    <style:style style:name="P214" style:family="paragraph" style:parent-style-name="Standard">
      <style:paragraph-properties fo:margin-left="1.879cm" fo:margin-right="0cm" fo:text-align="justify" style:justify-single-word="false" fo:text-indent="0cm" style:auto-text-indent="false"/>
      <style:text-properties officeooo:paragraph-rsid="00152591"/>
    </style:style>
    <style:style style:name="P215" style:family="paragraph" style:parent-style-name="Standard">
      <style:paragraph-properties fo:margin-left="1.249cm" fo:margin-right="0cm" fo:text-align="justify" style:justify-single-word="false" fo:text-indent="0cm" style:auto-text-indent="false"/>
      <style:text-properties officeooo:paragraph-rsid="00152591"/>
    </style:style>
    <style:style style:name="P216" style:family="paragraph" style:parent-style-name="Standard">
      <style:paragraph-properties fo:margin-left="1.249cm" fo:margin-right="0cm" fo:text-align="justify" style:justify-single-word="false" fo:text-indent="0cm" style:auto-text-indent="false">
        <style:tab-stops>
          <style:tab-stop style:position="3.752cm"/>
        </style:tab-stops>
      </style:paragraph-properties>
      <style:text-properties style:font-name="Verdana1" fo:font-size="10pt" officeooo:paragraph-rsid="003c43fd" style:font-size-asian="10pt" style:font-name-complex="Verdana1" style:font-size-complex="10pt"/>
    </style:style>
    <style:style style:name="P217" style:family="paragraph" style:parent-style-name="Standard">
      <style:paragraph-properties fo:margin-left="0.953cm" fo:margin-right="0cm" fo:text-align="justify" style:justify-single-word="false" fo:text-indent="0cm" style:auto-text-indent="false"/>
      <style:text-properties fo:font-weight="bold" officeooo:paragraph-rsid="00152591" style:font-weight-asian="bold"/>
    </style:style>
    <style:style style:name="P218" style:family="paragraph" style:parent-style-name="Standard">
      <style:paragraph-properties fo:margin-top="0cm" fo:margin-bottom="0.282cm" style:contextual-spacing="false" fo:line-height="108%"/>
      <style:text-properties style:font-name="Arial1" fo:font-size="11pt" officeooo:paragraph-rsid="001d17c2" style:font-name-asian="Calibri2" style:font-size-asian="11pt" style:language-asian="en" style:country-asian="US" style:font-name-complex="Arial3"/>
    </style:style>
    <style:style style:name="P219" style:family="paragraph" style:parent-style-name="Standard">
      <style:paragraph-properties fo:margin-top="0cm" fo:margin-bottom="0.282cm" style:contextual-spacing="false" fo:line-height="108%" fo:text-align="justify" style:justify-single-word="false"/>
      <style:text-properties officeooo:paragraph-rsid="001d17c2"/>
    </style:style>
    <style:style style:name="P220" style:family="paragraph" style:parent-style-name="Standard">
      <style:paragraph-properties fo:margin-left="-1.752cm" fo:margin-right="0cm" fo:text-align="center" style:justify-single-word="false" fo:text-indent="0cm" style:auto-text-indent="false"/>
      <style:text-properties fo:font-size="12pt" fo:font-weight="bold" officeooo:paragraph-rsid="001d4b07" style:font-size-asian="12pt" style:font-weight-asian="bold" style:font-size-complex="12pt"/>
    </style:style>
    <style:style style:name="P221" style:family="paragraph" style:parent-style-name="Standard">
      <style:paragraph-properties fo:margin-left="-1.752cm" fo:margin-right="0cm" fo:text-align="justify" style:justify-single-word="false" fo:text-indent="0cm" style:auto-text-indent="false"/>
      <style:text-properties officeooo:paragraph-rsid="001d4b07"/>
    </style:style>
    <style:style style:name="P222" style:family="paragraph" style:parent-style-name="Standard">
      <style:paragraph-properties fo:margin-left="-1.752cm" fo:margin-right="0cm" fo:margin-top="0cm" fo:margin-bottom="0.282cm" style:contextual-spacing="false" fo:line-height="108%" fo:text-align="center" style:justify-single-word="false" fo:text-indent="0cm" style:auto-text-indent="false"/>
      <style:text-properties fo:font-size="12pt" fo:font-weight="bold" officeooo:paragraph-rsid="001d4b07" style:font-size-asian="12pt" style:font-weight-asian="bold" style:font-size-complex="12pt"/>
    </style:style>
    <style:style style:name="P223" style:family="paragraph" style:parent-style-name="Standard">
      <style:paragraph-properties fo:margin-left="-1.752cm" fo:margin-right="0cm" fo:margin-top="0cm" fo:margin-bottom="0.282cm" style:contextual-spacing="false" fo:line-height="108%" fo:text-align="center" style:justify-single-word="false" fo:orphans="0" fo:widows="0" fo:text-indent="0cm" style:auto-text-indent="false">
        <style:tab-stops>
          <style:tab-stop style:position="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Arial" fo:font-size="12pt" fo:font-weight="bold" officeooo:paragraph-rsid="001ff7c6" style:font-size-asian="12pt" style:font-weight-asian="bold" style:font-name-complex="Arial" style:font-size-complex="12pt" style:font-weight-complex="normal"/>
    </style:style>
    <style:style style:name="P224" style:family="paragraph" style:parent-style-name="Standard">
      <style:paragraph-properties fo:margin-left="-1.752cm" fo:margin-right="0cm" fo:margin-top="0cm" fo:margin-bottom="0.282cm" style:contextual-spacing="false" fo:line-height="108%" fo:text-align="center" style:justify-single-word="false" fo:text-indent="0cm" style:auto-text-indent="false"/>
      <style:text-properties style:font-name="Arial" fo:font-size="12pt" fo:font-style="italic" fo:font-weight="bold" officeooo:paragraph-rsid="001ff7c6" style:font-size-asian="12pt" style:font-style-asian="italic" style:font-weight-asian="bold" style:font-name-complex="Arial" style:font-size-complex="12pt" style:font-style-complex="italic"/>
    </style:style>
    <style:style style:name="P225" style:family="paragraph" style:parent-style-name="Standard">
      <style:paragraph-properties fo:margin-left="-1.752cm" fo:margin-right="0cm" fo:margin-top="0cm" fo:margin-bottom="0.282cm" style:contextual-spacing="false" fo:line-height="108%" fo:text-align="center" style:justify-single-word="false" fo:text-indent="0cm" style:auto-text-indent="false"/>
      <style:text-properties style:font-name="Arial" fo:font-size="12pt" fo:font-style="italic" fo:font-weight="bold" officeooo:paragraph-rsid="0020e0e7" style:font-size-asian="12pt" style:font-style-asian="italic" style:font-weight-asian="bold" style:font-name-complex="Arial" style:font-size-complex="12pt" style:font-style-complex="italic"/>
    </style:style>
    <style:style style:name="P226" style:family="paragraph" style:parent-style-name="Standard">
      <style:paragraph-properties fo:margin-left="-1.752cm" fo:margin-right="0cm" fo:margin-top="0cm" fo:margin-bottom="0.282cm" style:contextual-spacing="false" fo:line-height="108%" fo:text-align="center" style:justify-single-word="false" fo:text-indent="0cm" style:auto-text-indent="false"/>
      <style:text-properties style:font-name="Arial" fo:font-size="12pt" fo:font-style="italic" fo:font-weight="bold" officeooo:paragraph-rsid="0020e0e7" style:font-size-asian="12pt" style:font-style-asian="italic" style:font-weight-asian="bold" style:font-name-complex="Arial" style:font-size-complex="12pt" style:font-style-complex="italic" style:font-weight-complex="normal"/>
    </style:style>
    <style:style style:name="P227" style:family="paragraph" style:parent-style-name="Standard">
      <style:paragraph-properties fo:margin-left="-1.752cm" fo:margin-right="0cm" fo:margin-top="0cm" fo:margin-bottom="0.282cm" style:contextual-spacing="false" fo:line-height="108%" fo:text-align="center" style:justify-single-word="false" fo:text-indent="0cm" style:auto-text-indent="false"/>
      <style:text-properties style:font-name="Arial" fo:font-size="12pt" fo:font-style="italic" fo:font-weight="bold" officeooo:paragraph-rsid="002597d7" style:font-size-asian="12pt" style:font-style-asian="italic" style:font-weight-asian="bold" style:font-name-complex="Arial" style:font-size-complex="12pt" style:font-style-complex="italic" style:font-weight-complex="normal"/>
    </style:style>
    <style:style style:name="P228" style:family="paragraph" style:parent-style-name="Standard">
      <style:paragraph-properties fo:margin-left="-1.752cm" fo:margin-right="0cm" fo:margin-top="0cm" fo:margin-bottom="0.282cm" style:contextual-spacing="false" fo:line-height="108%" fo:text-align="justify" style:justify-single-word="false" fo:text-indent="0cm" style:auto-text-indent="false"/>
      <style:text-properties style:font-name="Arial" fo:font-size="12pt" fo:font-style="italic" fo:font-weight="bold" officeooo:paragraph-rsid="0020e0e7" style:font-size-asian="12pt" style:font-style-asian="italic" style:font-weight-asian="bold" style:font-name-complex="Arial" style:font-size-complex="12pt" style:font-style-complex="italic" style:font-weight-complex="normal"/>
    </style:style>
    <style:style style:name="P229" style:family="paragraph" style:parent-style-name="Standard">
      <style:paragraph-properties fo:margin-left="1.27cm" fo:margin-right="0cm" fo:text-indent="0cm" style:auto-text-indent="false"/>
      <style:text-properties style:font-name="Arial1" fo:font-size="12pt" officeooo:paragraph-rsid="001d4b07" style:font-size-asian="12pt" style:font-name-complex="Arial3" style:font-size-complex="12pt"/>
    </style:style>
    <style:style style:name="P230" style:family="paragraph" style:parent-style-name="Standard">
      <style:paragraph-properties fo:margin-left="1.27cm" fo:margin-right="0cm" fo:text-align="justify" style:justify-single-word="false" fo:text-indent="0cm" style:auto-text-indent="false"/>
      <style:text-properties fo:language="es" fo:country="ES" fo:font-weight="bold" officeooo:paragraph-rsid="00358c0a" style:font-weight-asian="bold"/>
    </style:style>
    <style:style style:name="P231" style:family="paragraph" style:parent-style-name="Standard">
      <style:paragraph-properties fo:margin-left="1.27cm" fo:margin-right="0cm" fo:text-align="justify" style:justify-single-word="false" fo:text-indent="0cm" style:auto-text-indent="false"/>
      <style:text-properties style:font-name="Verdana1" fo:font-size="10pt" officeooo:paragraph-rsid="003c43fd" style:font-size-asian="10pt" style:font-name-complex="Verdana1" style:font-size-complex="10pt"/>
    </style:style>
    <style:style style:name="P232" style:family="paragraph" style:parent-style-name="Standard">
      <style:paragraph-properties fo:margin-left="1.27cm" fo:margin-right="0cm" fo:text-align="justify" style:justify-single-word="false" fo:text-indent="0cm" style:auto-text-indent="false"/>
      <style:text-properties style:font-name="Verdana1" fo:font-size="10pt" fo:font-style="italic" officeooo:paragraph-rsid="003c43fd" style:font-size-asian="10pt" style:font-style-asian="italic" style:font-name-complex="Verdana1" style:font-size-complex="10pt" style:font-style-complex="italic"/>
    </style:style>
    <style:style style:name="P233"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Times New Roman" fo:font-size="12pt" officeooo:paragraph-rsid="001ff7c6" style:font-name-asian="SimSun1" style:font-size-asian="12pt" style:language-asian="es" style:country-asian="ES" style:font-name-complex="Times New Roman" style:font-size-complex="12pt"/>
    </style:style>
    <style:style style:name="P234" style:family="paragraph" style:parent-style-name="Standard">
      <style:paragraph-properties fo:margin-left="0.635cm" fo:margin-right="0cm" fo:text-indent="0cm" style:auto-text-indent="false"/>
      <style:text-properties style:font-name="Arial1" fo:font-size="12pt" officeooo:paragraph-rsid="001d4b07" style:font-size-asian="12pt" style:font-name-complex="Arial3" style:font-size-complex="12pt"/>
    </style:style>
    <style:style style:name="P235" style:family="paragraph" style:parent-style-name="Standard">
      <style:paragraph-properties fo:margin-left="0.635cm" fo:margin-right="0cm" fo:text-align="justify" style:justify-single-word="false" fo:text-indent="0cm" style:auto-text-indent="false"/>
      <style:text-properties style:font-name="Times New Roman" fo:font-size="12pt" officeooo:paragraph-rsid="001ff7c6" style:font-name-asian="SimSun1" style:font-size-asian="12pt" style:language-asian="es" style:country-asian="ES" style:font-name-complex="Times New Roman" style:font-size-complex="12pt"/>
    </style:style>
    <style:style style:name="P236" style:family="paragraph" style:parent-style-name="Standard">
      <style:paragraph-properties fo:margin-left="0.635cm" fo:margin-right="0cm" fo:line-height="150%" fo:text-align="justify" style:justify-single-word="false" fo:text-indent="0cm" style:auto-text-indent="false"/>
      <style:text-properties style:font-name="Times New Roman" officeooo:paragraph-rsid="002365a5" style:font-name-complex="Times New Roman" style:font-size-complex="12pt"/>
    </style:style>
    <style:style style:name="P237" style:family="paragraph" style:parent-style-name="Standard">
      <style:paragraph-properties fo:margin-left="0.635cm" fo:margin-right="0cm" fo:text-align="justify" style:justify-single-word="false" fo:text-indent="0cm" style:auto-text-indent="false">
        <style:tab-stops>
          <style:tab-stop style:position="2.54cm"/>
        </style:tab-stops>
      </style:paragraph-properties>
      <style:text-properties style:font-name="Times New Roman" fo:language="es" fo:country="ES" officeooo:paragraph-rsid="00358c0a" style:font-name-complex="Times New Roman" style:font-size-complex="12pt"/>
    </style:style>
    <style:style style:name="P238" style:family="paragraph" style:parent-style-name="Standard">
      <style:paragraph-properties fo:margin-left="0.635cm" fo:margin-right="0cm" fo:text-align="justify" style:justify-single-word="false" fo:text-indent="0cm" style:auto-text-indent="false"/>
      <style:text-properties fo:font-size="12pt" fo:font-weight="bold" officeooo:paragraph-rsid="002d7e6a" style:font-size-asian="12pt" style:font-weight-asian="bold" style:font-size-complex="12pt"/>
    </style:style>
    <style:style style:name="P239" style:family="paragraph" style:parent-style-name="Standard">
      <style:paragraph-properties fo:margin-left="0.635cm" fo:margin-right="0cm" fo:text-align="center" style:justify-single-word="false" fo:text-indent="0cm" style:auto-text-indent="false"/>
      <style:text-properties fo:font-size="12pt" officeooo:rsid="00385763" officeooo:paragraph-rsid="0038a12b" style:font-size-asian="12pt"/>
    </style:style>
    <style:style style:name="P240" style:family="paragraph" style:parent-style-name="Standard">
      <style:paragraph-properties fo:margin-left="0.635cm" fo:margin-right="0cm" fo:text-align="center" style:justify-single-word="false" fo:text-indent="0cm" style:auto-text-indent="false"/>
      <style:text-properties fo:font-size="12pt" style:text-underline-style="solid" style:text-underline-width="auto" style:text-underline-color="font-color" fo:font-weight="bold" officeooo:rsid="0038a12b" officeooo:paragraph-rsid="003945e5" style:font-size-asian="12pt" style:font-weight-asian="bold" style:font-weight-complex="bold"/>
    </style:style>
    <style:style style:name="P241" style:family="paragraph" style:parent-style-name="Standard">
      <style:paragraph-properties fo:margin-left="0.635cm" fo:margin-right="0cm" fo:text-align="justify" style:justify-single-word="false" fo:text-indent="0cm" style:auto-text-indent="false"/>
      <style:text-properties fo:font-size="14pt" officeooo:paragraph-rsid="002f7848" style:font-size-asian="14pt" style:font-size-complex="14pt"/>
    </style:style>
    <style:style style:name="P242" style:family="paragraph" style:parent-style-name="Standard">
      <style:paragraph-properties fo:margin-left="0.635cm" fo:margin-right="0cm" fo:text-align="justify" style:justify-single-word="false" fo:text-indent="0cm" style:auto-text-indent="false"/>
      <style:text-properties fo:font-size="14pt" officeooo:paragraph-rsid="003b098c" style:font-size-asian="14pt" style:font-size-complex="14pt"/>
    </style:style>
    <style:style style:name="P243" style:family="paragraph" style:parent-style-name="Standard">
      <style:paragraph-properties fo:margin-left="0.635cm" fo:margin-right="0cm" fo:text-align="justify" style:justify-single-word="false" fo:text-indent="0cm" style:auto-text-indent="false"/>
      <style:text-properties fo:font-size="14pt" fo:font-weight="bold" officeooo:paragraph-rsid="002f7848" style:font-size-asian="14pt" style:font-weight-asian="bold" style:font-size-complex="14pt"/>
    </style:style>
    <style:style style:name="P244" style:family="paragraph" style:parent-style-name="Standard">
      <style:paragraph-properties fo:margin-left="0.635cm" fo:margin-right="0cm" fo:text-align="justify" style:justify-single-word="false" fo:text-indent="0cm" style:auto-text-indent="false"/>
      <style:text-properties fo:font-size="14pt" fo:font-weight="bold" officeooo:paragraph-rsid="003b098c" style:font-size-asian="14pt" style:font-weight-asian="bold" style:font-size-complex="14pt"/>
    </style:style>
    <style:style style:name="P245" style:family="paragraph" style:parent-style-name="Standard">
      <style:paragraph-properties fo:margin-left="0.635cm" fo:margin-right="0cm" fo:text-align="center" style:justify-single-word="false" fo:text-indent="0cm" style:auto-text-indent="false"/>
      <style:text-properties fo:font-size="14pt" style:text-underline-style="solid" style:text-underline-width="auto" style:text-underline-color="font-color" fo:font-weight="bold" officeooo:rsid="003b098c" officeooo:paragraph-rsid="003c43fd" style:font-size-asian="14pt" style:font-weight-asian="bold" style:font-size-complex="14pt"/>
    </style:style>
    <style:style style:name="P246" style:family="paragraph" style:parent-style-name="Standard">
      <style:paragraph-properties fo:margin-left="0.635cm" fo:margin-right="0cm" fo:text-align="justify" style:justify-single-word="false" fo:text-indent="0cm" style:auto-text-indent="false"/>
      <style:text-properties officeooo:paragraph-rsid="002f7848"/>
    </style:style>
    <style:style style:name="P247" style:family="paragraph" style:parent-style-name="Standard">
      <style:paragraph-properties fo:margin-left="0.635cm" fo:margin-right="0cm" fo:text-align="justify" style:justify-single-word="false" fo:text-indent="0cm" style:auto-text-indent="false"/>
      <style:text-properties officeooo:paragraph-rsid="00358c0a"/>
    </style:style>
    <style:style style:name="P248" style:family="paragraph" style:parent-style-name="Standard">
      <style:paragraph-properties fo:margin-left="0.635cm" fo:margin-right="0cm" fo:text-align="justify" style:justify-single-word="false" fo:text-indent="0cm" style:auto-text-indent="false"/>
      <style:text-properties officeooo:paragraph-rsid="003700cb"/>
    </style:style>
    <style:style style:name="P249" style:family="paragraph" style:parent-style-name="Standard">
      <style:paragraph-properties fo:margin-left="0.635cm" fo:margin-right="0cm" fo:text-align="justify" style:justify-single-word="false" fo:text-indent="0cm" style:auto-text-indent="false"/>
      <style:text-properties officeooo:paragraph-rsid="003b098c"/>
    </style:style>
    <style:style style:name="P250" style:family="paragraph" style:parent-style-name="Standard">
      <style:paragraph-properties fo:margin-left="0.635cm" fo:margin-right="0cm" fo:text-align="justify" style:justify-single-word="false" fo:text-indent="0cm" style:auto-text-indent="false"/>
      <style:text-properties style:font-name="Arial" fo:font-size="14pt" officeooo:paragraph-rsid="00354f7c" style:font-size-asian="14pt" style:font-name-complex="Arial" style:font-size-complex="14pt"/>
    </style:style>
    <style:style style:name="P251" style:family="paragraph" style:parent-style-name="Standard">
      <style:paragraph-properties fo:margin-left="0.635cm" fo:margin-right="0cm" fo:text-align="justify" style:justify-single-word="false" fo:text-indent="0cm" style:auto-text-indent="false"/>
      <style:text-properties style:font-name="Arial" fo:font-size="14pt" officeooo:paragraph-rsid="003700cb" style:font-size-asian="14pt" style:font-name-complex="Arial" style:font-size-complex="14pt"/>
    </style:style>
    <style:style style:name="P252" style:family="paragraph" style:parent-style-name="Standard">
      <style:paragraph-properties fo:margin-left="0.635cm" fo:margin-right="0cm" fo:text-align="justify" style:justify-single-word="false" fo:text-indent="0cm" style:auto-text-indent="false">
        <style:tab-stops>
          <style:tab-stop style:position="2.54cm"/>
        </style:tab-stops>
      </style:paragraph-properties>
      <style:text-properties fo:font-weight="bold" officeooo:paragraph-rsid="00358c0a" style:font-weight-asian="bold"/>
    </style:style>
    <style:style style:name="P253" style:family="paragraph" style:parent-style-name="Standard">
      <style:paragraph-properties fo:margin-left="0.635cm" fo:margin-right="0cm" fo:text-align="justify" style:justify-single-word="false" fo:text-indent="0cm" style:auto-text-indent="false"/>
      <style:text-properties fo:font-weight="bold" officeooo:paragraph-rsid="00358c0a" style:font-weight-asian="bold"/>
    </style:style>
    <style:style style:name="P254" style:family="paragraph" style:parent-style-name="Standard">
      <style:paragraph-properties fo:margin-left="0.635cm" fo:margin-right="0cm" fo:text-align="center" style:justify-single-word="false" fo:text-indent="0cm" style:auto-text-indent="false"/>
      <style:text-properties fo:font-weight="bold" officeooo:rsid="003700cb" officeooo:paragraph-rsid="00385763" style:font-weight-asian="bold"/>
    </style:style>
    <style:style style:name="P255" style:family="paragraph" style:parent-style-name="Standard">
      <style:paragraph-properties fo:margin-left="0.635cm" fo:margin-right="0cm" fo:text-align="justify" style:justify-single-word="false" fo:text-indent="0cm" style:auto-text-indent="false"/>
      <style:text-properties fo:language="es" fo:country="ES" fo:font-weight="bold" officeooo:paragraph-rsid="00358c0a" style:font-weight-asian="bold"/>
    </style:style>
    <style:style style:name="P256" style:family="paragraph" style:parent-style-name="Standard">
      <style:paragraph-properties fo:margin-left="0.635cm" fo:margin-right="0cm" fo:text-align="center" style:justify-single-word="false" fo:text-indent="0cm" style:auto-text-indent="false"/>
      <style:text-properties style:text-underline-style="solid" style:text-underline-width="auto" style:text-underline-color="font-color" fo:font-weight="bold" officeooo:rsid="00385763" officeooo:paragraph-rsid="0038a12b" style:font-weight-asian="bold" style:font-weight-complex="bold"/>
    </style:style>
    <style:style style:name="P257" style:family="paragraph" style:parent-style-name="Standard">
      <style:paragraph-properties fo:margin-left="0.635cm" fo:margin-right="0cm" fo:text-align="justify" style:justify-single-word="false" fo:text-indent="0cm" style:auto-text-indent="false"/>
      <style:text-properties style:text-underline-style="solid" style:text-underline-width="auto" style:text-underline-color="font-color" officeooo:paragraph-rsid="003700cb"/>
    </style:style>
    <style:style style:name="P258" style:family="paragraph" style:parent-style-name="Standard">
      <style:paragraph-properties fo:margin-left="0.635cm" fo:margin-right="0cm" fo:text-align="center" style:justify-single-word="false" fo:text-indent="0cm" style:auto-text-indent="false"/>
      <style:text-properties style:text-underline-style="solid" style:text-underline-width="auto" style:text-underline-color="font-color" officeooo:rsid="003700cb" officeooo:paragraph-rsid="00385763"/>
    </style:style>
    <style:style style:name="P259" style:family="paragraph" style:parent-style-name="Standard">
      <style:paragraph-properties fo:margin-left="0.635cm" fo:margin-right="0cm" fo:text-align="center" style:justify-single-word="false" fo:text-indent="0cm" style:auto-text-indent="false"/>
      <style:text-properties style:font-name="Arial" fo:font-size="12pt" officeooo:rsid="0038a12b" officeooo:paragraph-rsid="003945e5" style:font-size-asian="12pt"/>
    </style:style>
    <style:style style:name="P260" style:family="paragraph" style:parent-style-name="Standard">
      <style:paragraph-properties fo:margin-left="0.635cm" fo:margin-right="0cm" fo:text-align="center" style:justify-single-word="false" fo:text-indent="0cm" style:auto-text-indent="false"/>
      <style:text-properties style:font-name="Arial" fo:font-size="12pt" style:text-underline-style="solid" style:text-underline-width="auto" style:text-underline-color="font-color" fo:font-weight="bold" officeooo:rsid="003945e5" officeooo:paragraph-rsid="003b098c" style:font-size-asian="12pt" style:font-weight-asian="bold" style:font-weight-complex="bold"/>
    </style:style>
    <style:style style:name="P261" style:family="paragraph" style:parent-style-name="Standard">
      <style:paragraph-properties fo:margin-left="0.635cm" fo:margin-right="0cm" fo:text-align="justify" style:justify-single-word="false" fo:text-indent="0cm" style:auto-text-indent="false"/>
      <style:text-properties style:font-name="Verdana1" fo:font-size="10pt" officeooo:paragraph-rsid="003c43fd" style:font-size-asian="10pt" style:font-name-complex="Verdana1" style:font-size-complex="10pt"/>
    </style:style>
    <style:style style:name="P262" style:family="paragraph" style:parent-style-name="Standard">
      <style:paragraph-properties fo:margin-left="1.27cm" fo:margin-right="0cm" fo:margin-top="0cm" fo:margin-bottom="0.3cm" style:contextual-spacing="false" fo:line-height="115%" fo:text-align="justify" style:justify-single-word="false" fo:orphans="0" fo:widows="0" fo:text-indent="-0.635cm" style:auto-text-indent="false">
        <style:tab-stops>
          <style:tab-stop style:position="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officeooo:paragraph-rsid="001e2c7c"/>
    </style:style>
    <style:style style:name="P263" style:family="paragraph" style:parent-style-name="Standard">
      <style:paragraph-properties fo:margin-left="1.27cm" fo:margin-right="0cm" fo:margin-top="0.423cm" fo:margin-bottom="0.353cm" style:contextual-spacing="false" fo:line-height="100%" fo:text-align="justify" style:justify-single-word="false" fo:orphans="0" fo:widows="0" fo:text-indent="-0.63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officeooo:paragraph-rsid="00254397"/>
    </style:style>
    <style:style style:name="P264" style:family="paragraph" style:parent-style-name="Standard">
      <style:paragraph-properties fo:margin-top="0cm" fo:margin-bottom="0cm" style:contextual-spacing="false" fo:line-height="115%" fo:text-align="center" style:justify-single-word="false" fo:hyphenation-ladder-count="no-limit"/>
      <style:text-properties officeooo:paragraph-rsid="001e2c7c" fo:hyphenate="false" fo:hyphenation-remain-char-count="2" fo:hyphenation-push-char-count="2"/>
    </style:style>
    <style:style style:name="P265" style:family="paragraph" style:parent-style-name="Standard">
      <style:paragraph-properties fo:margin-top="0cm" fo:margin-bottom="0cm" style:contextual-spacing="false" fo:line-height="100%" fo:text-align="justify" style:justify-single-word="false"/>
      <style:text-properties style:font-name="Arial" fo:font-size="12pt" style:text-underline-style="solid" style:text-underline-width="auto" style:text-underline-color="font-color" fo:font-weight="normal" officeooo:paragraph-rsid="001ff7c6" style:font-size-asian="12pt" style:font-weight-asian="normal" style:font-name-complex="Arial" style:font-size-complex="12pt" style:font-style-complex="italic" style:font-weight-complex="normal"/>
    </style:style>
    <style:style style:name="P266" style:family="paragraph" style:parent-style-name="Standard">
      <style:paragraph-properties fo:margin-top="0cm" fo:margin-bottom="0cm" style:contextual-spacing="false" fo:line-height="100%" fo:text-align="justify" style:justify-single-word="false"/>
      <style:text-properties style:font-name="Arial" fo:font-style="italic" officeooo:paragraph-rsid="001ff7c6" style:font-style-asian="italic" style:font-name-complex="Arial" style:font-style-complex="italic"/>
    </style:style>
    <style:style style:name="P267" style:family="paragraph" style:parent-style-name="Standard" style:list-style-name="WW8Num3">
      <style:paragraph-properties fo:margin-top="0cm" fo:margin-bottom="0cm" style:contextual-spacing="false" fo:line-height="100%" fo:text-align="justify" style:justify-single-word="false"/>
      <style:text-properties style:font-name="Times New Roman" fo:font-size="12pt" officeooo:paragraph-rsid="001ff7c6" style:font-name-asian="SimSun1" style:font-size-asian="12pt" style:language-asian="es" style:country-asian="ES" style:font-name-complex="Times New Roman" style:font-size-complex="12pt"/>
    </style:style>
    <style:style style:name="P268" style:family="paragraph" style:parent-style-name="Standard">
      <style:paragraph-properties fo:margin-top="0cm" fo:margin-bottom="0cm" style:contextual-spacing="false" fo:line-height="100%" fo:text-align="center" style:justify-single-word="false" fo:hyphenation-ladder-count="no-limit"/>
      <style:text-properties officeooo:paragraph-rsid="00254397" fo:hyphenate="false" fo:hyphenation-remain-char-count="2" fo:hyphenation-push-char-count="2"/>
    </style:style>
    <style:style style:name="P269" style:family="paragraph" style:parent-style-name="Standard">
      <style:paragraph-properties fo:margin-top="0.423cm" fo:margin-bottom="0.353cm" style:contextual-spacing="false" fo:line-height="115%" fo:text-align="justify" style:justify-single-word="false"/>
      <style:text-properties officeooo:paragraph-rsid="001e2c7c"/>
    </style:style>
    <style:style style:name="P270" style:family="paragraph" style:parent-style-name="Standard">
      <style:paragraph-properties fo:margin-top="0.423cm" fo:margin-bottom="0.353cm" style:contextual-spacing="false" fo:line-height="100%" fo:text-align="center" style:justify-single-word="false"/>
      <style:text-properties officeooo:paragraph-rsid="00254397"/>
    </style:style>
    <style:style style:name="P271" style:family="paragraph" style:parent-style-name="Standard">
      <style:paragraph-properties fo:margin-top="0.423cm" fo:margin-bottom="0.353cm" style:contextual-spacing="false" fo:line-height="100%"/>
      <style:text-properties officeooo:paragraph-rsid="00254397"/>
    </style:style>
    <style:style style:name="P272" style:family="paragraph" style:parent-style-name="Standard">
      <style:paragraph-properties fo:margin-left="0cm" fo:margin-right="0cm" fo:line-height="115%" fo:text-align="justify" style:justify-single-word="false" fo:text-indent="1.235cm" style:auto-text-indent="false"/>
      <style:text-properties officeooo:paragraph-rsid="001e2c7c"/>
    </style:style>
    <style:style style:name="P273" style:family="paragraph" style:parent-style-name="Standard">
      <style:paragraph-properties fo:margin-left="0cm" fo:margin-right="0cm" fo:margin-top="0.423cm" fo:margin-bottom="0.423cm" style:contextual-spacing="false" fo:line-height="100%" fo:text-align="justify" style:justify-single-word="false" fo:text-indent="1.235cm" style:auto-text-indent="false"/>
      <style:text-properties officeooo:paragraph-rsid="00254397"/>
    </style:style>
    <style:style style:name="P274" style:family="paragraph" style:parent-style-name="Standard" style:list-style-name="WWNum2">
      <style:paragraph-properties fo:margin-left="2.223cm" fo:margin-right="0cm" fo:line-height="115%" fo:text-align="justify" style:justify-single-word="false" fo:hyphenation-ladder-count="no-limit" fo:text-indent="-0.741cm" style:auto-text-indent="false"/>
      <style:text-properties officeooo:paragraph-rsid="001e2c7c" fo:hyphenate="false" fo:hyphenation-remain-char-count="2" fo:hyphenation-push-char-count="2"/>
    </style:style>
    <style:style style:name="P275" style:family="paragraph" style:parent-style-name="Standard">
      <style:paragraph-properties fo:margin-top="0cm" fo:margin-bottom="0.3cm" style:contextual-spacing="false" fo:line-height="115%" fo:text-align="justify" style:justify-single-word="false" fo:orphans="0" fo:widows="0">
        <style:tab-stops>
          <style:tab-stop style:position="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a" officeooo:paragraph-rsid="001e2c7c" style:font-name-complex="Arial3" style:font-size-complex="12pt"/>
    </style:style>
    <style:style style:name="P276" style:family="paragraph" style:parent-style-name="Standard">
      <style:paragraph-properties fo:margin-left="0.501cm" fo:margin-right="0cm" fo:line-height="150%" fo:text-align="justify" style:justify-single-word="false" fo:text-indent="0cm" style:auto-text-indent="false"/>
      <style:text-properties fo:font-weight="bold" officeooo:paragraph-rsid="0020e0e7" style:font-weight-asian="bold" style:font-name-complex="Times New Roman"/>
    </style:style>
    <style:style style:name="P277" style:family="paragraph" style:parent-style-name="Standard">
      <style:paragraph-properties fo:margin-left="0.501cm" fo:margin-right="0cm" fo:line-height="150%" fo:text-align="justify" style:justify-single-word="false" fo:text-indent="0cm" style:auto-text-indent="false"/>
      <style:text-properties fo:color="#000000" fo:font-weight="bold" officeooo:paragraph-rsid="0020e0e7" style:font-weight-asian="bold" style:font-name-complex="Times New Roman" style:font-weight-complex="bold"/>
    </style:style>
    <style:style style:name="P278" style:family="paragraph" style:parent-style-name="Standard">
      <style:paragraph-properties fo:margin-left="0.501cm" fo:margin-right="0cm" fo:line-height="150%" fo:text-align="center" style:justify-single-word="false" fo:text-indent="0cm" style:auto-text-indent="false"/>
      <style:text-properties fo:color="#000000" fo:font-weight="bold" officeooo:paragraph-rsid="0020e0e7" style:font-weight-asian="bold" style:font-name-complex="Times New Roman" style:font-weight-complex="bold"/>
    </style:style>
    <style:style style:name="P279" style:family="paragraph" style:parent-style-name="Standard">
      <style:paragraph-properties fo:margin-left="0.501cm" fo:margin-right="0cm" fo:line-height="150%" fo:text-align="justify" style:justify-single-word="false" fo:text-indent="0cm" style:auto-text-indent="false"/>
      <style:text-properties officeooo:paragraph-rsid="0020e0e7" style:font-name-complex="Times New Roman"/>
    </style:style>
    <style:style style:name="P280" style:family="paragraph" style:parent-style-name="Standard">
      <style:paragraph-properties fo:margin-left="0.501cm" fo:margin-right="0cm" fo:line-height="150%" fo:text-align="justify" style:justify-single-word="false" fo:text-indent="0cm" style:auto-text-indent="false"/>
      <style:text-properties officeooo:paragraph-rsid="0020e0e7"/>
    </style:style>
    <style:style style:name="P281" style:family="paragraph" style:parent-style-name="Standard">
      <style:paragraph-properties fo:margin-left="0.501cm" fo:margin-right="0cm" fo:margin-top="0.423cm" fo:margin-bottom="0.353cm" style:contextual-spacing="false" fo:text-align="justify" style:justify-single-word="false" fo:text-indent="0cm" style:auto-text-indent="false"/>
      <style:text-properties officeooo:paragraph-rsid="0020e0e7" style:font-name-complex="Times New Roman"/>
    </style:style>
    <style:style style:name="P282" style:family="paragraph" style:parent-style-name="Standard" style:list-style-name="WW8Num10">
      <style:paragraph-properties fo:margin-left="0.501cm" fo:margin-right="0cm" fo:margin-top="0cm" fo:margin-bottom="0cm" style:contextual-spacing="false" fo:line-height="150%" fo:text-align="justify" style:justify-single-word="false" fo:orphans="2" fo:widows="2" fo:hyphenation-ladder-count="no-limit" fo:text-indent="0cm" style:auto-text-indent="false" style:text-autospace="none"/>
      <style:text-properties officeooo:paragraph-rsid="0020e0e7" fo:hyphenate="true" fo:hyphenation-remain-char-count="2" fo:hyphenation-push-char-count="2"/>
    </style:style>
    <style:style style:name="P283" style:family="paragraph" style:parent-style-name="Standard">
      <style:paragraph-properties fo:margin-left="0.501cm" fo:margin-right="0cm" fo:margin-top="0cm" fo:margin-bottom="0cm" style:contextual-spacing="false" fo:line-height="150%" fo:text-align="justify" style:justify-single-word="false" fo:orphans="2" fo:widows="2" fo:hyphenation-ladder-count="no-limit" fo:text-indent="0cm" style:auto-text-indent="false" style:text-autospace="none"/>
      <style:text-properties officeooo:paragraph-rsid="0020e0e7" style:letter-kerning="true" style:font-name-asian="Times New Roman" style:language-asian="es" style:country-asian="ES" style:font-name-complex="Times New Roman" style:language-complex="ar" style:country-complex="SA" fo:hyphenate="true" fo:hyphenation-remain-char-count="2" fo:hyphenation-push-char-count="2"/>
    </style:style>
    <style:style style:name="P284" style:family="paragraph" style:parent-style-name="Standard" style:list-style-name="WW8Num10">
      <style:paragraph-properties fo:margin-left="0.501cm" fo:margin-right="0cm" fo:margin-top="0cm" fo:margin-bottom="0cm" style:contextual-spacing="false" fo:line-height="150%" fo:text-align="justify" style:justify-single-word="false" fo:orphans="2" fo:widows="2" fo:hyphenation-ladder-count="no-limit" fo:text-indent="0cm" style:auto-text-indent="false" style:text-autospace="none"/>
      <style:text-properties officeooo:paragraph-rsid="0020e0e7" style:letter-kerning="true" style:font-name-asian="Times New Roman" style:language-asian="es" style:country-asian="ES" style:font-name-complex="Times New Roman" style:language-complex="ar" style:country-complex="SA" fo:hyphenate="true" fo:hyphenation-remain-char-count="2" fo:hyphenation-push-char-count="2"/>
    </style:style>
    <style:style style:name="P285" style:family="paragraph" style:parent-style-name="Standard" style:list-style-name="WW8Num10">
      <style:paragraph-properties fo:margin-left="0.501cm" fo:margin-right="0cm" fo:margin-top="0cm" fo:margin-bottom="0cm" style:contextual-spacing="false" fo:line-height="150%" fo:text-align="justify" style:justify-single-word="false" fo:orphans="2" fo:widows="2" fo:hyphenation-ladder-count="no-limit" fo:text-indent="0cm" style:auto-text-indent="false"/>
      <style:text-properties officeooo:paragraph-rsid="0020e0e7" style:letter-kerning="true" style:font-name-asian="Times New Roman" style:language-asian="es" style:country-asian="ES" style:font-name-complex="Times New Roman" style:language-complex="ar" style:country-complex="SA" fo:hyphenate="true" fo:hyphenation-remain-char-count="2" fo:hyphenation-push-char-count="2"/>
    </style:style>
    <style:style style:name="P286" style:family="paragraph" style:parent-style-name="Standard">
      <style:paragraph-properties fo:margin-left="1cm" fo:margin-right="0cm" fo:margin-top="0cm" fo:margin-bottom="0cm" style:contextual-spacing="false" fo:line-height="100%" fo:text-align="justify" style:justify-single-word="false" fo:keep-together="auto" fo:orphans="2" fo:widows="2" fo:text-indent="0cm" style:auto-text-indent="false" fo:background-color="#ffffff" fo:padding="0cm" fo:border="none" fo:keep-with-next="alway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background-image/>
      </style:paragraph-properties>
      <style:text-properties fo:font-variant="normal" fo:text-transform="none" fo:color="#000000" style:text-line-through-style="none" style:text-line-through-type="none" style:text-position="0% 100%" style:font-name="Avenir" fo:font-size="12pt" fo:font-style="normal" style:text-underline-style="none" fo:font-weight="normal" officeooo:paragraph-rsid="002541a3" fo:background-color="#ffffff" style:font-name-asian="Avenir2" style:font-size-asian="12pt" style:font-style-asian="normal" style:font-weight-asian="normal" style:font-name-complex="Avenir2" style:font-size-complex="12pt"/>
    </style:style>
    <style:style style:name="P287" style:family="paragraph" style:parent-style-name="Standard">
      <style:paragraph-properties fo:margin-left="1cm" fo:margin-right="0cm" fo:margin-top="0cm" fo:margin-bottom="0cm" style:contextual-spacing="false" fo:line-height="100%" fo:text-align="justify" style:justify-single-word="false" fo:keep-together="auto" fo:orphans="2" fo:widows="2" fo:text-indent="0cm" style:auto-text-indent="false" fo:background-color="#ffffff" fo:padding="0cm" fo:border="none" fo:keep-with-next="alway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background-image/>
      </style:paragraph-properties>
      <style:text-properties officeooo:paragraph-rsid="002541a3"/>
    </style:style>
    <style:style style:name="P288" style:family="paragraph" style:parent-style-name="Standard">
      <style:paragraph-properties fo:margin-left="1cm" fo:margin-right="0cm" fo:margin-top="0cm" fo:margin-bottom="0cm" style:contextual-spacing="false" fo:line-height="100%" fo:text-align="center" style:justify-single-word="false" fo:keep-together="auto" fo:orphans="2" fo:widows="2" fo:text-indent="0cm" style:auto-text-indent="false" fo:background-color="#ffffff" fo:padding="0cm" fo:border="none" fo:keep-with-next="alway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background-image/>
      </style:paragraph-properties>
      <style:text-properties officeooo:paragraph-rsid="002541a3"/>
    </style:style>
    <style:style style:name="P289" style:family="paragraph" style:parent-style-name="Standard">
      <style:paragraph-properties fo:margin-left="1cm" fo:margin-right="0cm" fo:margin-top="0cm" fo:margin-bottom="0cm" style:contextual-spacing="false" fo:line-height="100%" fo:text-align="center" style:justify-single-word="false" fo:keep-together="auto" fo:orphans="2" fo:widows="2" fo:text-indent="0cm" style:auto-text-indent="false" fo:background-color="#ffffff" fo:padding="0cm" fo:border="none" fo:keep-with-next="alway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background-image/>
      </style:paragraph-properties>
      <style:text-properties fo:font-weight="bold" officeooo:paragraph-rsid="002541a3" style:font-weight-asian="bold" style:font-weight-complex="bold"/>
    </style:style>
    <style:style style:name="P290" style:family="paragraph" style:parent-style-name="Standard">
      <style:paragraph-properties fo:margin-left="1cm" fo:margin-right="0cm" fo:margin-top="0cm" fo:margin-bottom="0cm" style:contextual-spacing="false" fo:line-height="100%" fo:text-align="justify" style:justify-single-word="false" fo:keep-together="auto" fo:orphans="2" fo:widows="2" fo:text-indent="-1cm" style:auto-text-indent="false" fo:background-color="#ffffff" fo:padding="0cm" fo:border="none" fo:keep-with-next="always">
        <style:background-image/>
      </style:paragraph-properties>
      <style:text-properties fo:font-variant="normal" fo:text-transform="none" fo:color="#000000" style:text-line-through-style="none" style:text-line-through-type="none" style:text-position="0% 100%" style:font-name="Avenir" fo:font-size="12pt" fo:font-style="normal" style:text-underline-style="none" fo:font-weight="normal" officeooo:paragraph-rsid="002541a3" fo:background-color="#ffffff" style:font-name-asian="Avenir2" style:font-size-asian="12pt" style:font-style-asian="normal" style:font-weight-asian="normal" style:font-name-complex="Avenir2" style:font-size-complex="12pt"/>
    </style:style>
    <style:style style:name="P291" style:family="paragraph" style:parent-style-name="Standard">
      <style:paragraph-properties fo:margin-left="1cm" fo:margin-right="0cm" fo:margin-top="0cm" fo:margin-bottom="0cm" style:contextual-spacing="false" fo:line-height="100%" fo:text-align="justify" style:justify-single-word="false" fo:keep-together="auto" fo:orphans="2" fo:widows="2" fo:text-indent="-1cm" style:auto-text-indent="false" fo:background-color="#ffffff" fo:padding="0cm" fo:border="none" fo:keep-with-next="always">
        <style:background-image/>
      </style:paragraph-properties>
      <style:text-properties officeooo:paragraph-rsid="002541a3"/>
    </style:style>
    <style:style style:name="P292" style:family="paragraph" style:parent-style-name="Standard">
      <style:paragraph-properties fo:margin-left="1cm" fo:margin-right="0cm" fo:margin-top="0cm" fo:margin-bottom="0cm" style:contextual-spacing="false" fo:line-height="100%" fo:text-align="justify" style:justify-single-word="false" fo:orphans="2" fo:widows="2" fo:text-indent="-1cm" style:auto-text-indent="false" fo:background-color="#ffffff" fo:padding="0cm" fo:border="none">
        <style:background-image/>
      </style:paragraph-properties>
      <style:text-properties officeooo:paragraph-rsid="002541a3"/>
    </style:style>
    <style:style style:name="P29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1cm" style:auto-text-indent="false" fo:background-color="#ffffff" fo:padding="0cm" fo:border="none" fo:keep-with-next="always">
        <style:background-image/>
      </style:paragraph-properties>
      <style:text-properties fo:font-variant="normal" fo:text-transform="none" fo:color="#000000" style:text-line-through-style="none" style:text-line-through-type="none" style:text-position="0% 100%" style:font-name="Avenir" fo:font-size="12pt" fo:font-style="normal" style:text-underline-style="none" fo:font-weight="normal" officeooo:paragraph-rsid="002541a3" fo:background-color="#ffffff" style:font-name-asian="Avenir2" style:font-size-asian="12pt" style:font-style-asian="normal" style:font-weight-asian="normal" style:font-name-complex="Avenir2" style:font-size-complex="12pt"/>
    </style:style>
    <style:style style:name="P294" style:family="paragraph" style:parent-style-name="Standard">
      <style:paragraph-properties fo:margin-top="0.423cm" fo:margin-bottom="0.423cm" style:contextual-spacing="false" fo:line-height="100%" fo:text-align="justify" style:justify-single-word="false"/>
      <style:text-properties officeooo:paragraph-rsid="00254397"/>
    </style:style>
    <style:style style:name="P295" style:family="paragraph" style:parent-style-name="Standard">
      <style:paragraph-properties fo:margin-top="0.423cm" fo:margin-bottom="0.423cm" style:contextual-spacing="false" fo:line-height="100%" fo:text-align="justify" style:justify-single-word="false">
        <style:tab-stops/>
      </style:paragraph-properties>
      <style:text-properties officeooo:paragraph-rsid="00254397"/>
    </style:style>
    <style:style style:name="P296" style:family="paragraph" style:parent-style-name="Standard" style:master-page-name="Standard">
      <style:paragraph-properties fo:margin-left="0cm" fo:margin-right="2.508cm" fo:text-align="center" style:justify-single-word="false" fo:orphans="0" fo:widows="0" fo:text-indent="0cm" style:auto-text-indent="false" style:page-number="auto">
        <style:tab-stops>
          <style:tab-stop style:position="2.538cm"/>
          <style:tab-stop style:position="5.078cm"/>
          <style:tab-stop style:position="7.618cm"/>
          <style:tab-stop style:position="10.158cm"/>
          <style:tab-stop style:position="12.698cm"/>
        </style:tab-stops>
      </style:paragraph-properties>
      <style:text-properties style:text-underline-style="solid" style:text-underline-width="auto" style:text-underline-color="font-color" officeooo:paragraph-rsid="002d3c86"/>
    </style:style>
    <style:style style:name="P297" style:family="paragraph" style:parent-style-name="Standard">
      <style:paragraph-properties fo:margin-left="1.355cm" fo:margin-right="0cm" fo:text-align="justify" style:justify-single-word="false" fo:text-indent="0cm" style:auto-text-indent="false"/>
      <style:text-properties fo:color="#231f20" officeooo:paragraph-rsid="002d7e6a"/>
    </style:style>
    <style:style style:name="P298" style:family="paragraph" style:parent-style-name="Standard">
      <style:paragraph-properties fo:margin-left="-1cm" fo:margin-right="-1cm" fo:text-align="justify" style:justify-single-word="false" fo:text-indent="0cm" style:auto-text-indent="false"/>
      <style:text-properties fo:font-size="14pt" officeooo:paragraph-rsid="002f7848" style:font-size-asian="14pt" style:font-size-complex="14pt"/>
    </style:style>
    <style:style style:name="P299" style:family="paragraph" style:parent-style-name="Standard">
      <style:paragraph-properties fo:margin-left="-1cm" fo:margin-right="-1cm" fo:text-align="justify" style:justify-single-word="false" fo:text-indent="0cm" style:auto-text-indent="false"/>
      <style:text-properties fo:font-size="14pt" officeooo:paragraph-rsid="00354f7c" style:font-size-asian="14pt" style:font-size-complex="14pt"/>
    </style:style>
    <style:style style:name="P300" style:family="paragraph" style:parent-style-name="Standard">
      <style:paragraph-properties fo:margin-left="-1cm" fo:margin-right="-1cm" fo:text-align="justify" style:justify-single-word="false" fo:text-indent="0cm" style:auto-text-indent="false"/>
      <style:text-properties fo:font-size="14pt" officeooo:paragraph-rsid="003700cb" style:font-size-asian="14pt" style:font-size-complex="14pt"/>
    </style:style>
    <style:style style:name="P301" style:family="paragraph" style:parent-style-name="Standard">
      <style:paragraph-properties fo:margin-left="-1cm" fo:margin-right="-1cm" fo:text-align="justify" style:justify-single-word="false" fo:text-indent="0cm" style:auto-text-indent="false"/>
      <style:text-properties fo:font-size="14pt" officeooo:paragraph-rsid="003b098c" style:font-size-asian="14pt" style:font-size-complex="14pt"/>
    </style:style>
    <style:style style:name="P302" style:family="paragraph" style:parent-style-name="Standard">
      <style:paragraph-properties fo:margin-left="0cm" fo:margin-right="0cm" fo:text-align="justify" style:justify-single-word="false" fo:text-indent="0.635cm" style:auto-text-indent="false"/>
      <style:text-properties fo:language="es" fo:country="ES" fo:font-weight="bold" officeooo:paragraph-rsid="00358c0a" style:font-weight-asian="bold"/>
    </style:style>
    <style:style style:name="P303" style:family="paragraph" style:parent-style-name="Standard">
      <style:paragraph-properties fo:margin-left="0cm" fo:margin-right="0cm" fo:text-align="justify" style:justify-single-word="false" fo:text-indent="0.635cm" style:auto-text-indent="false"/>
      <style:text-properties officeooo:paragraph-rsid="00358c0a"/>
    </style:style>
    <style:style style:name="P304" style:family="paragraph" style:parent-style-name="Standard">
      <style:paragraph-properties fo:margin-left="0cm" fo:margin-right="0cm" fo:text-align="justify" style:justify-single-word="false" fo:text-indent="0.635cm" style:auto-text-indent="false"/>
      <style:text-properties officeooo:paragraph-rsid="003c43fd"/>
    </style:style>
    <style:style style:name="P305" style:family="paragraph" style:parent-style-name="Standard">
      <style:paragraph-properties fo:margin-left="0cm" fo:margin-right="0cm" fo:text-align="justify" style:justify-single-word="false" fo:text-indent="0.635cm" style:auto-text-indent="false"/>
      <style:text-properties style:font-name="Verdana1" fo:font-size="10pt" officeooo:paragraph-rsid="003c43fd" style:font-size-asian="10pt" style:font-name-complex="Verdana1" style:font-size-complex="10pt"/>
    </style:style>
    <style:style style:name="P306" style:family="paragraph" style:parent-style-name="Standard">
      <style:paragraph-properties fo:margin-left="8.742cm" fo:margin-right="0cm" fo:text-align="justify" style:justify-single-word="false" fo:text-indent="0cm" style:auto-text-indent="false"/>
      <style:text-properties fo:font-weight="bold" officeooo:paragraph-rsid="00358c0a" style:font-name-asian="Arial" style:font-weight-asian="bold" style:font-name-complex="Arial"/>
    </style:style>
    <style:style style:name="P307" style:family="paragraph" style:parent-style-name="Standard">
      <style:paragraph-properties fo:margin-left="0cm" fo:margin-right="0.078cm" fo:text-align="justify" style:justify-single-word="false" fo:orphans="0" fo:widows="0" fo:text-indent="0cm" style:auto-text-indent="false">
        <style:tab-stops>
          <style:tab-stop style:position="2.538cm"/>
          <style:tab-stop style:position="5.078cm"/>
          <style:tab-stop style:position="7.618cm"/>
          <style:tab-stop style:position="10.158cm"/>
          <style:tab-stop style:position="12.698cm"/>
        </style:tab-stops>
      </style:paragraph-properties>
      <style:text-properties fo:font-size="12pt" officeooo:paragraph-rsid="003945e5" style:font-size-asian="12pt"/>
    </style:style>
    <style:style style:name="P308" style:family="paragraph" style:parent-style-name="Standard">
      <style:paragraph-properties fo:text-align="center" style:justify-single-word="false" fo:keep-with-next="always"/>
      <style:text-properties style:font-name="Verdana1" fo:font-size="11pt" style:text-underline-style="solid" style:text-underline-width="auto" style:text-underline-color="font-color" fo:font-weight="bold" officeooo:paragraph-rsid="003c43fd" style:font-size-asian="11pt" style:font-weight-asian="bold" style:font-name-complex="Verdana1" style:font-size-complex="11pt" style:font-weight-complex="bold"/>
    </style:style>
    <style:style style:name="P309" style:family="paragraph" style:parent-style-name="Standard">
      <style:paragraph-properties fo:text-align="center" style:justify-single-word="false" fo:keep-with-next="always"/>
      <style:text-properties style:font-name="Verdana1" fo:font-size="11pt" fo:font-weight="bold" officeooo:paragraph-rsid="003c43fd" style:font-size-asian="11pt" style:font-weight-asian="bold" style:font-name-complex="Verdana1" style:font-size-complex="11pt" style:font-weight-complex="bold"/>
    </style:style>
    <style:style style:name="P310" style:family="paragraph" style:parent-style-name="Standard">
      <style:paragraph-properties fo:text-align="justify" style:justify-single-word="false" fo:keep-with-next="always"/>
      <style:text-properties style:font-name="Verdana1" fo:font-size="10pt" officeooo:paragraph-rsid="003c43fd" style:font-size-asian="10pt" style:font-name-complex="Verdana1" style:font-size-complex="10pt" style:font-weight-complex="bold"/>
    </style:style>
    <style:style style:name="P311" style:family="paragraph" style:parent-style-name="Standard">
      <style:paragraph-properties fo:text-align="center" style:justify-single-word="false" fo:keep-with-next="always"/>
      <style:text-properties style:font-name="Verdana1" fo:font-size="10pt" fo:font-weight="bold" officeooo:paragraph-rsid="003c43fd" style:font-size-asian="10pt" style:font-weight-asian="bold" style:font-name-complex="Verdana1" style:font-size-complex="10pt" style:font-weight-complex="bold"/>
    </style:style>
    <style:style style:name="P312" style:family="paragraph" style:parent-style-name="Standard">
      <style:paragraph-properties fo:text-align="justify" style:justify-single-word="false" fo:keep-with-next="always"/>
      <style:text-properties style:font-name="Verdana1" fo:font-size="10pt" fo:font-weight="bold" officeooo:paragraph-rsid="003c43fd" style:font-size-asian="10pt" style:font-weight-asian="bold" style:font-name-complex="Verdana1" style:font-size-complex="10pt" style:font-weight-complex="bold"/>
    </style:style>
    <style:style style:name="P313" style:family="paragraph" style:parent-style-name="Standard">
      <style:paragraph-properties fo:keep-with-next="always"/>
      <style:text-properties style:font-name="Verdana1" fo:font-size="10pt" fo:font-weight="bold" officeooo:paragraph-rsid="003c43fd" style:font-size-asian="10pt" style:font-weight-asian="bold" style:font-name-complex="Verdana1" style:font-size-complex="10pt" style:font-weight-complex="bold"/>
    </style:style>
    <style:style style:name="P314" style:family="paragraph" style:parent-style-name="Standard">
      <style:paragraph-properties fo:text-align="justify" style:justify-single-word="false" fo:keep-with-next="always"/>
      <style:text-properties officeooo:paragraph-rsid="003c43fd"/>
    </style:style>
    <style:style style:name="P315" style:family="paragraph" style:parent-style-name="Standard">
      <style:paragraph-properties fo:keep-with-next="always"/>
      <style:text-properties fo:font-weight="bold" style:font-weight-asian="bold" style:font-size-complex="10pt"/>
    </style:style>
    <style:style style:name="P316" style:family="paragraph" style:parent-style-name="Standard">
      <style:paragraph-properties fo:margin-left="0cm" fo:margin-right="0cm" fo:text-align="justify" style:justify-single-word="false" fo:text-indent="1.251cm" style:auto-text-indent="false"/>
      <style:text-properties style:font-name="Verdana1" fo:font-size="10pt" officeooo:paragraph-rsid="003c43fd" style:font-size-asian="10pt" style:font-name-complex="Verdana1" style:font-size-complex="10pt"/>
    </style:style>
    <style:style style:name="P317" style:family="paragraph" style:parent-style-name="Standard">
      <style:paragraph-properties fo:margin-left="0cm" fo:margin-right="0cm" fo:text-align="justify" style:justify-single-word="false" fo:text-indent="1.251cm" style:auto-text-indent="false">
        <style:tab-stops>
          <style:tab-stop style:position="2.54cm"/>
        </style:tab-stops>
      </style:paragraph-properties>
      <style:text-properties officeooo:paragraph-rsid="003c43fd"/>
    </style:style>
    <style:style style:name="P318" style:family="paragraph" style:parent-style-name="Standard">
      <style:paragraph-properties fo:margin-left="0cm" fo:margin-right="0cm" fo:text-align="justify" style:justify-single-word="false" fo:text-indent="1.251cm" style:auto-text-indent="false"/>
      <style:text-properties officeooo:paragraph-rsid="003c43fd"/>
    </style:style>
    <style:style style:name="P319" style:family="paragraph" style:parent-style-name="Standard">
      <style:paragraph-properties fo:text-align="justify" style:justify-single-word="false" fo:background-color="#ffffff">
        <style:background-image/>
      </style:paragraph-properties>
      <style:text-properties officeooo:paragraph-rsid="003d3cb0"/>
    </style:style>
    <style:style style:name="P320" style:family="paragraph" style:parent-style-name="Text_20_body">
      <style:text-properties style:font-name="Arial" officeooo:paragraph-rsid="00153411"/>
    </style:style>
    <style:style style:name="P321" style:family="paragraph" style:parent-style-name="Text_20_body">
      <style:paragraph-properties fo:text-align="start" style:justify-single-word="false"/>
      <style:text-properties style:font-name="Arial" fo:font-size="12pt" style:text-underline-style="none" officeooo:paragraph-rsid="00153411" style:font-size-asian="12pt" style:font-name-complex="Times New Roman" style:font-size-complex="12pt" style:font-weight-complex="normal"/>
    </style:style>
    <style:style style:name="P322" style:family="paragraph" style:parent-style-name="Text_20_body">
      <style:paragraph-properties fo:text-align="center" style:justify-single-word="false"/>
      <style:text-properties style:font-name="Arial" style:text-underline-style="solid" style:text-underline-width="auto" style:text-underline-color="font-color" fo:font-weight="bold" officeooo:paragraph-rsid="001691fe" style:font-weight-asian="bold" style:font-weight-complex="bold"/>
    </style:style>
    <style:style style:name="P323" style:family="paragraph" style:parent-style-name="Text_20_body">
      <style:text-properties style:text-underline-style="solid" style:text-underline-width="auto" style:text-underline-color="font-color" fo:font-weight="bold" officeooo:paragraph-rsid="00152591" style:font-weight-asian="bold" style:font-weight-complex="bold"/>
    </style:style>
    <style:style style:name="P324" style:family="paragraph" style:parent-style-name="Text_20_body">
      <style:text-properties officeooo:paragraph-rsid="001691fe"/>
    </style:style>
    <style:style style:name="P325" style:family="paragraph" style:parent-style-name="Text_20_body">
      <style:text-properties style:font-name="Arial" fo:font-size="14pt" officeooo:paragraph-rsid="00354f7c" style:font-size-asian="14pt" style:font-name-complex="Arial" style:font-size-complex="14pt"/>
    </style:style>
    <style:style style:name="P326" style:family="paragraph" style:parent-style-name="Text_20_body">
      <style:text-properties style:font-name="Arial" fo:font-size="14pt" officeooo:paragraph-rsid="003700cb" style:font-size-asian="14pt" style:font-name-complex="Arial" style:font-size-complex="14pt"/>
    </style:style>
    <style:style style:name="P327" style:family="paragraph" style:parent-style-name="Text_20_body">
      <style:text-properties style:font-name="Times New Roman" fo:font-size="14pt" officeooo:paragraph-rsid="002f7848" style:font-size-asian="14pt" style:font-name-complex="Times New Roman" style:font-size-complex="14pt"/>
    </style:style>
    <style:style style:name="P328" style:family="paragraph" style:parent-style-name="Text_20_body">
      <style:text-properties fo:font-size="14pt" fo:font-weight="bold" officeooo:paragraph-rsid="0031ce0c" style:font-size-asian="14pt" style:font-weight-asian="bold" style:font-size-complex="14pt"/>
    </style:style>
    <style:style style:name="P329" style:family="paragraph" style:parent-style-name="Text_20_body">
      <style:paragraph-properties fo:text-align="center" style:justify-single-word="false"/>
      <style:text-properties fo:font-size="14pt" fo:font-weight="bold" officeooo:rsid="00322aa5" officeooo:paragraph-rsid="0033b720" style:font-size-asian="14pt" style:font-weight-asian="bold" style:font-size-complex="14pt"/>
    </style:style>
    <style:style style:name="P330" style:family="paragraph" style:parent-style-name="Text_20_body">
      <style:paragraph-properties fo:text-align="center" style:justify-single-word="false"/>
      <style:text-properties fo:font-size="14pt" style:text-underline-style="solid" style:text-underline-width="auto" style:text-underline-color="font-color" fo:font-weight="bold" officeooo:rsid="00322aa5" officeooo:paragraph-rsid="0033b720" style:font-size-asian="14pt" style:font-weight-asian="bold" style:font-size-complex="14pt"/>
    </style:style>
    <style:style style:name="P331" style:family="paragraph" style:parent-style-name="Text_20_body">
      <style:text-properties officeooo:paragraph-rsid="002f7848"/>
    </style:style>
    <style:style style:name="P332" style:family="paragraph" style:parent-style-name="Text_20_body">
      <style:text-properties officeooo:paragraph-rsid="0031ce0c"/>
    </style:style>
    <style:style style:name="P333" style:family="paragraph" style:parent-style-name="Text_20_body">
      <style:paragraph-properties fo:text-align="justify" style:justify-single-word="false"/>
      <style:text-properties officeooo:paragraph-rsid="00354f7c"/>
    </style:style>
    <style:style style:name="P334" style:family="paragraph" style:parent-style-name="Text_20_body">
      <style:paragraph-properties fo:text-align="justify" style:justify-single-word="false"/>
      <style:text-properties officeooo:paragraph-rsid="003700cb"/>
    </style:style>
    <style:style style:name="P335" style:family="paragraph" style:parent-style-name="Text_20_body">
      <style:paragraph-properties fo:text-align="justify" style:justify-single-word="false"/>
      <style:text-properties officeooo:paragraph-rsid="003b098c"/>
    </style:style>
    <style:style style:name="P336" style:family="paragraph" style:parent-style-name="Text_20_body">
      <style:text-properties style:font-name="Times New Roman" fo:font-size="12pt" fo:font-weight="bold" officeooo:paragraph-rsid="00358c0a" style:font-size-asian="12pt" style:font-weight-asian="bold" style:font-name-complex="Times New Roman" style:font-size-complex="12pt"/>
    </style:style>
    <style:style style:name="P337" style:family="paragraph" style:parent-style-name="Text_20_body">
      <style:paragraph-properties fo:margin-left="0cm" fo:margin-right="0cm" fo:text-indent="1.249cm" style:auto-text-indent="false"/>
      <style:text-properties officeooo:paragraph-rsid="00358c0a"/>
    </style:style>
    <style:style style:name="P338" style:family="paragraph" style:parent-style-name="Text_20_body">
      <style:paragraph-properties fo:margin-left="0cm" fo:margin-right="0cm" fo:text-indent="0cm" style:auto-text-indent="false"/>
      <style:text-properties officeooo:paragraph-rsid="00152591"/>
    </style:style>
    <style:style style:name="P339" style:family="paragraph" style:parent-style-name="Text_20_body">
      <style:paragraph-properties fo:margin-left="0cm" fo:margin-right="-0.002cm" fo:margin-top="0.067cm" fo:margin-bottom="0.353cm" style:contextual-spacing="false" fo:line-height="115%" fo:text-align="justify" style:justify-single-word="false" fo:text-indent="0cm" style:auto-text-indent="false" style:punctuation-wrap="simple"/>
      <style:text-properties officeooo:paragraph-rsid="001e2c7c"/>
    </style:style>
    <style:style style:name="P340" style:family="paragraph" style:parent-style-name="Text_20_body">
      <style:paragraph-properties fo:margin-left="0cm" fo:margin-right="-0.002cm" fo:margin-top="0.423cm" fo:margin-bottom="0.423cm" style:contextual-spacing="false" fo:line-height="100%" fo:text-align="justify" style:justify-single-word="false" fo:text-indent="0cm" style:auto-text-indent="false" style:punctuation-wrap="hanging"/>
      <style:text-properties officeooo:paragraph-rsid="00254397"/>
    </style:style>
    <style:style style:name="P341" style:family="paragraph" style:parent-style-name="Text_20_body">
      <style:paragraph-properties fo:margin-left="0.501cm" fo:margin-right="0cm" fo:line-height="150%" fo:text-align="center" style:justify-single-word="false" fo:text-indent="0cm" style:auto-text-indent="false"/>
      <style:text-properties style:font-name="Arial" fo:font-size="12pt" fo:font-weight="normal" officeooo:paragraph-rsid="0020e0e7" style:font-size-asian="12pt" style:font-weight-asian="normal" style:font-name-complex="Arial" style:font-size-complex="12pt" style:font-weight-complex="normal"/>
    </style:style>
    <style:style style:name="P342" style:family="paragraph" style:parent-style-name="Text_20_body">
      <style:paragraph-properties fo:padding="0cm" fo:border="none"/>
      <style:text-properties style:font-name="Arial" officeooo:paragraph-rsid="003d3cb0" style:font-name-complex="Arial"/>
    </style:style>
    <style:style style:name="P343" style:family="paragraph" style:parent-style-name="Text_20_body">
      <style:paragraph-properties fo:text-align="center" style:justify-single-word="false" fo:padding="0cm" fo:border="none"/>
      <style:text-properties style:font-name="Arial" fo:font-weight="bold" officeooo:paragraph-rsid="003d3cb0" style:font-weight-asian="bold" style:font-name-complex="Arial"/>
    </style:style>
    <style:style style:name="P344" style:family="paragraph" style:parent-style-name="Text_20_body">
      <style:paragraph-properties fo:margin-left="0cm" fo:margin-right="0cm" fo:text-indent="1.27cm" style:auto-text-indent="false" fo:padding="0cm" fo:border="none"/>
      <style:text-properties style:font-name="Arial" officeooo:paragraph-rsid="003d3cb0" style:font-name-complex="Arial"/>
    </style:style>
    <style:style style:name="P345" style:family="paragraph" style:parent-style-name="Text_20_body">
      <style:paragraph-properties fo:margin-left="0cm" fo:margin-right="0cm" fo:text-align="justify" style:justify-single-word="false" fo:text-indent="1.27cm" style:auto-text-indent="false" fo:padding="0cm" fo:border="none"/>
      <style:text-properties style:font-name="Arial" fo:font-size="12pt" fo:font-weight="bold" officeooo:rsid="003d3cb0" officeooo:paragraph-rsid="003d3cb0" style:font-size-asian="12pt" style:font-weight-asian="bold" style:font-name-complex="Arial" style:font-weight-complex="bold"/>
    </style:style>
    <style:style style:name="P346" style:family="paragraph" style:parent-style-name="Heading">
      <style:paragraph-properties fo:text-align="center" style:justify-single-word="false"/>
      <style:text-properties style:font-name="Arial" fo:font-size="12pt" style:text-underline-style="solid" style:text-underline-width="auto" style:text-underline-color="font-color" fo:font-weight="bold" officeooo:paragraph-rsid="00153411" style:font-size-asian="12pt" style:font-weight-asian="bold" style:font-name-complex="Times New Roman" style:font-size-complex="12pt" style:font-weight-complex="bold"/>
    </style:style>
    <style:style style:name="P347" style:family="paragraph" style:parent-style-name="Heading">
      <style:paragraph-properties fo:margin-left="0cm" fo:margin-right="0cm" fo:text-align="justify" style:justify-single-word="false" fo:text-indent="1.249cm" style:auto-text-indent="false"/>
      <style:text-properties officeooo:paragraph-rsid="00322aa5"/>
    </style:style>
    <style:style style:name="P348" style:family="paragraph" style:parent-style-name="Heading">
      <style:paragraph-properties fo:margin-left="0cm" fo:margin-right="0cm" fo:text-align="justify" style:justify-single-word="false" fo:text-indent="1.249cm" style:auto-text-indent="false"/>
      <style:text-properties style:font-name="Arial" fo:font-weight="normal" officeooo:paragraph-rsid="0033b720" style:font-weight-asian="normal" style:font-name-complex="Arial" style:font-weight-complex="normal"/>
    </style:style>
    <style:style style:name="P349" style:family="paragraph" style:parent-style-name="mce">
      <style:paragraph-properties fo:text-align="justify" style:justify-single-word="false" fo:background-color="#ffffff">
        <style:background-image/>
      </style:paragraph-properties>
      <style:text-properties style:font-name="Calibri" fo:font-size="11pt" officeooo:paragraph-rsid="001ff7c6" style:font-name-asian="Calibri" style:font-size-asian="11pt" style:language-asian="en" style:country-asian="US" style:font-name-complex="Calibri" style:font-size-complex="11pt"/>
    </style:style>
    <style:style style:name="P350" style:family="paragraph" style:parent-style-name="mce">
      <style:paragraph-properties fo:margin-top="0cm" fo:margin-bottom="0.397cm" style:contextual-spacing="false" fo:text-align="justify" style:justify-single-word="false" fo:background-color="#ffffff">
        <style:background-image/>
      </style:paragraph-properties>
      <style:text-properties officeooo:paragraph-rsid="001ff7c6"/>
    </style:style>
    <style:style style:name="P351" style:family="paragraph" style:parent-style-name="Footer">
      <style:paragraph-properties fo:text-align="center" style:justify-single-word="false"/>
    </style:style>
    <style:style style:name="P352" style:family="paragraph" style:parent-style-name="Cuerpo">
      <style:paragraph-properties fo:line-height="150%" fo:text-align="center" style:justify-single-word="false"/>
      <style:text-properties officeooo:paragraph-rsid="0020e0e7"/>
    </style:style>
    <style:style style:name="P353" style:family="paragraph" style:parent-style-name="Cuerpo">
      <style:paragraph-properties fo:line-height="150%" fo:text-align="justify" style:justify-single-word="false"/>
      <style:text-properties officeooo:paragraph-rsid="002365a5"/>
    </style:style>
    <style:style style:name="P354" style:family="paragraph" style:parent-style-name="Cuerpo">
      <style:paragraph-properties fo:margin-left="0.501cm" fo:margin-right="0cm" fo:line-height="150%" fo:text-align="justify" style:justify-single-word="false" fo:text-indent="0cm" style:auto-text-indent="false"/>
      <style:text-properties style:font-name="Times New Roman" fo:font-size="12pt" officeooo:paragraph-rsid="0020e0e7" style:font-size-asian="12pt" style:font-name-complex="Times New Roman" style:font-size-complex="12pt"/>
    </style:style>
    <style:style style:name="P355" style:family="paragraph" style:parent-style-name="Cuerpo">
      <style:paragraph-properties fo:margin-left="0.501cm" fo:margin-right="0cm" fo:line-height="150%" fo:text-align="justify" style:justify-single-word="false" fo:text-indent="0cm" style:auto-text-indent="false"/>
      <style:text-properties style:font-name="Times New Roman" fo:font-size="12pt" officeooo:paragraph-rsid="0020e0e7" style:font-size-asian="12pt" style:font-name-complex="Times New Roman" style:font-size-complex="12pt" style:font-weight-complex="bold"/>
    </style:style>
    <style:style style:name="P356" style:family="paragraph" style:parent-style-name="Cuerpo">
      <style:paragraph-properties fo:margin-left="0.501cm" fo:margin-right="0cm" fo:line-height="150%" fo:text-align="justify" style:justify-single-word="false" fo:text-indent="0cm" style:auto-text-indent="false"/>
      <style:text-properties style:font-name="Times New Roman" fo:font-size="12pt" fo:font-weight="bold" officeooo:paragraph-rsid="0020e0e7" style:font-size-asian="12pt" style:font-weight-asian="bold" style:font-name-complex="Times New Roman" style:font-size-complex="12pt"/>
    </style:style>
    <style:style style:name="P357" style:family="paragraph" style:parent-style-name="Cuerpo">
      <style:paragraph-properties fo:margin-left="0.501cm" fo:margin-right="0cm" fo:line-height="150%" fo:text-align="justify" style:justify-single-word="false" fo:text-indent="0cm" style:auto-text-indent="false"/>
      <style:text-properties officeooo:paragraph-rsid="0020e0e7"/>
    </style:style>
    <style:style style:name="P358" style:family="paragraph" style:parent-style-name="Cuerpo">
      <style:paragraph-properties fo:margin-left="0.501cm" fo:margin-right="0cm" fo:margin-top="0cm" fo:margin-bottom="0.353cm" style:contextual-spacing="false" fo:line-height="150%" fo:text-align="justify" style:justify-single-word="false" fo:text-indent="0cm" style:auto-text-indent="false"/>
      <style:text-properties officeooo:paragraph-rsid="0020e0e7"/>
    </style:style>
    <style:style style:name="P359" style:family="paragraph" style:parent-style-name="Sin_20_espaciado">
      <style:paragraph-properties fo:text-align="justify" style:justify-single-word="false"/>
      <style:text-properties style:font-name="Arial" officeooo:paragraph-rsid="00227c70" style:font-name-complex="Arial"/>
    </style:style>
    <style:style style:name="P360" style:family="paragraph" style:parent-style-name="Sin_20_espaciado" style:list-style-name="WW8Num2">
      <style:paragraph-properties fo:text-align="justify" style:justify-single-word="false"/>
      <style:text-properties style:font-name="Arial" officeooo:paragraph-rsid="00227c70" style:font-name-complex="Arial"/>
    </style:style>
    <style:style style:name="P361" style:family="paragraph" style:parent-style-name="Sin_20_espaciado">
      <style:text-properties style:font-name="Arial" officeooo:paragraph-rsid="00227c70" style:font-name-complex="Arial"/>
    </style:style>
    <style:style style:name="P362" style:family="paragraph" style:parent-style-name="Sin_20_espaciado">
      <style:paragraph-properties fo:text-align="justify" style:justify-single-word="false"/>
      <style:text-properties style:font-name="Arial" fo:font-weight="bold" officeooo:paragraph-rsid="00227c70" style:font-weight-asian="bold" style:font-name-complex="Arial" style:font-weight-complex="bold"/>
    </style:style>
    <style:style style:name="P363" style:family="paragraph" style:parent-style-name="Sin_20_espaciado">
      <style:paragraph-properties fo:text-align="justify" style:justify-single-word="false"/>
      <style:text-properties style:font-name="Arial" fo:font-weight="bold" officeooo:paragraph-rsid="00227c70" style:font-weight-asian="bold" style:font-name-complex="Arial"/>
    </style:style>
    <style:style style:name="P364" style:family="paragraph" style:parent-style-name="Sin_20_espaciado">
      <style:paragraph-properties fo:text-align="justify" style:justify-single-word="false"/>
      <style:text-properties officeooo:paragraph-rsid="00227c70"/>
    </style:style>
    <style:style style:name="P365" style:family="paragraph" style:parent-style-name="Sin_20_espaciado">
      <style:paragraph-properties fo:line-height="150%"/>
      <style:text-properties officeooo:paragraph-rsid="002365a5"/>
    </style:style>
    <style:style style:name="P366" style:family="paragraph" style:parent-style-name="Sin_20_espaciado">
      <style:paragraph-properties fo:line-height="150%" fo:text-align="justify" style:justify-single-word="false"/>
      <style:text-properties officeooo:paragraph-rsid="002365a5"/>
    </style:style>
    <style:style style:name="P367" style:family="paragraph" style:parent-style-name="Sin_20_espaciado">
      <style:paragraph-properties fo:line-height="150%" fo:text-align="center" style:justify-single-word="false"/>
      <style:text-properties fo:font-weight="bold" officeooo:paragraph-rsid="002365a5" style:font-weight-asian="bold" style:font-weight-complex="bold"/>
    </style:style>
    <style:style style:name="P368" style:family="paragraph" style:parent-style-name="Sin_20_espaciado">
      <style:paragraph-properties fo:line-height="150%"/>
      <style:text-properties fo:font-weight="bold" officeooo:paragraph-rsid="002365a5" style:font-weight-asian="bold" style:font-weight-complex="bold"/>
    </style:style>
    <style:style style:name="P369" style:family="paragraph" style:parent-style-name="Sin_20_espaciado">
      <style:paragraph-properties fo:line-height="150%" fo:text-align="justify" style:justify-single-word="false"/>
      <style:text-properties fo:font-weight="bold" officeooo:paragraph-rsid="002365a5" style:font-weight-asian="bold"/>
    </style:style>
    <style:style style:name="P370" style:family="paragraph" style:parent-style-name="Sin_20_espaciado">
      <style:paragraph-properties fo:margin-left="1.27cm" fo:margin-right="0cm" fo:text-align="justify" style:justify-single-word="false" fo:text-indent="0cm" style:auto-text-indent="false"/>
      <style:text-properties style:font-name="Arial" officeooo:paragraph-rsid="00227c70" style:font-name-complex="Arial"/>
    </style:style>
    <style:style style:name="P371" style:family="paragraph" style:parent-style-name="Default">
      <style:paragraph-properties fo:text-align="center" style:justify-single-word="false"/>
      <style:text-properties fo:color="#000009" style:font-name="Verdana1" fo:font-size="10pt" officeooo:paragraph-rsid="003c43fd" style:font-size-asian="10pt" style:font-name-complex="Verdana1" style:font-size-complex="10pt"/>
    </style:style>
    <style:style style:name="P372" style:family="paragraph" style:parent-style-name="Default">
      <style:text-properties fo:color="#000009" style:font-name="Verdana1" fo:font-size="10pt" officeooo:paragraph-rsid="003c43fd" style:font-size-asian="10pt" style:font-name-complex="Verdana1" style:font-size-complex="10pt"/>
    </style:style>
    <style:style style:name="P373" style:family="paragraph" style:parent-style-name="Default">
      <style:paragraph-properties fo:text-align="center" style:justify-single-word="false"/>
      <style:text-properties fo:font-size="12pt" officeooo:rsid="00385763" officeooo:paragraph-rsid="003c43fd" style:font-size-asian="12pt"/>
    </style:style>
    <style:style style:name="P374" style:family="paragraph" style:parent-style-name="Default">
      <style:paragraph-properties fo:text-align="center" style:justify-single-word="false"/>
      <style:text-properties fo:font-size="12pt" style:text-underline-style="solid" style:text-underline-width="auto" style:text-underline-color="font-color" fo:font-weight="bold" officeooo:rsid="003c43fd" officeooo:paragraph-rsid="003d3cb0" style:font-size-asian="12pt" style:font-weight-asian="bold" style:font-weight-complex="bold"/>
    </style:style>
    <style:style style:name="P375" style:family="paragraph" style:parent-style-name="Normal_20__28_Web_29_">
      <style:paragraph-properties fo:line-height="150%" fo:text-align="justify" style:justify-single-word="false"/>
      <style:text-properties officeooo:paragraph-rsid="002365a5"/>
    </style:style>
    <style:style style:name="P376" style:family="paragraph" style:parent-style-name="Normal_20__28_Web_29_" style:list-style-name="WW8Num3">
      <style:paragraph-properties fo:margin-left="1.27cm" fo:margin-right="0.002cm" fo:margin-top="0.494cm" fo:margin-bottom="0cm" style:contextual-spacing="false" fo:text-indent="-0.635cm" style:auto-text-indent="false"/>
      <style:text-properties fo:color="#000000" style:font-name="Times New Roman" fo:font-size="12pt" officeooo:paragraph-rsid="001ff7c6" style:font-name-asian="Times New Roman" style:font-size-asian="12pt" style:font-name-complex="Times New Roman" style:font-size-complex="12pt"/>
    </style:style>
    <style:style style:name="P377" style:family="paragraph" style:parent-style-name="Normal_20__28_Web_29_" style:list-style-name="WW8Num3">
      <style:paragraph-properties fo:margin-left="2.519cm" fo:margin-right="0.002cm" fo:margin-top="0cm" fo:margin-bottom="0.494cm" style:contextual-spacing="false" fo:text-indent="-0.635cm" style:auto-text-indent="false">
        <style:tab-stops>
          <style:tab-stop style:position="2.752cm"/>
        </style:tab-stops>
      </style:paragraph-properties>
      <style:text-properties fo:color="#000000" style:font-name="Times New Roman" fo:font-size="12pt" officeooo:paragraph-rsid="001ff7c6" style:font-name-asian="Times New Roman" style:font-size-asian="12pt" style:font-name-complex="Times New Roman" style:font-size-complex="12pt"/>
    </style:style>
    <style:style style:name="P378" style:family="paragraph" style:parent-style-name="Normal_20__28_Web_29_" style:list-style-name="WW8Num3">
      <style:paragraph-properties fo:margin-left="2.519cm" fo:margin-right="0.002cm" fo:margin-top="0cm" fo:margin-bottom="0.494cm" style:contextual-spacing="false" fo:text-indent="-0.635cm" style:auto-text-indent="false">
        <style:tab-stops>
          <style:tab-stop style:position="2.752cm"/>
        </style:tab-stops>
      </style:paragraph-properties>
      <style:text-properties fo:color="#000000" style:font-name="Times New Roman" fo:font-size="12pt" officeooo:paragraph-rsid="001ff7c6" style:font-size-asian="12pt" style:font-name-complex="Times New Roman" style:font-size-complex="12pt"/>
    </style:style>
    <style:style style:name="P379" style:family="paragraph" style:parent-style-name="Normal_20__28_Web_29_" style:list-style-name="WW8Num3">
      <style:paragraph-properties fo:margin-left="2.519cm" fo:margin-right="0.002cm" fo:margin-top="0cm" fo:margin-bottom="0.494cm" style:contextual-spacing="false" fo:text-indent="-0.635cm" style:auto-text-indent="false">
        <style:tab-stops>
          <style:tab-stop style:position="2.752cm"/>
        </style:tab-stops>
      </style:paragraph-properties>
      <style:text-properties officeooo:paragraph-rsid="001ff7c6"/>
    </style:style>
    <style:style style:name="P380" style:family="paragraph" style:parent-style-name="Normal_20__28_Web_29_" style:list-style-name="WW8Num3">
      <style:paragraph-properties fo:margin-left="2.519cm" fo:margin-right="0.002cm" fo:margin-top="0.494cm" fo:margin-bottom="0cm" style:contextual-spacing="false" fo:text-indent="-0.635cm" style:auto-text-indent="false">
        <style:tab-stops>
          <style:tab-stop style:position="2.752cm"/>
        </style:tab-stops>
      </style:paragraph-properties>
      <style:text-properties officeooo:paragraph-rsid="001ff7c6"/>
    </style:style>
    <style:style style:name="P381" style:family="paragraph" style:parent-style-name="Normal_20__28_Web_29_">
      <style:paragraph-properties fo:margin-left="0cm" fo:margin-right="0.002cm" fo:margin-top="0.494cm" fo:margin-bottom="0.353cm" style:contextual-spacing="false" fo:text-indent="0cm" style:auto-text-indent="false">
        <style:tab-stops>
          <style:tab-stop style:position="2.752cm"/>
        </style:tab-stops>
      </style:paragraph-properties>
      <style:text-properties fo:color="#000000" style:font-name="Times New Roman" fo:font-size="12pt" officeooo:paragraph-rsid="001ff7c6" style:font-size-asian="12pt" style:font-name-complex="Times New Roman" style:font-size-complex="12pt"/>
    </style:style>
    <style:style style:name="P382" style:family="paragraph" style:parent-style-name="Normal_20__28_Web_29_">
      <style:paragraph-properties fo:margin-top="0.423cm" fo:margin-bottom="0.423cm" style:contextual-spacing="false" fo:line-height="100%" fo:text-align="justify" style:justify-single-word="false" fo:orphans="2" fo:widows="2" fo:background-color="#ffffff" fo:padding="0cm" fo:border="none">
        <style:background-image/>
      </style:paragraph-properties>
      <style:text-properties officeooo:paragraph-rsid="00254397"/>
    </style:style>
    <style:style style:name="P383" style:family="paragraph" style:parent-style-name="Normal_20__28_Web_29_">
      <style:paragraph-properties fo:margin-top="0.423cm" fo:margin-bottom="0.423cm" style:contextual-spacing="false" fo:line-height="100%" fo:text-align="justify" style:justify-single-word="false" fo:orphans="2" fo:widows="2" fo:background-color="#ffffff">
        <style:background-image/>
      </style:paragraph-properties>
      <style:text-properties officeooo:paragraph-rsid="00254397"/>
    </style:style>
    <style:style style:name="P384" style:family="paragraph" style:parent-style-name="western">
      <style:text-properties style:font-name="Arial1" officeooo:paragraph-rsid="001d4b07" style:font-name-complex="Arial3"/>
    </style:style>
    <style:style style:name="P385" style:family="paragraph" style:parent-style-name="western">
      <style:paragraph-properties fo:text-align="center" style:justify-single-word="false"/>
      <style:text-properties officeooo:paragraph-rsid="001d4b07"/>
    </style:style>
    <style:style style:name="P386" style:family="paragraph" style:parent-style-name="western">
      <style:paragraph-properties fo:margin-left="0cm" fo:margin-right="0cm" fo:text-indent="1.249cm" style:auto-text-indent="false"/>
      <style:text-properties officeooo:paragraph-rsid="001d4b07"/>
    </style:style>
    <style:style style:name="P387" style:family="paragraph" style:parent-style-name="TituloC">
      <style:text-properties style:font-name="Arial" fo:language="es" fo:country="ES" fo:font-weight="bold" officeooo:paragraph-rsid="001ff7c6" style:language-asian="es" style:country-asian="ES" style:font-weight-asian="bold" style:font-name-complex="Arial"/>
    </style:style>
    <style:style style:name="P388" style:family="paragraph" style:parent-style-name="TituloC">
      <style:paragraph-properties fo:margin-left="0cm" fo:margin-right="0cm" fo:margin-top="0cm" fo:margin-bottom="0cm" style:contextual-spacing="false" fo:line-height="100%" fo:text-align="justify" style:justify-single-word="false" fo:text-indent="0cm" style:auto-text-indent="false"/>
      <style:text-properties officeooo:paragraph-rsid="001d4b07"/>
    </style:style>
    <style:style style:name="P389" style:family="paragraph" style:parent-style-name="TituloC">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paragraph-rsid="001d4b07" style:font-size-asian="12pt" style:font-name-complex="Arial3" style:font-size-complex="12pt"/>
    </style:style>
    <style:style style:name="P390" style:family="paragraph" style:parent-style-name="Heading_20_2">
      <style:text-properties style:font-name="Arial1" fo:font-size="12pt" officeooo:paragraph-rsid="001d4b07" style:font-size-asian="12pt" style:font-name-complex="Arial3" style:font-size-complex="12pt"/>
    </style:style>
    <style:style style:name="P391" style:family="paragraph" style:parent-style-name="Heading_20_2">
      <style:paragraph-properties fo:text-align="justify" style:justify-single-word="false"/>
      <style:text-properties style:font-name="Arial1" fo:font-size="12pt" fo:font-weight="normal" officeooo:paragraph-rsid="001d4b07" style:font-size-asian="12pt" style:font-weight-asian="normal" style:font-name-complex="Arial3" style:font-size-complex="12pt" style:font-weight-complex="bold"/>
    </style:style>
    <style:style style:name="P392" style:family="paragraph" style:parent-style-name="Heading_20_2">
      <style:text-properties officeooo:paragraph-rsid="001d4b07"/>
    </style:style>
    <style:style style:name="P393"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officeooo:paragraph-rsid="001d4b07"/>
    </style:style>
    <style:style style:name="P394"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Arial1" fo:font-size="12pt" officeooo:paragraph-rsid="001d4b07" style:font-size-asian="12pt" style:font-name-complex="Arial3" style:font-size-complex="12pt"/>
    </style:style>
    <style:style style:name="P395" style:family="paragraph" style:parent-style-name="Plain_20_Text">
      <style:paragraph-properties fo:text-align="justify" style:justify-single-word="false"/>
      <style:text-properties fo:font-weight="normal" officeooo:paragraph-rsid="00181ca9" style:font-weight-asian="normal" style:font-weight-complex="normal"/>
    </style:style>
    <style:style style:name="P396" style:family="paragraph" style:parent-style-name="Plain_20_Text">
      <style:paragraph-properties fo:text-align="justify" style:justify-single-word="false"/>
      <style:text-properties officeooo:paragraph-rsid="00181ca9"/>
    </style:style>
    <style:style style:name="P397" style:family="paragraph" style:parent-style-name="Plain_20_Text">
      <style:paragraph-properties fo:text-align="justify" style:justify-single-word="false"/>
      <style:text-properties fo:font-weight="bold" officeooo:paragraph-rsid="00181ca9" style:font-weight-asian="bold"/>
    </style:style>
    <style:style style:name="P398" style:family="paragraph" style:parent-style-name="Plain_20_Text">
      <style:paragraph-properties fo:text-align="justify" style:justify-single-word="false"/>
      <style:text-properties fo:font-style="italic" officeooo:paragraph-rsid="00181ca9" style:font-style-asian="italic"/>
    </style:style>
    <style:style style:name="P399" style:family="paragraph" style:parent-style-name="Plain_20_Text">
      <style:paragraph-properties fo:text-align="justify" style:justify-single-word="false"/>
      <style:text-properties officeooo:paragraph-rsid="00181ca9" style:font-name-complex="Times New Roman3"/>
    </style:style>
    <style:style style:name="P400" style:family="paragraph" style:parent-style-name="Plain_20_Text">
      <style:paragraph-properties fo:text-align="justify" style:justify-single-word="false"/>
      <style:text-properties style:font-name="Times New Roman1" fo:font-size="12pt" officeooo:paragraph-rsid="00181ca9" style:font-size-asian="12pt"/>
    </style:style>
    <style:style style:name="P401" style:family="paragraph" style:parent-style-name="Plain_20_Text">
      <style:paragraph-properties fo:text-align="justify" style:justify-single-word="false"/>
      <style:text-properties style:font-name="Arial" fo:font-size="12pt" officeooo:paragraph-rsid="00181ca9" style:font-size-asian="12pt" style:font-size-complex="12pt"/>
    </style:style>
    <style:style style:name="P402" style:family="paragraph" style:parent-style-name="Plain_20_Text">
      <style:paragraph-properties fo:text-align="justify" style:justify-single-word="false"/>
      <style:text-properties style:font-name="Arial" fo:font-size="12pt" officeooo:paragraph-rsid="0018e860" style:font-size-asian="12pt" style:font-size-complex="12pt"/>
    </style:style>
    <style:style style:name="P403" style:family="paragraph" style:parent-style-name="Plain_20_Text">
      <style:paragraph-properties fo:text-align="center" style:justify-single-word="false"/>
      <style:text-properties style:font-name="Arial" fo:font-size="12pt" style:text-underline-style="solid" style:text-underline-width="auto" style:text-underline-color="font-color" officeooo:paragraph-rsid="00181ca9" style:font-size-asian="12pt" style:font-size-complex="12pt"/>
    </style:style>
    <style:style style:name="P404" style:family="paragraph" style:parent-style-name="Texto_20_independiente1">
      <style:paragraph-properties fo:margin-top="0.067cm" fo:margin-bottom="0.353cm" style:contextual-spacing="false" fo:line-height="115%" fo:padding="0cm" fo:border="none"/>
    </style:style>
    <style:style style:name="P405" style:family="paragraph" style:parent-style-name="TituloC1">
      <style:text-properties fo:font-size="12pt" officeooo:paragraph-rsid="001ff7c6" style:font-size-asian="12pt" style:font-size-complex="12pt"/>
    </style:style>
    <style:style style:name="P406" style:family="paragraph" style:parent-style-name="Párrafo_20_de_20_lista">
      <style:paragraph-properties fo:line-height="150%" fo:text-align="justify" style:justify-single-word="false"/>
      <style:text-properties style:font-name="Times New Roman" officeooo:paragraph-rsid="002365a5" style:font-name-complex="Times New Roman" style:font-size-complex="12pt"/>
    </style:style>
    <style:style style:name="P407" style:family="paragraph" style:parent-style-name="Párrafo_20_de_20_lista">
      <style:paragraph-properties fo:margin-left="0.501cm" fo:margin-right="0cm" fo:line-height="150%" fo:text-align="justify" style:justify-single-word="false" fo:text-indent="0cm" style:auto-text-indent="false"/>
      <style:text-properties officeooo:paragraph-rsid="0020e0e7" style:letter-kerning="true" style:font-name-asian="Times New Roman" style:language-asian="es" style:country-asian="ES" style:font-name-complex="Times New Roman" style:font-size-complex="12pt" style:language-complex="ar" style:country-complex="SA"/>
    </style:style>
    <style:style style:name="P408" style:family="paragraph" style:parent-style-name="Párrafo_20_de_20_lista">
      <style:paragraph-properties fo:margin-left="0.501cm" fo:margin-right="0cm" fo:text-indent="0cm" style:auto-text-indent="false"/>
      <style:text-properties officeooo:paragraph-rsid="0020e0e7" style:letter-kerning="true" style:font-name-asian="Times New Roman" style:language-asian="es" style:country-asian="ES" style:font-name-complex="Times New Roman" style:font-size-complex="12pt" style:language-complex="ar" style:country-complex="SA"/>
    </style:style>
    <style:style style:name="P409" style:family="paragraph" style:parent-style-name="Párrafo_20_de_20_lista">
      <style:paragraph-properties fo:margin-left="0.501cm" fo:margin-right="0cm" fo:text-indent="0cm" style:auto-text-indent="false"/>
      <style:text-properties style:text-underline-style="solid" style:text-underline-width="auto" style:text-underline-color="font-color" officeooo:paragraph-rsid="0020e0e7" style:letter-kerning="true" style:font-name-asian="Times New Roman" style:language-asian="es" style:country-asian="ES" style:font-name-complex="Times New Roman" style:font-size-complex="12pt" style:language-complex="ar" style:country-complex="SA"/>
    </style:style>
    <style:style style:name="P410" style:family="paragraph" style:parent-style-name="Párrafo_20_de_20_lista">
      <style:paragraph-properties fo:margin-left="0.635cm" fo:margin-right="0cm" fo:line-height="150%" fo:text-align="justify" style:justify-single-word="false" fo:text-indent="0cm" style:auto-text-indent="false"/>
      <style:text-properties style:font-name="Times New Roman" officeooo:paragraph-rsid="002365a5" style:font-name-complex="Times New Roman" style:font-size-complex="12pt"/>
    </style:style>
    <style:style style:name="P411" style:family="paragraph" style:parent-style-name="Párrafo_20_de_20_lista">
      <style:paragraph-properties fo:margin-left="0.635cm" fo:margin-right="0cm" fo:margin-top="0cm" fo:margin-bottom="0cm" style:contextual-spacing="true" fo:line-height="150%" fo:text-align="justify" style:justify-single-word="false" fo:text-indent="0cm" style:auto-text-indent="false">
        <style:tab-stops/>
      </style:paragraph-properties>
      <style:text-properties style:font-name="Times New Roman" officeooo:paragraph-rsid="002365a5" style:font-name-complex="Times New Roman" style:font-size-complex="12pt"/>
    </style:style>
    <style:style style:name="P412" style:family="paragraph" style:parent-style-name="Párrafo_20_de_20_lista" style:list-style-name="WW8Num5">
      <style:paragraph-properties fo:margin-top="0cm" fo:margin-bottom="0cm" style:contextual-spacing="true" fo:line-height="150%" fo:text-align="justify" style:justify-single-word="false">
        <style:tab-stops/>
      </style:paragraph-properties>
      <style:text-properties style:font-name="Times New Roman" officeooo:paragraph-rsid="002365a5" style:font-name-complex="Times New Roman" style:font-size-complex="12pt"/>
    </style:style>
    <style:style style:name="P413" style:family="paragraph" style:parent-style-name="Párrafo_20_de_20_lista" style:list-style-name="WW8Num28">
      <style:paragraph-properties fo:margin-left="1.27cm" fo:margin-right="0cm" fo:margin-top="0cm" fo:margin-bottom="0cm" style:contextual-spacing="true" fo:line-height="150%" fo:text-align="justify" style:justify-single-word="false" fo:text-indent="-0.635cm" style:auto-text-indent="false">
        <style:tab-stops/>
      </style:paragraph-properties>
      <style:text-properties style:font-name="Times New Roman" officeooo:paragraph-rsid="002365a5" style:font-name-complex="Times New Roman" style:font-size-complex="12pt"/>
    </style:style>
    <style:style style:name="P414" style:family="paragraph" style:parent-style-name="Párrafo_20_de_20_lista" style:list-style-name="WW8Num5">
      <style:paragraph-properties fo:margin-left="1.27cm" fo:margin-right="0cm" fo:margin-top="0cm" fo:margin-bottom="0cm" style:contextual-spacing="true" fo:line-height="150%" fo:text-align="justify" style:justify-single-word="false" fo:text-indent="-0.635cm" style:auto-text-indent="false">
        <style:tab-stops/>
      </style:paragraph-properties>
      <style:text-properties style:font-name="Times New Roman" officeooo:paragraph-rsid="002365a5" style:font-name-complex="Times New Roman" style:font-size-complex="12pt"/>
    </style:style>
    <style:style style:name="P415" style:family="paragraph" style:parent-style-name="Párrafo_20_de_20_lista" style:list-style-name="WW8Num28">
      <style:paragraph-properties fo:margin-left="1.27cm" fo:margin-right="0cm" fo:margin-top="0cm" fo:margin-bottom="0cm" style:contextual-spacing="true" fo:line-height="150%" fo:text-align="justify" style:justify-single-word="false" fo:text-indent="-0.635cm" style:auto-text-indent="false">
        <style:tab-stops/>
      </style:paragraph-properties>
      <style:text-properties style:font-name="Times New Roman" officeooo:paragraph-rsid="002365a5" style:font-name-asian="Times New Roman" style:language-asian="es" style:country-asian="ES" style:font-name-complex="Times New Roman" style:font-size-complex="12pt"/>
    </style:style>
    <style:style style:name="P416" style:family="paragraph" style:parent-style-name="Párrafo_20_de_20_lista">
      <style:paragraph-properties fo:margin-left="1.905cm" fo:margin-right="0cm" fo:line-height="150%" fo:text-align="justify" style:justify-single-word="false" fo:text-indent="0cm" style:auto-text-indent="false"/>
      <style:text-properties style:font-name="Times New Roman" officeooo:paragraph-rsid="002365a5" style:font-name-complex="Times New Roman" style:font-size-complex="12pt"/>
    </style:style>
    <style:style style:name="P417" style:family="paragraph" style:parent-style-name="Párrafo_20_de_20_lista" style:list-style-name="WW8Num28">
      <style:paragraph-properties fo:margin-left="2.54cm" fo:margin-right="0cm" fo:margin-top="0cm" fo:margin-bottom="0cm" style:contextual-spacing="true" fo:line-height="150%" fo:text-align="justify" style:justify-single-word="false" fo:text-indent="-0.635cm" style:auto-text-indent="false">
        <style:tab-stops/>
      </style:paragraph-properties>
      <style:text-properties style:font-name="Times New Roman" officeooo:paragraph-rsid="002365a5" style:font-name-complex="Times New Roman" style:font-size-complex="12pt"/>
    </style:style>
    <style:style style:name="P418" style:family="paragraph" style:parent-style-name="Párrafo_20_de_20_lista" style:list-style-name="WW8Num28">
      <style:paragraph-properties fo:margin-left="2.54cm" fo:margin-right="0cm" fo:margin-top="0cm" fo:margin-bottom="0cm" style:contextual-spacing="true" fo:line-height="150%" fo:text-align="justify" style:justify-single-word="false" fo:text-indent="-0.635cm" style:auto-text-indent="false">
        <style:tab-stops/>
      </style:paragraph-properties>
      <style:text-properties style:font-name="Times New Roman" officeooo:paragraph-rsid="002365a5" style:font-name-asian="Times New Roman" style:language-asian="es" style:country-asian="ES" style:font-name-complex="Times New Roman" style:font-size-complex="12pt"/>
    </style:style>
    <style:style style:name="P419" style:family="paragraph" style:parent-style-name="Párrafo_20_de_20_lista" style:list-style-name="WW8Num28">
      <style:paragraph-properties fo:margin-left="2.54cm" fo:margin-right="0cm" fo:margin-top="0cm" fo:margin-bottom="0cm" style:contextual-spacing="true" fo:line-height="150%" fo:text-align="justify" style:justify-single-word="false" fo:text-indent="-0.635cm" style:auto-text-indent="false">
        <style:tab-stops/>
      </style:paragraph-properties>
      <style:text-properties officeooo:paragraph-rsid="002365a5"/>
    </style:style>
    <style:style style:name="P420" style:family="paragraph" style:parent-style-name="Párrafo_20_de_20_lista">
      <style:paragraph-properties fo:margin-left="2.54cm" fo:margin-right="0cm" fo:line-height="150%" fo:text-align="justify" style:justify-single-word="false" fo:text-indent="0cm" style:auto-text-indent="false"/>
      <style:text-properties style:font-name="Times New Roman" officeooo:paragraph-rsid="002365a5" style:font-name-complex="Times New Roman" style:font-size-complex="12pt"/>
    </style:style>
    <style:style style:name="P421" style:family="paragraph" style:parent-style-name="Heading_20_4">
      <style:paragraph-properties fo:margin-top="0.423cm" fo:margin-bottom="0.423cm" style:contextual-spacing="false" fo:line-height="100%" fo:text-align="justify" style:justify-single-word="false" fo:keep-together="auto" fo:background-color="#ffffff" fo:keep-with-next="auto">
        <style:background-image/>
      </style:paragraph-properties>
      <style:text-properties officeooo:paragraph-rsid="00254397"/>
    </style:style>
    <style:style style:name="P422" style:family="paragraph" style:parent-style-name="Por_20_omisión">
      <style:paragraph-properties fo:text-align="center" style:justify-single-word="false"/>
    </style:style>
    <style:style style:name="P423" style:family="paragraph" style:parent-style-name="Por_20_omisión">
      <style:paragraph-properties fo:text-align="justify" style:justify-single-word="false"/>
    </style:style>
    <style:style style:name="P424" style:family="paragraph">
      <style:paragraph-properties fo:text-align="justify" style:justify-single-word="false"/>
      <style:text-properties fo:language="es" fo:country="ES"/>
    </style:style>
    <style:style style:name="P425" style:family="paragraph">
      <style:paragraph-properties fo:text-align="justify" style:justify-single-word="false"/>
      <style:text-properties fo:language="es" fo:country="ES"/>
    </style:style>
    <style:style style:name="P426" style:family="paragraph">
      <style:paragraph-properties fo:text-align="justify" style:justify-single-word="false"/>
      <style:text-properties fo:language="pt" fo:country="PT"/>
    </style:style>
    <style:style style:name="P427" style:family="paragraph" style:parent-style-name="Heading_20_1" style:list-style-name="WW8Num6">
      <style:paragraph-properties fo:text-align="justify" style:justify-single-word="false"/>
      <style:text-properties officeooo:paragraph-rsid="00358c0a"/>
    </style:style>
    <style:style style:name="P428" style:family="paragraph" style:parent-style-name="Heading_20_1" style:list-style-name="WW8Num6">
      <style:text-properties officeooo:paragraph-rsid="00358c0a"/>
    </style:style>
    <style:style style:name="P429" style:family="paragraph" style:parent-style-name="Heading_20_1">
      <style:text-properties style:font-name="Arial" fo:font-size="12pt" officeooo:paragraph-rsid="003d3cb0" style:font-size-asian="12pt" style:font-name-complex="Arial"/>
    </style:style>
    <style:style style:name="P430" style:family="paragraph" style:parent-style-name="Texto_20_independiente_20_21">
      <style:paragraph-properties fo:margin-left="0cm" fo:margin-right="0cm" fo:text-align="justify" style:justify-single-word="false" fo:text-indent="1.249cm" style:auto-text-indent="false"/>
      <style:text-properties fo:font-size="12pt" fo:font-weight="bold" officeooo:paragraph-rsid="0038a12b" style:font-size-asian="12pt" style:font-weight-asian="bold" style:font-size-complex="12pt"/>
    </style:style>
    <style:style style:name="P431" style:family="paragraph" style:parent-style-name="Texto_20_independiente_20_21">
      <style:paragraph-properties fo:margin-left="0cm" fo:margin-right="0cm" fo:text-align="justify" style:justify-single-word="false" fo:text-indent="1.249cm" style:auto-text-indent="false"/>
      <style:text-properties fo:font-size="12pt" fo:font-weight="bold" officeooo:paragraph-rsid="003945e5" style:font-size-asian="12pt" style:font-weight-asian="bold" style:font-size-complex="12pt"/>
    </style:style>
    <style:style style:name="P432" style:family="paragraph" style:parent-style-name="Texto_20_independiente_20_3">
      <style:text-properties fo:font-weight="bold" officeooo:paragraph-rsid="002d3c86" style:font-weight-asian="bold" style:font-size-complex="12pt"/>
    </style:style>
    <style:style style:name="P433" style:family="paragraph" style:parent-style-name="Heading_20_5">
      <style:paragraph-properties fo:margin-left="0cm" fo:margin-right="0cm" fo:text-align="justify" style:justify-single-word="false" fo:text-indent="1.249cm" style:auto-text-indent="false"/>
      <style:text-properties style:font-name="Verdana1" fo:font-size="10pt" fo:font-style="normal" fo:font-weight="normal" officeooo:paragraph-rsid="003c43fd" style:font-size-asian="10pt" style:font-style-asian="normal" style:font-weight-asian="normal" style:font-name-complex="Verdana1" style:font-size-complex="10pt"/>
    </style:style>
    <style:style style:name="P434" style:family="paragraph" style:parent-style-name="Heading_20_5">
      <style:paragraph-properties fo:margin-top="0cm" fo:margin-bottom="0cm" style:contextual-spacing="false" fo:orphans="0" fo:widows="0"/>
      <style:text-properties fo:language="es" fo:country="ES" officeooo:paragraph-rsid="003d3cb0"/>
    </style:style>
    <style:style style:name="T1" style:family="text">
      <style:text-properties fo:font-size="12pt" style:text-underline-style="solid" style:text-underline-width="auto" style:text-underline-color="font-color" style:font-size-asian="12pt" style:font-name-complex="Times New Roman" style:font-size-complex="12pt" style:font-weight-complex="bold"/>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style:text-underline-style="none" style:font-size-asian="12pt" style:font-name-complex="Times New Roman" style:font-size-complex="12pt" style:font-weight-complex="bold"/>
    </style:style>
    <style:style style:name="T4" style:family="text">
      <style:text-properties fo:font-size="12pt" style:font-size-asian="12pt" style:font-size-complex="12pt"/>
    </style:style>
    <style:style style:name="T5" style:family="text">
      <style:text-properties fo:font-size="12pt" officeooo:rsid="000ce05a" style:font-size-asian="12pt" style:font-size-complex="12pt"/>
    </style:style>
    <style:style style:name="T6" style:family="text">
      <style:text-properties fo:font-size="12pt" officeooo:rsid="0010d092"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officeooo:rsid="002d7e6a" style:font-size-asian="12pt" style:font-weight-asian="bold" style:font-size-complex="12pt"/>
    </style:style>
    <style:style style:name="T10" style:family="text">
      <style:text-properties fo:font-size="12pt" fo:font-weight="bold" style:font-size-asian="12pt" style:font-weight-asian="bold" style:font-name-complex="Times New Roman" style:font-size-complex="12pt" style:font-weight-complex="bold"/>
    </style:style>
    <style:style style:name="T11" style:family="text">
      <style:text-properties fo:font-size="12pt" fo:font-style="italic" style:text-underline-style="solid" style:text-underline-width="auto" style:text-underline-color="font-color" style:font-size-asian="12pt" style:font-style-asian="italic" style:font-size-complex="12pt"/>
    </style:style>
    <style:style style:name="T12"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officeooo:rsid="001824ed"/>
    </style:style>
    <style:style style:name="T15" style:family="text">
      <style:text-properties style:font-name="Times New Roman" fo:font-size="12pt" fo:font-weight="normal" style:font-size-asian="12pt" style:font-weight-asian="normal" style:font-name-complex="Times New Roman" style:font-size-complex="12pt" style:font-weight-complex="normal"/>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officeooo:rsid="0020e0e7" style:font-size-asian="12pt" style:font-name-complex="Times New Roman" style:font-size-complex="12pt"/>
    </style:style>
    <style:style style:name="T18" style:family="text">
      <style:text-properties style:font-name="Times New Roman" fo:font-size="12pt" officeooo:rsid="002365a5" style:font-size-asian="12pt" style:font-name-complex="Times New Roman" style:font-size-complex="12pt"/>
    </style:style>
    <style:style style:name="T19" style:family="text">
      <style:text-properties style:font-name="Times New Roman" fo:font-size="12pt" fo:language="pt" fo:country="PT" style:font-size-asian="12pt" style:font-name-complex="Times New Roman" style:font-size-complex="12pt"/>
    </style:style>
    <style:style style:name="T20" style:family="text">
      <style:text-properties style:font-name="Times New Roman" fo:font-size="12pt" fo:language="pt" fo:country="PT" style:font-size-asian="12pt" style:font-name-complex="Times New Roman" style:font-size-complex="12pt" style:font-weight-complex="bold"/>
    </style:style>
    <style:style style:name="T21" style:family="text">
      <style:text-properties style:font-name="Times New Roman" fo:font-size="12pt" fo:font-weight="bold" style:font-size-asian="12pt" style:font-weight-asian="bold" style:font-name-complex="Times New Roman" style:font-size-complex="12pt"/>
    </style:style>
    <style:style style:name="T22" style:family="text">
      <style:text-properties style:font-name="Times New Roman" fo:font-size="12pt" fo:language="es" fo:country="ES" style:font-size-asian="12pt" style:font-name-complex="Times New Roman" style:font-size-complex="12pt"/>
    </style:style>
    <style:style style:name="T23" style:family="text">
      <style:text-properties style:font-name="Times New Roman" fo:font-weight="bold" style:font-weight-asian="bold" style:font-name-complex="Times New Roman"/>
    </style:style>
    <style:style style:name="T24" style:family="text">
      <style:text-properties style:font-name="Times New Roman" fo:font-weight="bold" style:font-weight-asian="bold" style:font-name-complex="Times New Roman" style:font-size-complex="12pt"/>
    </style:style>
    <style:style style:name="T25" style:family="text">
      <style:text-properties style:font-name="Times New Roman" style:font-name-complex="Times New Roman" style:font-size-complex="12pt"/>
    </style:style>
    <style:style style:name="T26" style:family="text">
      <style:text-properties officeooo:rsid="00169011"/>
    </style:style>
    <style:style style:name="T27" style:family="text">
      <style:text-properties style:font-name="Arial"/>
    </style:style>
    <style:style style:name="T28"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9"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normal"/>
    </style:style>
    <style:style style:name="T30" style:family="text">
      <style:text-properties style:font-name="Arial" fo:font-size="14pt" style:text-underline-style="solid" style:text-underline-width="auto" style:text-underline-color="font-color" fo:font-weight="bold" officeooo:rsid="001409ee" style:font-size-asian="14pt" style:font-weight-asian="bold" style:font-name-complex="Arial" style:font-size-complex="14pt" style:font-weight-complex="normal"/>
    </style:style>
    <style:style style:name="T31" style:family="text">
      <style:text-properties style:font-name="Arial" fo:font-size="14pt" style:text-underline-style="solid" style:text-underline-width="auto" style:text-underline-color="font-color" fo:font-weight="bold" officeooo:rsid="001acbfb" style:font-size-asian="14pt" style:font-weight-asian="bold" style:font-name-complex="Arial" style:font-size-complex="14pt" style:font-weight-complex="normal"/>
    </style:style>
    <style:style style:name="T32" style:family="text">
      <style:text-properties style:font-name="Arial" fo:font-size="14pt" style:text-underline-style="solid" style:text-underline-width="auto" style:text-underline-color="font-color" fo:font-weight="bold" officeooo:rsid="001cfd6d" style:font-size-asian="14pt" style:font-weight-asian="bold" style:font-name-complex="Arial" style:font-size-complex="14pt" style:font-weight-complex="normal"/>
    </style:style>
    <style:style style:name="T33" style:family="text">
      <style:text-properties style:font-name="Arial" fo:font-size="14pt" style:text-underline-style="solid" style:text-underline-width="auto" style:text-underline-color="font-color" fo:font-weight="bold" officeooo:rsid="001d17c2" style:font-size-asian="14pt" style:font-weight-asian="bold" style:font-name-complex="Arial" style:font-size-complex="14pt" style:font-weight-complex="normal"/>
    </style:style>
    <style:style style:name="T34" style:family="text">
      <style:text-properties style:font-name="Arial" fo:font-size="14pt" style:text-underline-style="solid" style:text-underline-width="auto" style:text-underline-color="font-color" fo:font-weight="bold" officeooo:rsid="001ff7c6" style:font-size-asian="14pt" style:font-weight-asian="bold" style:font-name-complex="Arial" style:font-size-complex="14pt" style:font-weight-complex="normal"/>
    </style:style>
    <style:style style:name="T35" style:family="text">
      <style:text-properties style:font-name="Arial" fo:font-size="14pt" style:text-underline-style="solid" style:text-underline-width="auto" style:text-underline-color="font-color" fo:font-weight="bold" officeooo:rsid="0020e0e7" style:font-size-asian="14pt" style:font-weight-asian="bold" style:font-name-complex="Arial" style:font-size-complex="14pt" style:font-weight-complex="normal"/>
    </style:style>
    <style:style style:name="T36" style:family="text">
      <style:text-properties style:font-name="Arial" fo:font-size="14pt" style:text-underline-style="solid" style:text-underline-width="auto" style:text-underline-color="font-color" fo:font-weight="bold" officeooo:rsid="002d00b3" style:font-size-asian="14pt" style:font-weight-asian="bold" style:font-name-complex="Arial" style:font-size-complex="14pt" style:font-weight-complex="normal"/>
    </style:style>
    <style:style style:name="T37" style:family="text">
      <style:text-properties style:font-name="Arial" fo:font-size="14pt" style:text-underline-style="solid" style:text-underline-width="auto" style:text-underline-color="font-color" fo:font-weight="bold" officeooo:rsid="0020e0e7" style:font-size-asian="14pt" style:font-weight-asian="bold" style:font-name-complex="Arial" style:font-size-complex="14pt"/>
    </style:style>
    <style:style style:name="T38" style:family="text">
      <style:text-properties style:font-name="Arial" fo:font-size="14pt" style:text-underline-style="solid" style:text-underline-width="auto" style:text-underline-color="font-color" fo:font-weight="bold" officeooo:rsid="001ff7c6" style:font-size-asian="14pt" style:font-weight-asian="bold" style:font-name-complex="Arial" style:font-size-complex="14pt"/>
    </style:style>
    <style:style style:name="T39" style:family="text">
      <style:text-properties style:font-name="Arial" fo:font-size="14pt" style:text-underline-style="solid" style:text-underline-width="auto" style:text-underline-color="font-color" fo:font-weight="bold" officeooo:rsid="002d00b3" style:font-size-asian="14pt" style:font-weight-asian="bold" style:font-name-complex="Arial" style:font-size-complex="14pt"/>
    </style:style>
    <style:style style:name="T40" style:family="text">
      <style:text-properties style:font-name="Arial" fo:font-size="14pt" fo:font-weight="bold" style:font-size-asian="14pt" style:font-weight-asian="bold" style:font-name-complex="Arial" style:font-size-complex="14pt"/>
    </style:style>
    <style:style style:name="T41" style:family="text">
      <style:text-properties style:font-name="Arial" fo:font-size="14pt" fo:font-weight="bold" style:font-size-asian="14pt" style:font-weight-asian="bold" style:font-name-complex="Arial" style:font-size-complex="14pt" style:font-weight-complex="bold"/>
    </style:style>
    <style:style style:name="T42" style:family="text">
      <style:text-properties style:font-name="Arial" fo:font-size="14pt" fo:font-weight="bold" officeooo:rsid="00118d14" style:font-size-asian="14pt" style:font-weight-asian="bold" style:font-name-complex="Arial" style:font-size-complex="14pt"/>
    </style:style>
    <style:style style:name="T43" style:family="text">
      <style:text-properties style:font-name="Arial" fo:font-size="14pt" style:text-underline-style="none" fo:font-weight="bold" style:font-size-asian="14pt" style:font-weight-asian="bold" style:font-name-complex="Arial" style:font-size-complex="14pt" style:font-weight-complex="normal"/>
    </style:style>
    <style:style style:name="T44" style:family="text">
      <style:text-properties style:font-name="Arial" fo:font-size="14pt" style:text-underline-style="none" fo:font-weight="bold" style:font-size-asian="14pt" style:font-weight-asian="bold" style:font-name-complex="Arial" style:font-size-complex="14pt" style:font-weight-complex="bold"/>
    </style:style>
    <style:style style:name="T45" style:family="text">
      <style:text-properties style:font-name="Arial" fo:font-size="12pt" fo:font-weight="bold" style:font-size-asian="12pt" style:font-weight-asian="bold" style:font-name-complex="Arial" style:font-size-complex="12pt"/>
    </style:style>
    <style:style style:name="T46" style:family="text">
      <style:text-properties style:font-name="Arial" fo:font-size="12pt" fo:font-weight="bold" style:font-size-asian="12pt" style:font-weight-asian="bold" style:font-name-complex="Arial" style:font-size-complex="12pt" style:font-weight-complex="bold"/>
    </style:style>
    <style:style style:name="T47" style:family="text">
      <style:text-properties style:font-name="Arial" fo:font-size="12pt" fo:font-weight="bold" officeooo:rsid="000d04ea" style:font-size-asian="12pt" style:font-weight-asian="bold" style:font-name-complex="Arial" style:font-size-complex="12pt" style:font-weight-complex="bold"/>
    </style:style>
    <style:style style:name="T48" style:family="text">
      <style:text-properties style:font-name="Arial" fo:font-size="12pt" fo:font-weight="bold" style:font-size-asian="12pt" style:language-asian="es" style:country-asian="ES" style:font-weight-asian="bold" style:font-name-complex="Arial" style:font-size-complex="12pt" style:font-weight-complex="bold"/>
    </style:style>
    <style:style style:name="T49" style:family="text">
      <style:text-properties style:font-name="Arial" fo:font-size="12pt" fo:font-weight="normal" officeooo:rsid="00153411" style:font-size-asian="12pt" style:font-weight-asian="normal" style:font-name-complex="Arial" style:font-size-complex="12pt" style:font-weight-complex="normal"/>
    </style:style>
    <style:style style:name="T50" style:family="text">
      <style:text-properties style:font-name="Arial" fo:font-weight="bold" style:font-weight-asian="bold" style:font-name-complex="Arial"/>
    </style:style>
    <style:style style:name="T51" style:family="text">
      <style:text-properties style:font-name="Arial" fo:font-weight="bold" style:font-weight-asian="bold" style:font-name-complex="Arial" style:font-weight-complex="bold"/>
    </style:style>
    <style:style style:name="T52" style:family="text">
      <style:text-properties style:font-name="Arial" fo:font-weight="bold" officeooo:rsid="00118d14" style:font-weight-asian="bold" style:font-name-complex="Arial"/>
    </style:style>
    <style:style style:name="T53" style:family="text">
      <style:text-properties style:font-name="Arial" style:font-name-complex="Arial"/>
    </style:style>
    <style:style style:name="T54" style:family="text">
      <style:text-properties style:font-name="Arial" style:font-name-complex="Arial" style:font-size-complex="12pt" style:font-weight-complex="bold"/>
    </style:style>
    <style:style style:name="T55" style:family="text">
      <style:text-properties style:font-name="Arial" fo:language="es" fo:country="ES" style:font-name-complex="Arial"/>
    </style:style>
    <style:style style:name="T56" style:family="text">
      <style:text-properties style:font-name="Arial" officeooo:rsid="001cf370"/>
    </style:style>
    <style:style style:name="T57" style:family="text">
      <style:text-properties style:font-name="Arial" officeooo:rsid="0010d092"/>
    </style:style>
    <style:style style:name="T58" style:family="text">
      <style:text-properties style:font-name="Arial" officeooo:rsid="00128af1"/>
    </style:style>
    <style:style style:name="T59" style:family="text">
      <style:text-properties style:font-name="Arial" fo:letter-spacing="-0.005cm" style:font-name-complex="Arial"/>
    </style:style>
    <style:style style:name="T60" style:family="text">
      <style:text-properties style:font-name="Arial" fo:letter-spacing="-0.005cm" fo:font-style="italic" style:font-style-asian="italic" style:font-name-complex="Arial"/>
    </style:style>
    <style:style style:name="T61" style:family="text">
      <style:text-properties style:font-name="Arial" fo:letter-spacing="-0.005cm" fo:font-weight="bold" style:font-weight-asian="bold" style:font-name-complex="Arial"/>
    </style:style>
    <style:style style:name="T62" style:family="text">
      <style:text-properties style:font-name="Arial" style:text-underline-style="solid" style:text-underline-width="auto" style:text-underline-color="font-color" fo:font-weight="bold" style:font-weight-asian="bold" style:font-name-complex="Arial"/>
    </style:style>
    <style:style style:name="T63" style:family="text">
      <style:text-properties style:font-name="Arial" style:text-underline-style="solid" style:text-underline-width="auto" style:text-underline-color="font-color" fo:font-weight="bold" officeooo:rsid="0020e0e7" style:font-weight-asian="bold" style:font-name-complex="Arial"/>
    </style:style>
    <style:style style:name="T64" style:family="text">
      <style:text-properties style:font-name="Arial" style:text-underline-style="solid" style:text-underline-width="auto" style:text-underline-color="font-color" fo:font-weight="bold" officeooo:rsid="001ff7c6" style:font-weight-asian="bold" style:font-name-complex="Arial"/>
    </style:style>
    <style:style style:name="T65" style:family="text">
      <style:text-properties style:font-name="Arial" style:text-underline-style="solid" style:text-underline-width="auto" style:text-underline-color="font-color" fo:font-weight="bold" officeooo:rsid="002d00b3" style:font-weight-asian="bold" style:font-name-complex="Arial"/>
    </style:style>
    <style:style style:name="T66" style:family="text">
      <style:text-properties officeooo:rsid="0013bba0"/>
    </style:style>
    <style:style style:name="T67" style:family="text">
      <style:text-properties style:font-name="Arial"/>
    </style:style>
    <style:style style:name="T68" style:family="text">
      <style:text-properties style:font-name="Arial" fo:font-size="12pt" fo:font-weight="normal" style:font-size-asian="12pt" style:font-weight-asian="normal" style:font-name-complex="Times New Roman" style:font-size-complex="12pt" style:font-weight-complex="normal"/>
    </style:style>
    <style:style style:name="T69" style:family="text">
      <style:text-properties style:font-name="Arial" fo:font-size="12pt" fo:font-weight="normal" officeooo:rsid="000be040" style:font-size-asian="12pt" style:font-weight-asian="normal" style:font-name-complex="Times New Roman" style:font-size-complex="12pt" style:font-weight-complex="normal"/>
    </style:style>
    <style:style style:name="T70" style:family="text">
      <style:text-properties style:font-name="Arial" fo:font-size="12pt" fo:font-weight="normal" officeooo:rsid="0013bba0" style:font-size-asian="12pt" style:font-weight-asian="normal" style:font-name-complex="Times New Roman" style:font-size-complex="12pt" style:font-weight-complex="normal"/>
    </style:style>
    <style:style style:name="T71" style:family="text">
      <style:text-properties style:font-name="Arial" fo:font-size="12pt" fo:font-weight="normal" officeooo:rsid="00153411" style:font-size-asian="12pt" style:font-weight-asian="normal" style:font-name-complex="Times New Roman" style:font-size-complex="12pt" style:font-weight-complex="normal"/>
    </style:style>
    <style:style style:name="T72" style:family="text">
      <style:text-properties style:font-name="Arial" fo:font-size="12pt" fo:font-weight="normal" officeooo:rsid="001409ee" style:font-size-asian="12pt" style:font-weight-asian="normal" style:font-name-complex="Times New Roman" style:font-size-complex="12pt" style:font-weight-complex="normal"/>
    </style:style>
    <style:style style:name="T73" style:family="text">
      <style:text-properties style:font-name="Arial" fo:font-size="12pt" style:font-size-asian="12pt" style:font-name-complex="Times New Roman" style:font-size-complex="12pt" style:font-weight-complex="normal"/>
    </style:style>
    <style:style style:name="T74" style:family="text">
      <style:text-properties style:font-name="Arial" officeooo:rsid="000a89e2"/>
    </style:style>
    <style:style style:name="T75" style:family="text">
      <style:text-properties style:font-name="Arial" style:text-underline-style="none"/>
    </style:style>
    <style:style style:name="T76" style:family="text">
      <style:text-properties style:font-name="Arial" style:text-underline-style="none" officeooo:rsid="000a89e2"/>
    </style:style>
    <style:style style:name="T77" style:family="text">
      <style:text-properties style:font-name="Arial" fo:font-weight="normal" officeooo:rsid="001409ee" style:font-weight-asian="normal" style:font-name-complex="Arial" style:font-weight-complex="normal"/>
    </style:style>
    <style:style style:name="T78" style:family="text">
      <style:text-properties style:font-name="Arial" fo:font-size="12pt" fo:font-weight="normal" style:font-size-asian="12pt" style:font-weight-asian="normal" style:font-name-complex="Arial" style:font-size-complex="12pt" style:font-weight-complex="normal"/>
    </style:style>
    <style:style style:name="T79" style:family="text">
      <style:text-properties style:font-name="Arial" fo:font-size="12pt" fo:font-weight="normal" officeooo:rsid="001acbfb" style:font-size-asian="12pt" style:font-weight-asian="normal" style:font-name-complex="Arial" style:font-size-complex="12pt" style:font-weight-complex="normal"/>
    </style:style>
    <style:style style:name="T80" style:family="text">
      <style:text-properties style:font-name="Arial" fo:font-size="12pt" fo:language="en" fo:country="US" fo:font-weight="bold" style:font-size-asian="12pt" style:font-weight-asian="bold" style:font-name-complex="Arial" style:font-size-complex="12pt" style:font-weight-complex="bold"/>
    </style:style>
    <style:style style:name="T81" style:family="text">
      <style:text-properties style:font-name="Arial" fo:font-size="12pt" fo:font-weight="bold" style:font-size-asian="12pt" style:font-weight-asian="bold" style:font-name-complex="Arial" style:font-size-complex="12pt" style:font-weight-complex="bold"/>
    </style:style>
    <style:style style:name="T82" style:family="text">
      <style:text-properties style:font-name="Arial" fo:font-size="12pt" fo:font-weight="bold" style:font-size-asian="12pt" style:language-asian="es" style:country-asian="ES" style:font-weight-asian="bold" style:font-name-complex="Arial" style:font-size-complex="12pt" style:font-weight-complex="bold"/>
    </style:style>
    <style:style style:name="T83" style:family="text">
      <style:text-properties style:font-name="Arial" fo:font-weight="bold" style:font-weight-asian="bold" style:font-name-complex="Arial" style:font-weight-complex="bold"/>
    </style:style>
    <style:style style:name="T84" style:family="text">
      <style:text-properties style:font-name="Arial" style:font-name-complex="Arial"/>
    </style:style>
    <style:style style:name="T85" style:family="text">
      <style:text-properties style:font-name="Arial" officeooo:rsid="001409ee" style:font-name-complex="Arial"/>
    </style:style>
    <style:style style:name="T86" style:family="text">
      <style:text-properties style:font-name="Arial" fo:font-size="14pt" fo:font-weight="bold" style:font-size-asian="14pt" style:font-weight-asian="bold" style:font-name-complex="Arial" style:font-size-complex="14pt"/>
    </style:style>
    <style:style style:name="T87" style:family="text">
      <style:text-properties style:font-name="Arial" fo:font-size="14pt" style:font-size-asian="14pt" style:font-name-complex="Arial" style:font-size-complex="14pt"/>
    </style:style>
    <style:style style:name="T88" style:family="text">
      <style:text-properties style:font-name="Arial" fo:letter-spacing="-0.005cm" style:font-name-complex="Arial"/>
    </style:style>
    <style:style style:name="T89" style:family="text">
      <style:text-properties fo:font-variant="normal" fo:text-transform="none" fo:color="#000000" style:text-line-through-style="none" style:text-line-through-type="none" style:text-position="0% 100%" style:font-name="Arial" fo:font-size="12pt" fo:font-style="normal" style:text-underline-style="none" fo:font-weight="normal" fo:background-color="#ffffff" loext:char-shading-value="0" style:font-name-asian="Avenir1" style:font-size-asian="12pt" style:font-style-asian="normal" style:font-weight-asian="normal" style:font-name-complex="Arial" style:font-size-complex="12pt" style:font-weight-complex="normal"/>
    </style:style>
    <style:style style:name="T90" style:family="text">
      <style:text-properties fo:font-variant="normal" fo:text-transform="none" fo:color="#000000" style:text-line-through-style="none" style:text-line-through-type="none" style:text-position="0% 100%" style:font-name="Arial" fo:font-size="12pt" fo:font-style="normal" style:text-underline-style="none" fo:font-weight="bold" fo:background-color="#ffffff" loext:char-shading-value="0" style:font-name-asian="Avenir1" style:font-size-asian="12pt" style:font-style-asian="normal" style:font-weight-asian="bold" style:font-name-complex="Arial" style:font-size-complex="12pt" style:font-weight-complex="bold"/>
    </style:style>
    <style:style style:name="T91" style:family="text">
      <style:text-properties fo:font-variant="normal" fo:text-transform="none" fo:color="#000000" style:text-line-through-style="none" style:text-line-through-type="none" style:text-position="0% 100%" style:font-name="Arial" fo:font-size="12pt" fo:language="en" fo:country="US" fo:font-style="normal" style:text-underline-style="none" fo:font-weight="bold" fo:background-color="#ffffff" loext:char-shading-value="0" style:font-name-asian="Avenir1" style:font-size-asian="12pt" style:font-style-asian="normal" style:font-weight-asian="bold" style:font-name-complex="Arial" style:font-size-complex="12pt" style:font-weight-complex="bold"/>
    </style:style>
    <style:style style:name="T92" style:family="text">
      <style:text-properties fo:font-variant="normal" fo:text-transform="none" fo:color="#000000" style:text-line-through-style="none" style:text-line-through-type="none" style:text-position="0% 100%" style:font-name="Arial" fo:font-size="14pt" fo:font-style="normal" style:text-underline-style="solid" style:text-underline-width="auto" style:text-underline-color="font-color" fo:font-weight="bold" fo:background-color="#ffffff" loext:char-shading-value="0" style:font-name-asian="Avenir1" style:font-size-asian="14pt" style:font-style-asian="normal" style:font-weight-asian="bold" style:font-name-complex="Arial" style:font-size-complex="14pt" style:font-weight-complex="normal"/>
    </style:style>
    <style:style style:name="T93" style:family="text">
      <style:text-properties fo:font-variant="normal" fo:text-transform="none" fo:color="#000000" style:text-line-through-style="none" style:text-line-through-type="none" style:text-position="0% 100%" style:font-name="Arial" fo:font-size="14pt" fo:font-style="normal" style:text-underline-style="solid" style:text-underline-width="auto" style:text-underline-color="font-color" fo:font-weight="bold" officeooo:rsid="0020e0e7" fo:background-color="#ffffff" loext:char-shading-value="0" style:font-name-asian="Avenir1" style:font-size-asian="14pt" style:font-style-asian="normal" style:font-weight-asian="bold" style:font-name-complex="Arial" style:font-size-complex="14pt" style:font-weight-complex="normal"/>
    </style:style>
    <style:style style:name="T94" style:family="text">
      <style:text-properties fo:font-variant="normal" fo:text-transform="none" fo:color="#000000" style:text-line-through-style="none" style:text-line-through-type="none" style:text-position="0% 100%" style:font-name="Arial" fo:font-size="14pt" fo:font-style="normal" style:text-underline-style="solid" style:text-underline-width="auto" style:text-underline-color="font-color" fo:font-weight="bold" officeooo:rsid="001ff7c6" fo:background-color="#ffffff" loext:char-shading-value="0" style:font-name-asian="Avenir1" style:font-size-asian="14pt" style:font-style-asian="normal" style:font-weight-asian="bold" style:font-name-complex="Arial" style:font-size-complex="14pt" style:font-weight-complex="normal"/>
    </style:style>
    <style:style style:name="T95" style:family="text">
      <style:text-properties fo:font-variant="normal" fo:text-transform="none" fo:color="#000000" style:text-line-through-style="none" style:text-line-through-type="none" style:text-position="0% 100%" style:font-name="Arial" fo:font-size="14pt" fo:font-style="normal" style:text-underline-style="solid" style:text-underline-width="auto" style:text-underline-color="font-color" fo:font-weight="bold" officeooo:rsid="002d00b3" fo:background-color="#ffffff" loext:char-shading-value="0" style:font-name-asian="Avenir1" style:font-size-asian="14pt" style:font-style-asian="normal" style:font-weight-asian="bold" style:font-name-complex="Arial" style:font-size-complex="14pt" style:font-weight-complex="normal"/>
    </style:style>
    <style:style style:name="T96" style:family="text">
      <style:text-properties fo:font-variant="normal" fo:text-transform="none" fo:color="#000000" style:text-line-through-style="none" style:text-line-through-type="none" style:text-position="0% 100%" style:font-name="Arial" fo:font-size="14pt" fo:font-style="normal" style:text-underline-style="solid" style:text-underline-width="auto" style:text-underline-color="font-color" fo:font-weight="bold" fo:background-color="#ffffff" loext:char-shading-value="0" style:font-name-asian="Avenir1" style:font-size-asian="14pt" style:font-style-asian="normal" style:font-weight-asian="bold" style:font-name-complex="Arial" style:font-size-complex="14pt" style:font-style-complex="italic" style:font-weight-complex="normal"/>
    </style:style>
    <style:style style:name="T97" style:family="text">
      <style:text-properties fo:font-variant="normal" fo:text-transform="none" fo:color="#000000" style:text-line-through-style="none" style:text-line-through-type="none" style:text-position="0% 100%" style:font-name="Arial" fo:font-size="14pt" fo:font-style="normal" style:text-underline-style="solid" style:text-underline-width="auto" style:text-underline-color="font-color" fo:font-weight="bold" officeooo:rsid="0020e0e7" fo:background-color="#ffffff" loext:char-shading-value="0" style:font-name-asian="Avenir1" style:font-size-asian="14pt" style:font-style-asian="normal" style:font-weight-asian="bold" style:font-name-complex="Arial" style:font-size-complex="14pt" style:font-style-complex="italic" style:font-weight-complex="normal"/>
    </style:style>
    <style:style style:name="T98" style:family="text">
      <style:text-properties fo:font-variant="normal" fo:text-transform="none" fo:color="#000000" style:text-line-through-style="none" style:text-line-through-type="none" style:text-position="0% 100%" style:font-name="Arial" fo:font-size="14pt" fo:font-style="normal" style:text-underline-style="solid" style:text-underline-width="auto" style:text-underline-color="font-color" fo:font-weight="bold" officeooo:rsid="001ff7c6" fo:background-color="#ffffff" loext:char-shading-value="0" style:font-name-asian="Avenir1" style:font-size-asian="14pt" style:font-style-asian="normal" style:font-weight-asian="bold" style:font-name-complex="Arial" style:font-size-complex="14pt" style:font-style-complex="italic" style:font-weight-complex="normal"/>
    </style:style>
    <style:style style:name="T99" style:family="text">
      <style:text-properties fo:font-variant="normal" fo:text-transform="none" fo:color="#000000" style:text-line-through-style="none" style:text-line-through-type="none" style:text-position="0% 100%" style:font-name="Arial" fo:font-size="14pt" fo:font-style="normal" style:text-underline-style="solid" style:text-underline-width="auto" style:text-underline-color="font-color" fo:font-weight="bold" officeooo:rsid="0029d43e" fo:background-color="#ffffff" loext:char-shading-value="0" style:font-name-asian="Avenir1" style:font-size-asian="14pt" style:font-style-asian="normal" style:font-weight-asian="bold" style:font-name-complex="Arial" style:font-size-complex="14pt" style:font-style-complex="italic" style:font-weight-complex="normal"/>
    </style:style>
    <style:style style:name="T100" style:family="text">
      <style:text-properties fo:font-variant="normal" fo:text-transform="none" fo:color="#000000" style:text-line-through-style="none" style:text-line-through-type="none" style:text-position="0% 100%" style:font-name="Arial" fo:font-size="14pt" fo:font-style="normal" style:text-underline-style="solid" style:text-underline-width="auto" style:text-underline-color="font-color" fo:font-weight="bold" officeooo:rsid="002d00b3" fo:background-color="#ffffff" loext:char-shading-value="0" style:font-name-asian="Avenir1" style:font-size-asian="14pt" style:font-style-asian="normal" style:font-weight-asian="bold" style:font-name-complex="Arial" style:font-size-complex="14pt" style:font-style-complex="italic" style:font-weight-complex="normal"/>
    </style:style>
    <style:style style:name="T101" style:family="text">
      <style:text-properties fo:font-variant="normal" fo:text-transform="none" fo:color="#000000" style:text-line-through-style="none" style:text-line-through-type="none" style:text-position="0% 100%" style:font-name="Arial" fo:font-size="14pt" fo:font-style="normal" style:text-underline-style="none" fo:font-weight="normal" fo:background-color="#ffffff" loext:char-shading-value="0" style:font-name-asian="Avenir1" style:font-size-asian="14pt" style:font-style-asian="normal" style:font-weight-asian="normal" style:font-name-complex="Arial" style:font-size-complex="14pt" style:font-style-complex="italic" style:font-weight-complex="normal"/>
    </style:style>
    <style:style style:name="T102" style:family="text">
      <style:text-properties fo:font-variant="normal" fo:text-transform="none" fo:color="#000000" style:text-line-through-style="none" style:text-line-through-type="none" style:text-position="0% 100%" style:font-name="Arial" fo:font-size="14pt" fo:font-style="normal" style:text-underline-style="none" fo:font-weight="normal" officeooo:rsid="0029d43e" fo:background-color="#ffffff" loext:char-shading-value="0" style:font-name-asian="Avenir1" style:font-size-asian="14pt" style:font-style-asian="normal" style:font-weight-asian="normal" style:font-name-complex="Arial" style:font-size-complex="14pt" style:font-style-complex="italic" style:font-weight-complex="normal"/>
    </style:style>
    <style:style style:name="T103" style:family="text">
      <style:text-properties fo:font-variant="normal" fo:text-transform="none" fo:color="#000000" style:text-line-through-style="none" style:text-line-through-type="none" style:text-position="0% 100%" style:font-name="Avenir" fo:font-size="12pt" fo:font-style="normal" style:text-underline-style="none" fo:font-weight="normal" fo:background-color="#ffffff" loext:char-shading-value="0" style:font-name-asian="Avenir2" style:font-size-asian="12pt" style:font-style-asian="normal" style:font-weight-asian="normal" style:font-name-complex="Avenir2" style:font-size-complex="12pt"/>
    </style:style>
    <style:style style:name="T104" style:family="text">
      <style:text-properties fo:font-variant="normal" fo:text-transform="none" fo:color="#000000" style:text-line-through-style="none" style:text-line-through-type="none" style:text-position="0% 100%" style:font-name="Avenir" fo:font-size="12pt" fo:font-style="normal" style:text-underline-style="none" fo:font-weight="normal" officeooo:rsid="002541a3" fo:background-color="#ffffff" loext:char-shading-value="0" style:font-name-asian="Avenir2" style:font-size-asian="12pt" style:font-style-asian="normal" style:font-weight-asian="normal" style:font-name-complex="Avenir2" style:font-size-complex="12pt"/>
    </style:style>
    <style:style style:name="T105" style:family="text">
      <style:text-properties fo:font-variant="normal" fo:text-transform="none" fo:color="#000000" style:text-line-through-style="none" style:text-line-through-type="none" style:text-position="0% 100%" style:font-name="Avenir" fo:font-size="12pt" fo:font-style="normal" style:text-underline-style="none" fo:background-color="#ffffff" loext:char-shading-value="0" style:font-name-asian="Avenir2" style:font-size-asian="12pt" style:font-style-asian="normal" style:font-name-complex="Avenir2" style:font-size-complex="12pt"/>
    </style:style>
    <style:style style:name="T106" style:family="text">
      <style:text-properties fo:font-weight="bold" style:font-weight-asian="bold"/>
    </style:style>
    <style:style style:name="T107" style:family="text">
      <style:text-properties fo:font-weight="bold" style:font-weight-asian="bold" style:font-weight-complex="bold"/>
    </style:style>
    <style:style style:name="T108" style:family="text">
      <style:text-properties fo:font-weight="bold" officeooo:rsid="0018e860" style:font-weight-asian="bold" style:font-weight-complex="bold"/>
    </style:style>
    <style:style style:name="T109" style:family="text">
      <style:text-properties fo:font-weight="bold" style:font-weight-asian="bold" style:font-name-complex="Times New Roman3"/>
    </style:style>
    <style:style style:name="T110" style:family="text">
      <style:text-properties fo:font-weight="bold" officeooo:rsid="000b0544" style:font-weight-asian="bold" style:font-name-complex="Times New Roman3"/>
    </style:style>
    <style:style style:name="T111" style:family="text">
      <style:text-properties fo:font-weight="bold" style:font-weight-asian="bold" style:font-name-complex="Arial3" style:font-size-complex="12pt"/>
    </style:style>
    <style:style style:name="T112" style:family="text">
      <style:text-properties fo:font-weight="bold" style:font-weight-asian="bold" style:font-name-complex="Times New Roman" style:font-weight-complex="bold"/>
    </style:style>
    <style:style style:name="T113" style:family="text">
      <style:text-properties fo:font-weight="bold" style:font-weight-asian="bold" style:font-name-complex="Arial" style:font-size-complex="12pt"/>
    </style:style>
    <style:style style:name="T114" style:family="text">
      <style:text-properties style:text-underline-style="solid" style:text-underline-width="auto" style:text-underline-color="font-color" fo:font-weight="bold" style:font-weight-asian="bold"/>
    </style:style>
    <style:style style:name="T115" style:family="text">
      <style:text-properties style:text-underline-style="solid" style:text-underline-width="auto" style:text-underline-color="font-color" fo:font-weight="bold" style:font-weight-asian="bold" style:font-weight-complex="bold"/>
    </style:style>
    <style:style style:name="T116" style:family="text">
      <style:text-properties style:text-underline-style="solid" style:text-underline-width="auto" style:text-underline-color="font-color" fo:font-weight="bold" officeooo:rsid="000b0544" style:font-weight-asian="bold" style:font-weight-complex="bold"/>
    </style:style>
    <style:style style:name="T117" style:family="text">
      <style:text-properties style:font-name="Times New Roman1" fo:font-weight="bold" style:font-weight-asian="bold" style:font-name-complex="Times New Roman3"/>
    </style:style>
    <style:style style:name="T118" style:family="text">
      <style:text-properties style:font-name="Times New Roman1" style:font-name-complex="Times New Roman3"/>
    </style:style>
    <style:style style:name="T119" style:family="text">
      <style:text-properties style:font-name="Times New Roman1" fo:font-size="12pt" style:font-size-asian="12pt"/>
    </style:style>
    <style:style style:name="T120" style:family="text">
      <style:text-properties style:font-name-complex="Times New Roman3"/>
    </style:style>
    <style:style style:name="T121" style:family="text">
      <style:text-properties officeooo:rsid="000b0544"/>
    </style:style>
    <style:style style:name="T122" style:family="text">
      <style:text-properties style:text-underline-style="solid" style:text-underline-width="auto" style:text-underline-color="#000000" fo:font-weight="bold" style:font-weight-asian="bold"/>
    </style:style>
    <style:style style:name="T123" style:family="text">
      <style:text-properties style:text-underline-style="solid" style:text-underline-width="auto" style:text-underline-color="#000000" fo:font-weight="bold" officeooo:rsid="0008668a" style:font-weight-asian="bold"/>
    </style:style>
    <style:style style:name="T124" style:family="text">
      <style:text-properties officeooo:rsid="0018e860"/>
    </style:style>
    <style:style style:name="T125" style:family="text">
      <style:text-properties fo:color="#000000"/>
    </style:style>
    <style:style style:name="T126" style:family="text">
      <style:text-properties fo:color="#000000" style:font-name="Arial2" fo:font-size="11pt" style:font-size-asian="11pt"/>
    </style:style>
    <style:style style:name="T127" style:family="text">
      <style:text-properties fo:color="#000000" style:font-name="Arial2" fo:font-size="11pt" officeooo:rsid="001b790a" style:font-size-asian="11pt"/>
    </style:style>
    <style:style style:name="T128" style:family="text">
      <style:text-properties fo:color="#000000" style:font-name="Arial2" fo:font-size="10pt" fo:font-weight="bold" style:font-size-asian="10pt" style:font-weight-asian="bold"/>
    </style:style>
    <style:style style:name="T129" style:family="text">
      <style:text-properties fo:color="#000000" style:font-name="Times New Roman" fo:font-size="12pt" style:font-name-asian="Times New Roman" style:font-size-asian="12pt" style:font-name-complex="Times New Roman" style:font-size-complex="12pt"/>
    </style:style>
    <style:style style:name="T130" style:family="text">
      <style:text-properties fo:color="#000000" style:font-name="Times New Roman" fo:font-size="12pt" style:font-name-asian="SimSun1" style:font-size-asian="12pt" style:font-name-complex="Times New Roman" style:font-size-complex="12pt"/>
    </style:style>
    <style:style style:name="T131" style:family="text">
      <style:text-properties fo:color="#000000" style:text-line-through-style="none" style:text-line-through-type="none" style:font-name="Arial Unicode MS" fo:font-size="10pt" style:text-underline-style="none" fo:font-weight="normal" style:font-size-asian="10pt" style:font-weight-asian="normal"/>
    </style:style>
    <style:style style:name="T132" style:family="text">
      <style:text-properties fo:color="#000000" style:text-line-through-style="none" style:text-line-through-type="none" style:font-name="Arial" fo:font-size="12pt" style:text-underline-style="none" fo:font-weight="normal" style:font-size-asian="12pt" style:font-weight-asian="normal" style:font-size-complex="12pt"/>
    </style:style>
    <style:style style:name="T133" style:family="text">
      <style:text-properties fo:color="#000000" style:text-line-through-style="none" style:text-line-through-type="none" style:text-underline-style="none" fo:font-weight="normal" style:font-weight-asian="normal"/>
    </style:style>
    <style:style style:name="T134" style:family="text">
      <style:text-properties fo:color="#000000" style:text-line-through-style="none" style:text-line-through-type="none" style:text-underline-style="none" fo:font-weight="normal" officeooo:rsid="002d00b3" style:font-weight-asian="normal"/>
    </style:style>
    <style:style style:name="T135" style:family="text">
      <style:text-properties fo:color="#000000" officeooo:rsid="002d00b3"/>
    </style:style>
    <style:style style:name="T136" style:family="text">
      <style:text-properties fo:color="#000000" style:font-name="Arial Unicode MS1" fo:font-size="12pt" fo:font-weight="bold" style:font-size-asian="12pt" style:font-weight-asian="bold" style:font-name-complex="Arial Unicode MS1" style:font-size-complex="12pt" style:font-weight-complex="bold"/>
    </style:style>
    <style:style style:name="T137" style:family="text">
      <style:text-properties fo:color="#000000" style:font-name="Arial" style:font-name-complex="Arial"/>
    </style:style>
    <style:style style:name="T138" style:family="text">
      <style:text-properties fo:color="#000000" style:font-name="Arial" officeooo:rsid="0015646f" style:font-name-complex="Arial"/>
    </style:style>
    <style:style style:name="T139" style:family="text">
      <style:text-properties fo:color="#000000" fo:font-size="12pt" style:font-size-asian="12pt"/>
    </style:style>
    <style:style style:name="T140" style:family="text">
      <style:text-properties fo:color="#000000" fo:font-size="12pt" officeooo:rsid="00128af1" style:font-size-asian="12pt"/>
    </style:style>
    <style:style style:name="T141" style:family="text">
      <style:text-properties fo:color="#000000" fo:font-size="12pt" officeooo:rsid="00187c82" style:font-size-asian="12pt"/>
    </style:style>
    <style:style style:name="T142" style:family="text">
      <style:text-properties fo:color="#000000" fo:font-size="12pt" officeooo:rsid="001a54b1" style:font-size-asian="12pt"/>
    </style:style>
    <style:style style:name="T143" style:family="text">
      <style:text-properties fo:color="#000000" style:font-name-complex="Arial"/>
    </style:style>
    <style:style style:name="T144" style:family="text">
      <style:text-properties fo:color="#000000" officeooo:rsid="0015646f" style:font-name-complex="Arial"/>
    </style:style>
    <style:style style:name="T145" style:family="text">
      <style:text-properties fo:color="#000000" officeooo:rsid="00170a91" style:font-name-complex="Arial"/>
    </style:style>
    <style:style style:name="T146" style:family="text">
      <style:text-properties fo:color="#000000" officeooo:rsid="00187c82" style:font-name-complex="Arial"/>
    </style:style>
    <style:style style:name="T147" style:family="text">
      <style:text-properties fo:color="#000000" officeooo:rsid="001c0f8c" style:font-name-complex="Arial"/>
    </style:style>
    <style:style style:name="T148" style:family="text">
      <style:text-properties fo:color="#ff0000" style:font-name="Arial2" fo:font-size="11pt" style:font-size-asian="11pt"/>
    </style:style>
    <style:style style:name="T149" style:family="text">
      <style:text-properties fo:color="#ff0000" style:font-name="Arial" fo:letter-spacing="-0.005cm" style:font-name-complex="Arial"/>
    </style:style>
    <style:style style:name="T150" style:family="text">
      <style:text-properties style:font-name="Arial1" fo:font-weight="bold" style:font-weight-asian="bold" style:font-name-complex="Arial3"/>
    </style:style>
    <style:style style:name="T151" style:family="text">
      <style:text-properties style:font-name="Arial1" fo:font-weight="bold" style:font-weight-asian="bold" style:font-name-complex="Arial3" style:font-weight-complex="bold"/>
    </style:style>
    <style:style style:name="T152" style:family="text">
      <style:text-properties style:font-name="Arial1" fo:font-size="11pt" fo:font-weight="bold" style:font-size-asian="11pt" style:font-weight-asian="bold" style:font-name-complex="Arial3"/>
    </style:style>
    <style:style style:name="T153" style:family="text">
      <style:text-properties style:font-name="Arial1" fo:font-size="11pt" style:font-size-asian="11pt" style:font-name-complex="Arial3"/>
    </style:style>
    <style:style style:name="T154" style:family="text">
      <style:text-properties style:font-name="Arial1" fo:font-size="11pt" officeooo:rsid="001d17c2" style:font-size-asian="11pt" style:font-name-complex="Arial3"/>
    </style:style>
    <style:style style:name="T155" style:family="text">
      <style:text-properties style:font-name="Arial1" fo:font-size="11pt" style:font-name-asian="Calibri2" style:font-size-asian="11pt" style:language-asian="en" style:country-asian="US" style:font-name-complex="Arial3"/>
    </style:style>
    <style:style style:name="T156" style:family="text">
      <style:text-properties style:font-name="Arial1" fo:font-size="12pt" fo:font-weight="bold" style:font-size-asian="12pt" style:font-weight-asian="bold" style:font-name-complex="Arial3" style:font-size-complex="12pt"/>
    </style:style>
    <style:style style:name="T157" style:family="text">
      <style:text-properties style:font-name="Arial1" fo:font-size="12pt" fo:font-weight="bold" style:font-size-asian="12pt" style:font-weight-asian="bold" style:font-name-complex="Arial3" style:font-size-complex="12pt" style:font-weight-complex="bold"/>
    </style:style>
    <style:style style:name="T158" style:family="text">
      <style:text-properties style:font-name="Arial1" fo:font-size="12pt" fo:font-weight="bold" officeooo:rsid="001d4b07" style:font-size-asian="12pt" style:font-weight-asian="bold" style:font-name-complex="Arial3" style:font-size-complex="12pt"/>
    </style:style>
    <style:style style:name="T159" style:family="text">
      <style:text-properties style:font-name="Arial1" fo:font-size="12pt" fo:font-weight="bold" officeooo:rsid="001d17c2" style:font-name-asian="Calibri2" style:font-size-asian="12pt" style:language-asian="en" style:country-asian="US" style:font-weight-asian="bold" style:font-name-complex="Arial3" style:font-size-complex="12pt" style:font-weight-complex="bold"/>
    </style:style>
    <style:style style:name="T160" style:family="text">
      <style:text-properties style:font-name="Arial1" fo:font-size="12pt" style:font-size-asian="12pt" style:font-name-complex="Arial3" style:font-size-complex="12pt"/>
    </style:style>
    <style:style style:name="T161" style:family="text">
      <style:text-properties style:font-name="Arial1" fo:font-size="12pt" style:font-size-asian="12pt" style:font-name-complex="Arial3" style:font-size-complex="12pt" style:font-weight-complex="bold"/>
    </style:style>
    <style:style style:name="T162" style:family="text">
      <style:text-properties style:font-name="Arial1" fo:font-size="12pt" fo:font-style="italic" style:font-size-asian="12pt" style:font-style-asian="italic" style:font-name-complex="Arial3" style:font-size-complex="12pt"/>
    </style:style>
    <style:style style:name="T163" style:family="text">
      <style:text-properties style:font-name="Arial1" style:font-name-complex="Arial3"/>
    </style:style>
    <style:style style:name="T164" style:family="text">
      <style:text-properties style:font-name="Arial1" officeooo:rsid="001d17c2" style:font-name-asian="Calibri2" style:language-asian="en" style:country-asian="US" style:font-name-complex="Arial3"/>
    </style:style>
    <style:style style:name="T165" style:family="text">
      <style:text-properties style:font-name="Arial1" fo:language="ca" fo:country="ES" style:font-name-asian="Arial3" style:language-asian="es" style:country-asian="ES" style:font-name-complex="Arial3" style:font-style-complex="italic" style:font-weight-complex="bold"/>
    </style:style>
    <style:style style:name="T166" style:family="text">
      <style:text-properties style:font-name="Arial1" fo:language="ca" fo:country="ES" officeooo:rsid="001e2c7c" style:font-name-asian="Arial3" style:language-asian="es" style:country-asian="ES" style:font-name-complex="Arial3" style:font-style-complex="italic" style:font-weight-complex="bold"/>
    </style:style>
    <style:style style:name="T167" style:family="text">
      <style:text-properties style:font-name="Arial1" fo:language="ca" fo:country="ES" style:letter-kerning="true" style:font-name-asian="Arial3" style:language-asian="es" style:country-asian="ES" style:font-name-complex="Arial3" style:font-style-complex="italic" style:font-weight-complex="bold"/>
    </style:style>
    <style:style style:name="T168" style:family="text">
      <style:text-properties style:font-name="Arial1" fo:language="ca" fo:country="ES" officeooo:rsid="00254397" style:letter-kerning="true" style:font-name-asian="Arial3" style:language-asian="es" style:country-asian="ES" style:font-name-complex="Arial3" style:font-style-complex="italic" style:font-weight-complex="bold"/>
    </style:style>
    <style:style style:name="T169" style:family="text">
      <style:text-properties style:font-name="Arial1" fo:language="en" fo:country="US" style:letter-kerning="true" style:font-name-asian="Arial3" style:language-asian="zh" style:country-asian="CN" style:font-size-complex="11pt"/>
    </style:style>
    <style:style style:name="T170" style:family="text">
      <style:text-properties style:font-name="Arial1" style:letter-kerning="true" style:font-name-asian="Arial3" style:language-asian="zh" style:country-asian="CN" style:font-size-complex="11pt"/>
    </style:style>
    <style:style style:name="T171" style:family="text">
      <style:text-properties fo:font-size="14pt" fo:language="en" fo:country="US" fo:font-weight="bold" style:font-size-asian="14pt" style:font-weight-asian="bold" style:font-name-complex="Arial3" style:font-size-complex="12pt" style:font-weight-complex="bold"/>
    </style:style>
    <style:style style:name="T172" style:family="text">
      <style:text-properties fo:font-size="14pt" fo:font-weight="bold" style:font-size-asian="14pt" style:font-weight-asian="bold" style:font-name-complex="Arial3" style:font-size-complex="12pt" style:font-weight-complex="bold"/>
    </style:style>
    <style:style style:name="T173" style:family="text">
      <style:text-properties fo:font-size="14pt" fo:font-weight="bold" style:font-size-asian="14pt" style:font-weight-asian="bold" style:font-size-complex="14pt"/>
    </style:style>
    <style:style style:name="T174" style:family="text">
      <style:text-properties fo:font-size="14pt" fo:font-weight="bold" style:font-size-asian="14pt" style:font-weight-asian="bold" style:font-size-complex="14pt" style:font-weight-complex="bold"/>
    </style:style>
    <style:style style:name="T175" style:family="text">
      <style:text-properties fo:font-size="14pt" style:font-size-asian="14pt" style:font-size-complex="14pt"/>
    </style:style>
    <style:style style:name="T176" style:family="text">
      <style:text-properties style:font-name-complex="Arial3" style:font-size-complex="12pt"/>
    </style:style>
    <style:style style:name="T177" style:family="text">
      <style:text-properties style:font-name-complex="Arial3" style:font-size-complex="12pt" style:language-complex="ar" style:country-complex="none"/>
    </style:style>
    <style:style style:name="T178" style:family="text">
      <style:text-properties officeooo:rsid="001e2c7c" style:font-name-complex="Arial3" style:font-size-complex="12pt"/>
    </style:style>
    <style:style style:name="T179" style:family="text">
      <style:text-properties fo:color="#00000a" style:font-name-complex="Arial3" style:font-size-complex="12pt"/>
    </style:style>
    <style:style style:name="T180" style:family="text">
      <style:text-properties fo:color="#00000a" style:font-name-complex="Arial3" style:font-size-complex="12pt" style:language-complex="ar" style:country-complex="none"/>
    </style:style>
    <style:style style:name="T181" style:family="text">
      <style:text-properties fo:color="#00000a" officeooo:rsid="001e2c7c" style:font-name-complex="Arial3" style:font-size-complex="12pt"/>
    </style:style>
    <style:style style:name="T182" style:family="text">
      <style:text-properties fo:color="#00000a" fo:language="en" fo:country="US" fo:font-weight="bold" style:font-weight-asian="bold" style:font-name-complex="Arial3" style:font-size-complex="12pt"/>
    </style:style>
    <style:style style:name="T183" style:family="text">
      <style:text-properties fo:color="#00000a" fo:language="en" fo:country="US" style:font-name-complex="Arial3" style:font-size-complex="12pt"/>
    </style:style>
    <style:style style:name="T184" style:family="text">
      <style:text-properties fo:color="#00000a" fo:language="en" fo:country="US" officeooo:rsid="001e2c7c" style:font-name-complex="Arial3" style:font-size-complex="12pt"/>
    </style:style>
    <style:style style:name="T185" style:family="text">
      <style:text-properties fo:color="#00000a" fo:language="en" fo:country="US" style:language-asian="zh" style:country-asian="CN" style:font-name-complex="Arial3" style:font-size-complex="12pt"/>
    </style:style>
    <style:style style:name="T186" style:family="text">
      <style:text-properties fo:color="#00000a" fo:font-weight="bold" fo:background-color="#ffffff" loext:char-shading-value="0" style:font-weight-asian="bold" style:font-name-complex="Arial3" style:font-size-complex="12pt" style:font-weight-complex="bold"/>
    </style:style>
    <style:style style:name="T187" style:family="text">
      <style:text-properties fo:color="#00000a" style:language-asian="zh" style:country-asian="CN" style:font-name-complex="Arial3" style:font-size-complex="12pt"/>
    </style:style>
    <style:style style:name="T188" style:family="text">
      <style:text-properties fo:color="#00000a" style:font-name="Arial1" fo:font-size="12pt" fo:language="en" fo:country="US" fo:font-style="normal" style:letter-kerning="true" style:font-name-asian="Arial3" style:font-size-asian="12pt" style:font-style-asian="normal" style:font-name-complex="Arial3" style:font-size-complex="12pt" style:font-style-complex="normal"/>
    </style:style>
    <style:style style:name="T189" style:family="text">
      <style:text-properties fo:color="#00000a" style:font-name="Arial1" fo:font-size="12pt" fo:font-style="normal" style:letter-kerning="true" style:font-name-asian="Arial3" style:font-size-asian="12pt" style:font-style-asian="normal" style:font-name-complex="Arial3" style:font-size-complex="12pt" style:font-style-complex="normal"/>
    </style:style>
    <style:style style:name="T190" style:family="text">
      <style:text-properties fo:color="#c00000" style:font-name-complex="Arial3" style:font-size-complex="12pt"/>
    </style:style>
    <style:style style:name="T191" style:family="text">
      <style:text-properties fo:color="#c00000" style:font-name-complex="Arial3" style:font-size-complex="12pt" style:language-complex="ar" style:country-complex="none"/>
    </style:style>
    <style:style style:name="T192" style:family="text">
      <style:text-properties fo:language="en" fo:country="US" style:font-name-complex="Arial3" style:font-size-complex="12pt"/>
    </style:style>
    <style:style style:name="T193" style:family="text">
      <style:text-properties fo:language="en" fo:country="US" style:language-asian="zh" style:country-asian="CN" style:font-size-complex="11pt"/>
    </style:style>
    <style:style style:name="T194" style:family="text">
      <style:text-properties style:language-asian="es" style:country-asian="ES"/>
    </style:style>
    <style:style style:name="T195" style:family="text">
      <style:text-properties style:font-name-asian="SimSun1"/>
    </style:style>
    <style:style style:name="T196" style:family="text">
      <style:text-properties style:font-name-asian="SimSun1" style:language-asian="es" style:country-asian="ES"/>
    </style:style>
    <style:style style:name="T197" style:family="text">
      <style:text-properties style:font-name-asian="Calibri"/>
    </style:style>
    <style:style style:name="T198" style:family="text">
      <style:text-properties style:font-name-asian="Times New Roman"/>
    </style:style>
    <style:style style:name="T199" style:family="text">
      <style:text-properties style:font-name-asian="Times New Roman" style:font-name-complex="Times New Roman"/>
    </style:style>
    <style:style style:name="T200" style:family="text">
      <style:text-properties style:font-name-complex="Times New Roman"/>
    </style:style>
    <style:style style:name="T201" style:family="text">
      <style:text-properties style:letter-kerning="true" style:font-name-asian="Times New Roman" style:language-asian="es" style:country-asian="ES" style:font-name-complex="Times New Roman" style:language-complex="ar" style:country-complex="SA"/>
    </style:style>
    <style:style style:name="T202" style:family="text">
      <style:text-properties style:language-asian="zh" style:country-asian="CN" style:font-size-complex="11pt"/>
    </style:style>
    <style:style style:name="T203" style:family="text">
      <style:text-properties fo:language="es" fo:country="ES"/>
    </style:style>
    <style:style style:name="T204" style:family="text">
      <style:text-properties fo:language="es" fo:country="ES" fo:font-weight="bold" style:font-weight-asian="bold"/>
    </style:style>
    <style:style style:name="T205" style:family="text">
      <style:text-properties fo:language="es" fo:country="ES" fo:font-weight="bold" style:font-weight-asian="bold" style:font-weight-complex="bold"/>
    </style:style>
    <style:style style:name="T206" style:family="text">
      <style:text-properties fo:language="es" fo:country="ES"/>
    </style:style>
    <style:style style:name="T207" style:family="text">
      <style:text-properties fo:language="pt" fo:country="PT"/>
    </style:style>
    <style:style style:name="T208" style:family="text">
      <style:text-properties fo:language="it" fo:country="IT"/>
    </style:style>
    <style:style style:name="T209" style:family="text">
      <style:text-properties fo:language="fr" fo:country="FR"/>
    </style:style>
    <style:style style:name="T210" style:family="text">
      <style:text-properties fo:language="nl" fo:country="NL"/>
    </style:style>
    <style:style style:name="T211" style:family="text">
      <style:text-properties officeooo:rsid="002d00b3"/>
    </style:style>
    <style:style style:name="T212" style:family="text">
      <style:text-properties style:font-name="Courier New1" fo:font-size="12pt" fo:font-weight="bold" style:font-size-asian="12pt" style:font-weight-asian="bold" style:font-name-complex="Courier New1" style:font-size-complex="12pt"/>
    </style:style>
    <style:style style:name="T213" style:family="text">
      <style:text-properties style:font-name="Courier New1" fo:font-size="12pt" fo:font-weight="bold" officeooo:rsid="002d3c86" style:font-size-asian="12pt" style:font-weight-asian="bold" style:font-name-complex="Courier New1" style:font-size-complex="12pt"/>
    </style:style>
    <style:style style:name="T214" style:family="text">
      <style:text-properties style:font-name="Courier New1" fo:font-weight="bold" style:font-weight-asian="bold" style:font-name-complex="Courier New1"/>
    </style:style>
    <style:style style:name="T215" style:family="text">
      <style:text-properties style:font-name="Courier New1" fo:font-size="14pt" fo:font-weight="bold" style:font-size-asian="14pt" style:font-weight-asian="bold" style:font-name-complex="Courier New1" style:font-size-complex="14pt"/>
    </style:style>
    <style:style style:name="T216" style:family="text">
      <style:text-properties style:font-name="Courier New1" fo:font-size="14pt" style:font-size-asian="14pt" style:font-name-complex="Courier New1" style:font-size-complex="14pt"/>
    </style:style>
    <style:style style:name="T217" style:family="text">
      <style:text-properties style:font-name="Courier New1" style:font-name-complex="Courier New1"/>
    </style:style>
    <style:style style:name="T218" style:family="text">
      <style:text-properties style:font-name="Courier New1" officeooo:rsid="000ce111" style:font-name-complex="Courier New1"/>
    </style:style>
    <style:style style:name="T219" style:family="text">
      <style:text-properties style:font-name="Times New Roman1" fo:font-size="12pt" fo:language="es" fo:country="ES" style:font-size-asian="12pt" style:font-name-complex="Times New Roman1" style:font-size-complex="12pt"/>
    </style:style>
    <style:style style:name="T220" style:family="text">
      <style:text-properties fo:color="#231f20"/>
    </style:style>
    <style:style style:name="T221" style:family="text">
      <style:text-properties fo:color="#231f20" fo:font-weight="bold" style:font-weight-asian="bold"/>
    </style:style>
    <style:style style:name="T222" style:family="text">
      <style:text-properties fo:color="#231f20" officeooo:rsid="002d7e6a"/>
    </style:style>
    <style:style style:name="T223" style:family="text">
      <style:text-properties officeooo:rsid="002d7e6a"/>
    </style:style>
    <style:style style:name="T224" style:family="text">
      <style:text-properties fo:color="#505c68" style:font-name="Times New Roman" fo:font-size="14pt" style:font-size-asian="14pt" style:font-name-complex="Times New Roman" style:font-size-complex="14pt"/>
    </style:style>
    <style:style style:name="T225" style:family="text">
      <style:text-properties fo:color="#505c68" style:font-name="Arial" fo:font-size="14pt" style:font-size-asian="14pt" style:font-name-complex="Arial" style:font-size-complex="14pt"/>
    </style:style>
    <style:style style:name="T226" style:family="text">
      <style:text-properties style:font-name="Times New Roman" fo:font-size="14pt" style:font-size-asian="14pt" style:font-name-complex="Times New Roman" style:font-size-complex="14pt"/>
    </style:style>
    <style:style style:name="T227" style:family="text">
      <style:text-properties officeooo:rsid="000ce111"/>
    </style:style>
    <style:style style:name="T228" style:family="text">
      <style:text-properties officeooo:rsid="000a35d2"/>
    </style:style>
    <style:style style:name="T229" style:family="text">
      <style:text-properties officeooo:rsid="000b0618"/>
    </style:style>
    <style:style style:name="T230" style:family="text">
      <style:text-properties officeooo:rsid="000b3c19"/>
    </style:style>
    <style:style style:name="T231" style:family="text">
      <style:text-properties style:font-name="Arial" fo:font-weight="bold" style:font-weight-asian="bold" style:font-name-complex="Arial"/>
    </style:style>
    <style:style style:name="T232" style:family="text">
      <style:text-properties style:font-name="Arial" fo:font-weight="bold" style:font-weight-asian="bold" style:font-name-complex="Arial" style:font-weight-complex="bold"/>
    </style:style>
    <style:style style:name="T233" style:family="text">
      <style:text-properties style:font-name="Arial" style:font-name-complex="Arial"/>
    </style:style>
    <style:style style:name="T234" style:family="text">
      <style:text-properties officeooo:rsid="000ce05a"/>
    </style:style>
    <style:style style:name="T235" style:family="text">
      <style:text-properties officeooo:rsid="0010d092"/>
    </style:style>
    <style:style style:name="T236" style:family="text">
      <style:text-properties officeooo:rsid="00128af1"/>
    </style:style>
    <style:style style:name="T237" style:family="text">
      <style:text-properties officeooo:rsid="00187c82"/>
    </style:style>
    <style:style style:name="T238" style:family="text">
      <style:text-properties officeooo:rsid="001eaadc"/>
    </style:style>
    <style:style style:name="T239" style:family="text">
      <style:text-properties officeooo:rsid="001c0f8c"/>
    </style:style>
    <style:style style:name="T240" style:family="text">
      <style:text-properties style:font-size-complex="12pt"/>
    </style:style>
    <style:style style:name="T241" style:family="text">
      <style:text-properties officeooo:rsid="000ce05a" style:font-size-complex="12pt"/>
    </style:style>
    <style:style style:name="T242" style:family="text">
      <style:text-properties officeooo:rsid="001cf370" style:font-size-complex="12pt"/>
    </style:style>
    <style:style style:name="T243" style:family="text">
      <style:text-properties style:font-name="Verdana1" fo:font-size="11pt" style:font-size-asian="11pt" style:font-name-complex="Verdana1" style:font-size-complex="11pt" style:font-weight-complex="bold"/>
    </style:style>
    <style:style style:name="T244" style:family="text">
      <style:text-properties style:font-name="Verdana1" fo:font-size="10pt" fo:font-weight="bold" style:font-size-asian="10pt" style:font-weight-asian="bold" style:font-name-complex="Verdana1" style:font-size-complex="10pt"/>
    </style:style>
    <style:style style:name="T245" style:family="text">
      <style:text-properties style:font-name="Verdana1" fo:font-size="10pt" fo:font-weight="bold" style:font-size-asian="10pt" style:font-weight-asian="bold" style:font-name-complex="Verdana1" style:font-size-complex="10pt" style:font-weight-complex="bold"/>
    </style:style>
    <style:style style:name="T246" style:family="text">
      <style:text-properties style:font-name="Verdana1" fo:font-size="10pt" style:font-size-asian="10pt" style:font-name-complex="Verdana1" style:font-size-complex="10pt"/>
    </style:style>
    <style:style style:name="T247" style:family="text">
      <style:text-properties style:font-name="Verdana1" fo:font-size="10pt" style:font-size-asian="10pt" style:font-name-complex="Verdana1" style:font-size-complex="10pt" style:font-weight-complex="bold"/>
    </style:style>
    <style:style style:name="T248" style:family="text">
      <style:text-properties style:font-name="Verdana1" fo:font-size="10pt" fo:font-style="italic" style:font-size-asian="10pt" style:font-style-asian="italic" style:font-name-complex="Verdana1" style:font-size-complex="10pt"/>
    </style:style>
    <style:style style:name="T249" style:family="text">
      <style:text-properties style:font-name="Verdana1" fo:font-size="10pt" fo:font-style="italic" style:font-size-asian="10pt" style:font-style-asian="italic" style:font-name-complex="Verdana1" style:font-size-complex="10pt" style:font-style-complex="italic"/>
    </style:style>
    <style:style style:name="T250" style:family="text">
      <style:text-properties style:font-name="Verdana1" fo:font-size="10pt" style:font-name-asian="Verdana1" style:font-size-asian="10pt" style:font-name-complex="Verdana1" style:font-size-complex="10pt"/>
    </style:style>
    <style:style style:name="T251" style:family="text">
      <style:text-properties style:font-name="Verdana1" fo:font-size="10pt" style:text-underline-style="solid" style:text-underline-width="auto" style:text-underline-color="font-color" fo:font-weight="bold" style:font-size-asian="10pt" style:font-weight-asian="bold" style:font-name-complex="Verdana1" style:font-size-complex="10pt"/>
    </style:style>
    <style:style style:name="T252" style:family="text">
      <style:text-properties style:font-name="Verdana1" fo:font-size="10pt" style:text-underline-style="solid" style:text-underline-width="auto" style:text-underline-color="font-color" style:font-size-asian="10pt" style:font-name-complex="Verdana1" style:font-size-complex="10pt"/>
    </style:style>
    <style:style style:name="T253" style:family="text">
      <style:text-properties officeooo:rsid="00118d14"/>
    </style:style>
    <style:style style:name="T254" style:family="text">
      <style:text-properties officeooo:rsid="0015f938"/>
    </style:style>
    <style:style style:name="T255" style:family="text">
      <style:text-properties fo:font-size="12.5pt" fo:language="es" fo:country="ES" fo:font-weight="bold" style:font-size-asian="12.5pt" style:font-weight-asian="bold" style:font-name-complex="Times New Roman" style:font-size-complex="12.5pt" style:font-weight-complex="bold"/>
    </style:style>
    <style:style style:name="T256" style:family="text">
      <style:text-properties fo:font-size="12.5pt" fo:language="es" fo:country="ES" fo:font-weight="bold" officeooo:rsid="003f1f6a" style:font-size-asian="12.5pt" style:font-weight-asian="bold" style:font-name-complex="Times New Roman" style:font-size-complex="12.5pt" style:font-weight-complex="bold"/>
    </style:style>
    <style:style style:name="T257" style:family="text">
      <style:text-properties officeooo:rsid="003f18d5"/>
    </style:style>
    <style:style style:name="T258" style:family="text">
      <style:text-properties officeooo:rsid="003f1f6a"/>
    </style:style>
    <style:style style:name="fr1" style:family="graphic" style:parent-style-name="Frame">
      <style:graphic-properties fo:margin-left="-0.002cm" fo:margin-right="-0.002cm" fo:margin-top="0cm" fo:margin-bottom="0cm" style:run-through="foreground" style:wrap="none" style:vertical-pos="from-top" style:vertical-rel="paragraph" style:horizontal-pos="from-left" style:horizontal-rel="paragraph" fo:background-color="#ffffff" style:background-transparency="100%" draw:fill="solid" fo:padding="0cm" fo:border="0.06pt solid #000000">
        <style:background-image/>
      </style:graphic-properties>
    </style:style>
    <style:style style:name="fr2" style:family="graphic" style:parent-style-name="Frame">
      <style:graphic-properties fo:margin-left="0.25cm" fo:margin-right="0.25cm" style:wrap="dynamic" style:number-wrapped-paragraphs="no-limit" style:vertical-pos="from-top" style:vertical-rel="page" style:horizontal-pos="from-left" style:horizontal-rel="page" fo:background-color="#ffffff" style:background-transparency="100%" fo:padding="0.002cm" fo:border="none">
        <style:background-image/>
      </style:graphic-properties>
    </style:style>
    <style:style style:name="fr3" style:family="graphic" style:parent-style-name="OLE">
      <style:graphic-properties style:vertical-pos="top" style:vertical-rel="paragraph" style:horizontal-pos="center" style:horizontal-rel="paragraph" draw:ole-draw-aspect="1"/>
    </style:style>
    <style:style style:name="fr4"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1">ACTA <text:s/>DE LA SESION ORDINARIA <text:s/>CELEBRADA</text:span><text:span text:style-name="T3"> </text:span></text:p>
      <text:p text:style-name="P346">EL DÍA <text:span text:style-name="T66">25</text:span> DE <text:span text:style-name="T66">JUNIO</text:span> DE 20<text:span text:style-name="T14">20</text:span></text:p>
      <text:p text:style-name="P346">AYUNTAMIENTO DE NACIMIENTO</text:p>
      <text:p text:style-name="P4"><text:span text:style-name="T15"><text:tab/></text:span><text:span text:style-name="T68">Siendo las 1</text:span><text:span text:style-name="T69">9</text:span><text:span text:style-name="T68">:</text:span><text:span text:style-name="T72">05</text:span><text:span text:style-name="T68"> del día </text:span><text:span text:style-name="T70">25</text:span><text:span text:style-name="T68"> de </text:span><text:span text:style-name="T70">JUNIO</text:span><text:span text:style-name="T68"> de 20</text:span><text:span text:style-name="T71">20</text:span><text:span text:style-name="T68"> se constituye el Pleno previamente convocado en Sesión ordinaria, <text:s/>asistiendo los concejales que a continuación se detallan y actuando como Alcaldesa-Presidenta</text:span><text:span text:style-name="T73"> </text:span><text:span text:style-name="T68">Dª. Herminia Uroz Iglesias.</text:span></text:p>
      <text:p text:style-name="P3">Por el PSOE de Andalucía: </text:p>
      <text:p text:style-name="P320"><text:span text:style-name="T26">1</text:span>. D. Juan José Galindo Sánchez</text:p>
      <text:p text:style-name="P320"><text:span text:style-name="T26">2</text:span>. D. José Antonio Delgado Matarin</text:p>
      <text:p text:style-name="P320"><text:span text:style-name="T26">3</text:span>. D. Joaquín Galindo Pelayo</text:p>
      <text:p text:style-name="P321"><text:span text:style-name="T26">4</text:span>. Dª. Tamara Ibáñez Mesa</text:p>
      <text:p text:style-name="P3">Por el PARTIDO POPULAR:</text:p>
      <text:p text:style-name="P1"/>
      <text:p text:style-name="P2"><text:s/><text:tab/><text:span text:style-name="T27">No asiste</text:span><text:span text:style-name="T74">n</text:span><text:span text:style-name="T27"> a la presente convocatoria </text:span><text:span text:style-name="T75">D. Ricardo Antonio López Torres </text:span><text:span text:style-name="T76">ni</text:span><text:span text:style-name="T27"> Dª. Carmen de los Reyes Moreno Cañabate por el Partido Popular. Habiendo quórum suficiente para iniciar la sesión, se procede a tomar en consideración el orden del día y actuando como <text:s/>Secretario, el de la corporación D. Manuel Román Quesada.</text:span></text:p>
      <text:p text:style-name="P2"/>
      <text:p text:style-name="P6">ORDEN DEL DÍA</text:p>
      <text:p text:style-name="P7"/>
      <text:p text:style-name="P5"><text:span text:style-name="T28">PRIMERO.</text:span><text:span text:style-name="T41"> </text:span><text:span text:style-name="T46">Lectura y aprobación, si procede, del acta de la </text:span><text:span text:style-name="T47">sesión</text:span><text:span text:style-name="T46"> anterior.</text:span><text:span text:style-name="T41"> </text:span><text:span text:style-name="T49">Por unanimidad de los asistentes se aprueba el acta de la sesión anterior.</text:span></text:p>
      <text:p text:style-name="P41"/>
      <text:p text:style-name="P41"><text:span text:style-name="T30">SEGUND</text:span><text:span text:style-name="T29">O.</text:span><text:span text:style-name="T43"> </text:span><text:span text:style-name="T51">Aprobación inicial del Presupuesto para el presente ejercicio de 2020.</text:span></text:p>
      <text:p text:style-name="P41"/>
      <text:p text:style-name="P41"><text:span text:style-name="T51"><text:tab/></text:span><text:span text:style-name="T77">Se presenta al Pleno el presupuesto para el presente ejercicio, teniendo en cuenta que se prorrogó a 1 de enero y que es necesario la aprobación de uno nuevo a fin de acometer las inversiones que se prevén. Siendo el siguiente:</text:span></text:p>
      <text:p text:style-name="P107"/>
      <text:p text:style-name="P107"><text:span text:style-name="T106">MEMORIA EXPLICATIVA CONTENIDO PRESUPUESTO 2020.</text:span></text:p>
      <text:p text:style-name="P42"/>
      <text:p text:style-name="P180">Con el presente presupuesto se pretende ejecutar en su totalidad todos los compromisos adquiridos por la corporación respecto a las subvenciones solicitadas en el presente ejercicio y en el anterior que aun no se ejecutaron con crédito correspondiente a aquel presupuesto. Es por ello que los remanentes de crédito de gastos con financiación afectada se incorporan a la aprobación del presente presupuesto.</text:p>
      <text:p text:style-name="P42"/>
      <text:p text:style-name="P180">En materia de personal se mantiene la plaza de Dinamizador del Centro Guadalinfo ocupada por persona con titulación de Bachiller superior o FP II. <text:s text:c="2"/>Y se la dota de los créditos derivados de la orden de concesión de la subvención. A los dos peones de limpieza se aumenta el crédito para su mantenimiento dado que se producen más contrataciones a lo largo del ejercicio. </text:p>
      <text:p text:style-name="P42">El personal contratado para las obras especificas no se contempla en el presupuesto dado que siendo <text:soft-page-break/>el 100% de las antedichas obras las derivadas de subvenciones finalistas, concedidas para realizarlas por administración se someten <text:s/>a los créditos disponibles en ellas y los trabajadores contratados para las mismas se pagaran conforme al convenio de la construcción vigente para el año en curso. Entre ellas se encuentran las obras de mantenimiento de viario público que se mantienen los créditos destinados a su ejecución.</text:p>
      <text:p text:style-name="P42"><text:tab/>Se dota nuevamente como en el ejercicio anterior el Fondo de contingencia para imprevistos dotado con 7.000,00€. Que aun no estando obligada la corporación tal como indica la Ley Orgánica de estabilidad presupuestaria y sostenibilidad financiera, que obliga solo a las administraciones locales encuadradas dentro del Articulo 111 y 135 del texto refundido de la Ley de la Ley de haciendas locales (R.D.Legislativo 2/2004 de 5 de marzo), el resto de corporaciones pueden dotarlos si lo estiman oportuno.</text:p>
      <text:p text:style-name="P42"/>
      <text:p text:style-name="P42"><text:tab/></text:p>
      <text:p text:style-name="P180">Las partidas de gastos corrientes se financian con los ingresos de la misma naturaleza, no ocurre así con las de inversión, ya que además de suministrarse con ingresos corrientes y de las subvenciones finalistas concedidas. Se financian además de la ejecución de los recursos corrientes derivados de la previsión de licencias de obras e Icio por la cantidad determinada en el presupuesto.</text:p>
      <text:p text:style-name="P180"><text:span text:style-name="T77">Los recursos procedentes de la nivelación de servicios procedentes de la Junta de Andalucía, denominados ahora (PATRICA ó participación en los tributos de la comunidad autónoma) <text:s/>no <text:s/>crecen en relación al ejercicio anterior, no ocurre lo mismo con la participación en los tributos del Estado que decrece en relación con el ejercicio anterior, derivado de la devolución de las entregas mensuales del exceso de aportación realizado por el Estado en la financiación del ejercicio 2008 y 2009 y por una menor población que computar a efectos de esta participación.</text:span></text:p>
      <text:p text:style-name="P185"><text:span text:style-name="T85">P</text:span><text:span text:style-name="T53">RESUPUESTO DE INGRESOS:</text:span></text:p>
      <text:p text:style-name="P180"><draw:frame draw:style-name="fr4" draw:name="Objeto2" text:anchor-type="paragraph" svg:x="0.034cm" svg:y="0.328cm" svg:width="16.935cm" svg:height="11.617cm" draw:z-index="1"><draw:object xlink:href="./Object 2" xlink:type="simple" xlink:show="embed" xlink:actuate="onLoad"/><draw:image xlink:href="./ObjectReplacements/Object 2" xlink:type="simple" xlink:show="embed" xlink:actuate="onLoad"/></draw:frame></text:p>
      <text:p text:style-name="P180"><text:soft-page-break/></text:p>
      <text:p text:style-name="P180"/>
      <text:p text:style-name="P210">PRESUPUESTO DE GASTOS:</text:p>
      <text:p text:style-name="P210"/>
      <text:p text:style-name="P180"><draw:frame draw:style-name="fr3" draw:name="Objeto1" text:anchor-type="paragraph" svg:width="16.658cm" svg:height="13.642cm" draw:z-index="0"><draw:object xlink:href="./Object 1" xlink:type="simple" xlink:show="embed" xlink:actuate="onLoad"/><draw:image xlink:href="./ObjectReplacements/Object 1" xlink:type="simple" xlink:show="embed" xlink:actuate="onLoad"/></draw:frame><text:span text:style-name="T77"/></text:p>
      <text:p text:style-name="P79"/>
      <text:p text:style-name="P111">ANEXO INVERSIONES:</text:p>
      <text:p text:style-name="P338"/>
      <text:p text:style-name="P338"><text:span text:style-name="T106">Dª. Herminia Uroz Iglesias, Alcaldesa-Presidenta del Ilustrísimo del Ayuntamiento de Nacimiento (Almería). Vengo a determinar las Inversiones a realizar por la corporación municipal en el ejercicio 2020 y el porcentaje de participación de las administraciones implicadas en el gasto:</text:span></text:p>
      <text:p text:style-name="P323"/>
      <text:p text:style-name="P45"><text:span text:style-name="T107"><text:tab/></text:span><text:span text:style-name="T115">Las inversiones a realizar son las siguientes:</text:span></text:p>
      <text:p text:style-name="P45"/>
      <text:p text:style-name="P89"><text:tab/></text:p>
      <text:list xml:id="list3944426074928387069" text:style-name="WW8Num1">
        <text:list-item>
          <text:p text:style-name="P90">Plan Fomento Empleo Agrario 2018/19. </text:p>
        </text:list-item>
      </text:list>
      <text:p text:style-name="P214"><text:span text:style-name="T106">Total gasto 30.000,00 € (excluidos la aportación del Servicio estatal de Empleo). De los cuales 22.000,00 con aportación de la Junta de Andalucía y la Diputación Provincial. Y los </text:span><text:span text:style-name="T114">8.000,00€ restantes con aportación municipal con recursos propios municipales.</text:span></text:p>
      <text:p text:style-name="P91"><text:soft-page-break/></text:p>
      <text:p text:style-name="P96"/>
      <text:list xml:id="list102815623217949" text:continue-numbering="true" text:style-name="WW8Num1">
        <text:list-item>
          <text:p text:style-name="P95">Centro de Día/Biblioteca.</text:p>
        </text:list-item>
      </text:list>
      <text:p text:style-name="P215"><text:span text:style-name="T106"><text:s text:c="2"/>Se dota la partida destinada al centro de día con 2.500,00€, a sufragar <text:s text:c="3"/>íntegramente por el ayuntamiento con recursos propios.</text:span></text:p>
      <text:p text:style-name="P96"/>
      <text:p text:style-name="P217"/>
      <text:list xml:id="list102815624226522" text:continue-numbering="true" text:style-name="WW8Num1">
        <text:list-item>
          <text:p text:style-name="P95">Reparación de vías publicas.</text:p>
        </text:list-item>
      </text:list>
      <text:p text:style-name="P181"><text:span text:style-name="T106"><text:s text:c="3"/>Total gasto 50.000,00 por el propio ayuntamiento con recursos propios.</text:span></text:p>
      <text:p text:style-name="P186"/>
      <text:list xml:id="list102815624226069" text:continue-numbering="true" text:style-name="WW8Num1">
        <text:list-item>
          <text:p text:style-name="P43"><text:span text:style-name="T106">Conexión de riego por goteo. Total gasto 25.835,00€. De los cuales 12.835,00€ aportación del Ayuntamiento y los otros 13.000€ aportación de los usuarios a la red de distribución mediante el pago de tasa por conexión.</text:span></text:p>
        </text:list-item>
      </text:list>
      <text:p text:style-name="P209"/>
      <text:list xml:id="list102815624228924" text:continue-numbering="true" text:style-name="WW8Num1">
        <text:list-item>
          <text:p text:style-name="P95">Adquisición de terrenos para constituir patrimonio municipal de suelo, por un valor de 5.000,00. <text:s/>por el propio ayuntamiento con recursos propios</text:p>
        </text:list-item>
      </text:list>
      <text:p text:style-name="P209"/>
      <text:list xml:id="list102815625229745" text:continue-numbering="true" text:style-name="WW8Num1">
        <text:list-item>
          <text:p text:style-name="P43"><text:span text:style-name="T106">Reparación de caminos rurales <text:s/>de <text:s/>Acceso 20.000,00. A sufragar íntegramente por el Ayuntamiento con recursos propios.</text:span></text:p>
        </text:list-item>
      </text:list>
      <text:p text:style-name="P209"/>
      <text:list xml:id="list102815625206664" text:continue-numbering="true" text:style-name="WW8Num1">
        <text:list-item>
          <text:p text:style-name="P95">Reparación Pista Polideportiva 35.000,00€. A sufragar íntegramente por el Ayuntamiento con recursos propios.</text:p>
        </text:list-item>
      </text:list>
      <text:p text:style-name="P209"/>
      <text:list xml:id="list102815625233233" text:continue-numbering="true" text:style-name="WW8Num1">
        <text:list-item>
          <text:p text:style-name="P95">Reparación Casa Museo <text:s/>80.000,00. De los cuales 50.000,00 aportados por la Excma. Diputación y 30.000,00 con fondos municipales.</text:p>
        </text:list-item>
      </text:list>
      <text:p text:style-name="P217"/>
      <text:p text:style-name="P96"/>
      <text:p text:style-name="P45"/>
      <text:p text:style-name="P214"/>
      <text:p text:style-name="P213"><text:span text:style-name="T106">Total aportación <text:s/>a los gastos previstos por inversión es de 248.335,00€</text:span></text:p>
      <text:p text:style-name="P79"/>
      <text:p text:style-name="P79"/>
      <text:p text:style-name="P79"/>
      <text:p text:style-name="P322">Anexo de Personal integrante de la Plantilla del personal al servicio del Excmo. Ayuntamiento de Nacimiento.</text:p>
      <text:p text:style-name="P324"/>
      <text:p text:style-name="P324"/>
      <text:p text:style-name="P92"/>
      <text:p text:style-name="P113"><text:span text:style-name="T107">UN SECRETARIO-INTERVENTOR</text:span> (Funcionario Interino):</text:p>
      <text:p text:style-name="P113">Grupo A1</text:p>
      <text:p text:style-name="P113">Nivel 21</text:p>
      <text:p text:style-name="P113">Complemento Especifico: 1.010,36</text:p>
      <text:p text:style-name="P113"/>
      <text:p text:style-name="P113"><text:span text:style-name="T107">UN AUXILIAR DE LA ADMINISTRACIÓN GENERAL</text:span> (Funcionario de Carrera, vacante):</text:p>
      <text:p text:style-name="P113">Grupo D</text:p>
      <text:p text:style-name="P113">Nivel 17</text:p>
      <text:p text:style-name="P113">Complemento Especifico: 0€</text:p>
      <text:p text:style-name="P113"/>
      <text:p text:style-name="P113"><text:span text:style-name="T106">UN ADMINISTRATIVO DE LA ADMINISTRACIÓN</text:span> <text:span text:style-name="T106">GENERAL</text:span> (Funcionario de Carrera, <text:soft-page-break/>vacante).</text:p>
      <text:p text:style-name="P113">Grupo C</text:p>
      <text:p text:style-name="P113">Nivel 18</text:p>
      <text:p text:style-name="P113">Complemento Especifico: 250€</text:p>
      <text:p text:style-name="P113"/>
      <text:p text:style-name="P113"><text:span text:style-name="T107">UN OPERARIO DE SERVICIOS MULTIPLES</text:span> (Laboral Indefinido).</text:p>
      <text:p text:style-name="P112">Retribuciones básicas: 930,00</text:p>
      <text:p text:style-name="P113">Complementos salariales: 597,72</text:p>
      <text:p text:style-name="P113"/>
      <text:p text:style-name="P113"/>
      <text:p text:style-name="P113"><text:span text:style-name="T107">DOS PEON LIMPIEZA</text:span> (contrato de duración determinada 1 a tiempo completo y otro a media jornada):</text:p>
      <text:p text:style-name="P113">Retribuciones básicas: salario mínimo interprofesional</text:p>
      <text:p text:style-name="P113">Complementos no salariales</text:p>
      <text:p text:style-name="P113">Complementos salariales:</text:p>
      <text:p text:style-name="P113"/>
      <text:p text:style-name="P113"><text:span text:style-name="T107">UN SOCORRISTA PISCINA</text:span> (contrato duración determinada):</text:p>
      <text:p text:style-name="P113">Retribuciones básicas: salario mínimo interprofesional</text:p>
      <text:p text:style-name="P113">Complementos salariales: 400,00€</text:p>
      <text:p text:style-name="P113">Complementos no salariales: </text:p>
      <text:p text:style-name="P113"/>
      <text:p text:style-name="P46"><text:span text:style-name="T106">UN DINAMIZADOR CENTRO GUADALINFO</text:span> (Contrato de duración determinada a media jornada):</text:p>
      <text:p text:style-name="P46">Retribuciones Básicas: <text:s/>las mínimas determinadas en la Orden de subvención </text:p>
      <text:p text:style-name="P80"/>
      <text:p text:style-name="P79"/>
      <text:p text:style-name="P403"><text:span text:style-name="T109">BASES DE EJECUCIÓN DEL PRESUPUESTO EJERCICIO 20</text:span><text:span text:style-name="T110">20</text:span></text:p>
      <text:p text:style-name="P396"/>
      <text:p text:style-name="P397">Principios generales y ámbito de aplicación</text:p>
      <text:p text:style-name="P396"/>
      <text:p text:style-name="P396"><text:span text:style-name="T106">BASE 1: Principios generales.—</text:span>La aprobación, gestión y liquidación del presupuesto habrá de de ajustarse a lo dispuesto por el texto refundido de la ley de haciendas locales aprobado por R.D.legislativo 2/2004 de <text:s/>de marzo, así como por lo regulado en el Real Decreto 500/90 de 20 de abril, por las disposiciones legales que puedan publicarse durante la vigencia de este Presupuesto y que sean de aplicación obligatoria y por lo que se establece en las presentes Bases, cuya vigencia será la misma que la del Presupuesto. Por ello, en caso de prórroga del Presupuesto, estas Bases regirán asimismo, durante dicho período. <text:s/></text:p>
      <text:p text:style-name="P396"><text:s/></text:p>
      <text:p text:style-name="P396"><text:span text:style-name="T109">BASE 2: </text:span><text:span text:style-name="T117">Á</text:span><text:span text:style-name="T109">mbito de aplicaci</text:span><text:span text:style-name="T117">ó</text:span><text:span text:style-name="T109">n.</text:span><text:span text:style-name="T120"> <text:s text:c="2"/></text:span><text:span text:style-name="T118">—</text:span><text:span text:style-name="T120">Las presentes Bases se aplicar</text:span><text:span text:style-name="T118">á</text:span><text:span text:style-name="T120">n a la ejecuci</text:span><text:span text:style-name="T118">ó</text:span><text:span text:style-name="T120">n y desarrollo del Presupuesto de la Entidad, y a los de los Organismos Aut</text:span><text:span text:style-name="T118">ó</text:span><text:span text:style-name="T120">nomos y dem</text:span><text:span text:style-name="T118">á</text:span><text:span text:style-name="T120">s Entes dependientes de la misma, si los hubiere o se creasen.</text:span></text:p>
      <text:p text:style-name="P396"><text:s/></text:p>
      <text:p text:style-name="P396"><text:span text:style-name="T109">BASE 3: Estructura.</text:span><text:span text:style-name="T120"> <text:s text:c="2"/></text:span><text:span text:style-name="T118">—</text:span><text:span text:style-name="T120">La estructura del Presupuesto General se ajusta a la Orden del Ministerio de Econom</text:span><text:span text:style-name="T118">í</text:span><text:span text:style-name="T120">a y Hacienda de 3 de Diciembre de 2008, clasific</text:span><text:span text:style-name="T118">á</text:span><text:span text:style-name="T120">ndose los cr</text:span><text:span text:style-name="T118">é</text:span><text:span text:style-name="T120">ditos consignados en el Estado de gastos con los criterios por programas y econ</text:span><text:span text:style-name="T118">ó</text:span><text:span text:style-name="T120">mico. </text:span></text:p>
      <text:p text:style-name="P396">La aplicación presupuestaria según la nueva orden, se define por la conjunción de las clasificaciones por programas y económica. Y constituye la unidad sobre <text:s/>la que se efectuará el registro contable de las operaciones de ejecución del gasto. El control fiscal se realizará al nivel de vinculación que se establece en la Base 6.</text:p>
      <text:p text:style-name="P396"/>
      <text:p text:style-name="P396"/>
      <text:p text:style-name="P397"><text:soft-page-break/>Del presupuesto general</text:p>
      <text:p text:style-name="P396"/>
      <text:p text:style-name="P396"><text:span text:style-name="T106">BASE 4: El presupuesto general.</text:span> —l. El Presupuesto general, nivelado en gastos e ingresos para el ejercicio se eleva a <text:s/><text:span text:style-name="T121">700</text:span>.<text:span text:style-name="T121">000</text:span>,00 euros. </text:p>
      <text:p text:style-name="P396">2. Las cantidades consignadas para gastos suponen el límite de los mismos. Quienes contravengan esta disposición serán directa y personalmente responsables del pago, sin perjuicio de que tales obligaciones sean nulas con respecto al Ayuntamiento, de conformidad con lo dispuesto en el artículo del texto refundido de la ley de haciendas Locales. </text:p>
      <text:p text:style-name="P396"><text:span text:style-name="T106">BASE 5: Información sobre ejecución presupuestaria</text:span>—Dentro de los quince primeros días siguientes al vencimiento de cada trimestre natural, la Intervención, formulará el estado de ejecución del Presupuesto. Al que se acompañará la información <text:s/>complementaria que permita valorar los datos presentados. Dicho Estado de ejecución se elevará a la Junta de Gobierno, si estuviera constituida, o en su defecto al Pleno, para su conocimiento y efectos.</text:p>
      <text:p text:style-name="P396"><text:s/></text:p>
      <text:p text:style-name="P396"><text:span text:style-name="T109">BASE 6: Vinculaci</text:span><text:span text:style-name="T117">ó</text:span><text:span text:style-name="T109">n Jur</text:span><text:span text:style-name="T117">í</text:span><text:span text:style-name="T109">dica.</text:span><text:span text:style-name="T120"> <text:s text:c="2"/>Los cr</text:span><text:span text:style-name="T118">é</text:span><text:span text:style-name="T120">ditos para gastos se destinar</text:span><text:span text:style-name="T118">á</text:span><text:span text:style-name="T120">n exclusivamente a la finalidad espec</text:span><text:span text:style-name="T118">í</text:span><text:span text:style-name="T120">fica para la cual hubieran sido autorizados <text:s text:c="2"/>en el Presupuesto General o por sus modificaciones debidamente aprobadas, teniendo car</text:span><text:span text:style-name="T118">á</text:span><text:span text:style-name="T120">cter limitativo y vinculante. Y en consecuencia no podr</text:span><text:span text:style-name="T118">á</text:span><text:span text:style-name="T120">n adquirirse Compromisos de gasto en cuant</text:span><text:span text:style-name="T118">í</text:span><text:span text:style-name="T120">a superior al importe de dichos cr</text:span><text:span text:style-name="T118">é</text:span><text:span text:style-name="T120">ditos, siendo nulos de pleno derecho los acuerdos, resoluciones y actos administrativos que infrinjan la expresada norma, sin perjuicio de las responsabilidades a que haya lugar. El cumplimiento de tal limitaci</text:span><text:span text:style-name="T118">ó</text:span><text:span text:style-name="T120">n se verificar</text:span><text:span text:style-name="T118">á</text:span><text:span text:style-name="T120"> al nivel de vinculaci</text:span><text:span text:style-name="T118">ó</text:span><text:span text:style-name="T120">n jur</text:span><text:span text:style-name="T118">í</text:span><text:span text:style-name="T120">dica establecida en el apartado siguiente. </text:span></text:p>
      <text:p text:style-name="P396">2. Se considera necesario, para la adecuada gestión del Presupuesto, establecer la siguiente vinculación de los créditos para gastos:</text:p>
      <text:p text:style-name="P396"><text:s/></text:p>
      <text:p text:style-name="P396"><text:span text:style-name="T120">Clasificaci</text:span><text:span text:style-name="T118">ó</text:span><text:span text:style-name="T120">n por programas: En todo caso se establece el </text:span><text:span text:style-name="T118">Á</text:span><text:span text:style-name="T120">rea de Gasto. </text:span></text:p>
      <text:p text:style-name="P396">Clasificación económica: El nivel de vinculación será el CAPITULO.</text:p>
      <text:p text:style-name="P396"/>
      <text:p text:style-name="P396"/>
      <text:p text:style-name="P396"><text:s/></text:p>
      <text:p text:style-name="P396"><text:span text:style-name="T120">3. En todo caso, tendr</text:span><text:span text:style-name="T118">á</text:span><text:span text:style-name="T120">n car</text:span><text:span text:style-name="T118">á</text:span><text:span text:style-name="T120">cter vinculante, con el nivel de desagregaci</text:span><text:span text:style-name="T118">ó</text:span><text:span text:style-name="T120">n con que aparezcan en los estados de gastos, los cr</text:span><text:span text:style-name="T118">é</text:span><text:span text:style-name="T120">ditos declarados ampliables y las Transferencias corrientes o capital, siempre que figure concretamente expresado en el presupuesto el agente perceptor de dichas transferencias.</text:span></text:p>
      <text:p text:style-name="P396"><text:s/></text:p>
      <text:p text:style-name="P396"><text:span text:style-name="T109">BASE 7: Efectos de la vinculaci</text:span><text:span text:style-name="T117">ó</text:span><text:span text:style-name="T109">n Jur</text:span><text:span text:style-name="T117">í</text:span><text:span text:style-name="T109">dica.</text:span><text:span text:style-name="T120"> <text:s text:c="2"/></text:span><text:span text:style-name="T118">—</text:span><text:span text:style-name="T120">Cuando se solicite autorizaci</text:span><text:span text:style-name="T118">ó</text:span><text:span text:style-name="T120">n para la realizaci</text:span><text:span text:style-name="T118">ó</text:span><text:span text:style-name="T120">n de un gasto que exceda de la consignaci</text:span><text:span text:style-name="T118">ó</text:span><text:span text:style-name="T120">n de la partida presupuestaria, consumir</text:span><text:span text:style-name="T118">á</text:span><text:span text:style-name="T120"> cr</text:span><text:span text:style-name="T118">é</text:span><text:span text:style-name="T120">dito de la bolsa de vinculaci</text:span><text:span text:style-name="T118">ó</text:span><text:span text:style-name="T120">n. En que la misma se encuentre incluida. El </text:span><text:span text:style-name="T118">Ó</text:span><text:span text:style-name="T120">rgano Interventor informar</text:span><text:span text:style-name="T118">á</text:span><text:span text:style-name="T120"> al respecto para conocimiento del Gestor del gasto. </text:span></text:p>
      <text:p text:style-name="P396"/>
      <text:p text:style-name="P396"/>
      <text:p text:style-name="P397">MODIFICACIONES DE CRÉDITOS</text:p>
      <text:p text:style-name="P396"/>
      <text:p text:style-name="P397">BASE 8: Modificaciones de créditos. </text:p>
      <text:p text:style-name="P396"><text:span text:style-name="T106">A) Crédito extraordinario y suplemento de crédito</text:span>.</text:p>
      <text:p text:style-name="P396"><text:s/></text:p>
      <text:p text:style-name="P396"><text:span text:style-name="T120">Cuando haya de realizarse alg</text:span><text:span text:style-name="T118">ú</text:span><text:span text:style-name="T120">n gasto que no pueda demorarse hasta el pr</text:span><text:span text:style-name="T118">ó</text:span><text:span text:style-name="T120">ximo ejercicio y lo exista cr</text:span><text:span text:style-name="T118">é</text:span><text:span text:style-name="T120">dito en el presupuesto, o sea insuficiente y no ampliable el consignado, el Presidente ordenar</text:span><text:span text:style-name="T118">á</text:span><text:span text:style-name="T120"> la incoaci</text:span><text:span text:style-name="T118">ó</text:span><text:span text:style-name="T120">n del expediente de concesi</text:span><text:span text:style-name="T118">ó</text:span><text:span text:style-name="T120">n de Cr</text:span><text:span text:style-name="T118">é</text:span><text:span text:style-name="T120">dito Extraordinario, en el primer caso o de suplemento <text:s/>de Cr</text:span><text:span text:style-name="T118">é</text:span><text:span text:style-name="T120">dito en el segundo. </text:span></text:p>
      <text:p text:style-name="P396">El expediente a que se refiere el párrafo anterior, se ajustará en su tramitación a lo previsto en el art. <text:s/>177 del texto refundido de la Ley <text:s/>Haciendas Locales y arts. 35 a 38 del R.D.500/90. </text:p>
      <text:p text:style-name="P396"/>
      <text:p text:style-name="P396">De acuerdo con lo establecido en el art. 36 de este último texto legal, para <text:soft-page-break/>financiar el crédito extraordinario o el suplemento de crédito, podrán utilizarse las siguientes fuentes: </text:p>
      <text:p text:style-name="P396"><text:tab/>a) Remanente líquido de tesorería. </text:p>
      <text:p text:style-name="P396"/>
      <text:p text:style-name="P396"><text:tab/>b) Nuevos o mayores ingresos efectivamente recaudados sobre los totales previstos en algún concepto del presupuesto corriente. En este caso deberá justificarse con informe de la Intervención, que el resto de los ingresos vienen efectuándose con normalidad, por lo que es presumible se cumplan las previsiones presupuestarias con referencia a los restantes conceptos del presupuesto de ingresos.</text:p>
      <text:p text:style-name="P396"><text:s/></text:p>
      <text:p text:style-name="P396"><text:span text:style-name="T119"><text:s/></text:span><text:tab/> c) Mediante Anulaciones o Bajas de créditos de otras partidas del Presupuesto no comprometidas, cuyas dotaciones se presuma <text:s/>pueden reducirse sin perturbación del correspondiente servicio.</text:p>
      <text:p text:style-name="P398"><text:s/></text:p>
      <text:p text:style-name="P396"><text:span text:style-name="T119"><text:s/></text:span><text:tab/> d) Excepcionalmente podrá recurrirse a operación de crédito para financiar nuevos o mayores gastos por operaciones corrientes, a tenor de lo previsto en el apartado 5 del Art. 177 del texto refundido, y de acuerdo con las formalidades que se establecen en el art. 36.3 del R.D. 500/90, de 20 de abril.</text:p>
      <text:p text:style-name="P396"><text:s/></text:p>
      <text:p text:style-name="P396"><text:span text:style-name="T120">Las modificaciones de Presupuesto reguladas en esta Base, requerir</text:span><text:span text:style-name="T118">á</text:span><text:span text:style-name="T120">n acuerdo del Pleno de la Corporaci</text:span><text:span text:style-name="T118">ó</text:span><text:span text:style-name="T120">n, siguiendo las normas sobre informaci</text:span><text:span text:style-name="T118">ó</text:span><text:span text:style-name="T120">n, recursos y publicidad a que est</text:span><text:span text:style-name="T118">á</text:span><text:span text:style-name="T120"> sometida la aprobaci</text:span><text:span text:style-name="T118">ó</text:span><text:span text:style-name="T120">n del Presupuesto General.</text:span></text:p>
      <text:p text:style-name="P396"/>
      <text:p text:style-name="P397">B) Transferencias de crédito</text:p>
      <text:p text:style-name="P396"/>
      <text:p text:style-name="P396">De acuerdo con lo que se establece en los arts. 179 del texto refundido, y 40 a 42 del R.D. 500/90. de 20 de abril, se regula como signe el régimen de modificaciones presupuestarias. </text:p>
      <text:p text:style-name="P396">1. —Si la transferencia se realiza entre conceptos presupuestarios pertenecientes a distintas <text:span text:style-name="T106">áreas de gasto</text:span>, la aprobación de las mismas y su tratamiento se acomodará a las formalidades previstas para la aprobación del Presupuesto general. <text:s/></text:p>
      <text:p text:style-name="P396">2.—Cuando la transferencia se produzca entre conceptos presupuestarios pertenecientes en una misma área de gasto y a distintos niveles de vinculación <text:s/>será propuesta por los Órganos Gestores de los créditos presupuestarios a que afecte y aprobada por Decreto de la Alcaldía-Presidencia, siendo de inmediato ejecutiva. </text:p>
      <text:p text:style-name="P396">3. —Si la transferencia de crédito que se propone afecta sólo a créditos de personal, aunque pertenezcan a distinta área de gasto, seguirá la misma tramitación y <text:s/>formalidades que las reguladas en el numero anterior. </text:p>
      <text:p text:style-name="P396">4. —No tendrán la consideración legal de transferencias las alteraciones de crédito entre partidas presupuestarias pertenecientes a una misma bolsa de vinculación jurídica. </text:p>
      <text:p text:style-name="P396">Las transferencias de crédito de cualquier clase estarán sujetas a las limitaciones que se determinan en el art. 41 del R.D. 500/90 de 20 de abril, a saber: </text:p>
      <text:p text:style-name="P396">a) no afectarán a los créditos ampliables ni a los extraordinarios concedidos durante el ejercicio. </text:p>
      <text:p text:style-name="P396">b) no podrán minorarse los créditos que hayan sido incrementados con suplemento o transferencias, salvo cuando afecten a créditos de personal. </text:p>
      <text:p text:style-name="P396">Tampoco serán objeto de minoración los créditos <text:s/>incorporados como consecuencia de remanentes no comprometidos procedentes de presupuestos cerrados. </text:p>
      <text:p text:style-name="P396">c) los conceptos que integren la agrupación de presupuestos Cerrados, no podrán ser objeto de disminución por ninguna causa, excepto corrección de errores o bajas definitivas, debidamente acordadas por el Pleno corporativo. </text:p>
      <text:p text:style-name="P396">d) no podrán incrementarse créditos que como consecuencia de otras transferencias hayan sido objeto de minoración, salvo cuando afecten a créditos de personal. </text:p>
      <text:p text:style-name="P396">Las anteriores limitaciones no afectarán a las transferencias de crédito que se <text:soft-page-break/>produzcan como consecuencia inevitable de reorganizaciones administrativas aprobadas por el Pleno de la Corporación. En el acuerdo de referencia se hará mención expresa de las transferencias que será preciso llevar a cabo para poner en funcionamiento la <text:s/>reorganización prevista.</text:p>
      <text:p text:style-name="P396"><text:s/></text:p>
      <text:p text:style-name="P396"><text:span text:style-name="T120">En todo expediente de transferencia de cr</text:span><text:span text:style-name="T118">é</text:span><text:span text:style-name="T120">ditos deber</text:span><text:span text:style-name="T118">á</text:span><text:span text:style-name="T120"> figurar el informe de la intervenci</text:span><text:span text:style-name="T118">ó</text:span><text:span text:style-name="T120">n general sobre la procedencia del mismo y las formalidades legales a que habr</text:span><text:span text:style-name="T118">á</text:span><text:span text:style-name="T120"> de ajustarse, a tenor de lo establecido en esta Base. </text:span></text:p>
      <text:p text:style-name="P396"/>
      <text:p text:style-name="P397">C) Ampliación de crédito.</text:p>
      <text:p text:style-name="P396"><text:s/></text:p>
      <text:p text:style-name="P399">En cumplimiento de lo establecido en el Art. 39 del R.D. 500/90 se consideran partidas ampliables las siguientes:</text:p>
      <text:p text:style-name="P396"/>
      <text:p text:style-name="P396">a) créditos con destino a la ejecución de obras incluidas en Planes Provinciales y otras actuaciones cuya cuantía definitiva dependa de los recursos finalistas efectivamente obtenidos de las distintas administraciones publicas o por patrimonio municipal del suelo, que son las siguientes: <text:span text:style-name="T116"><text:s/>342.619,02;</text:span><text:span text:style-name="T122"> 330.609.01; 152.631.00; 452.622.00; </text:span><text:span text:style-name="T123">1531.600.01.</text:span></text:p>
      <text:p text:style-name="P396">b) los destinados al pago del personal en cuanto precisen ser incrementados como consecuencia de la aplicación obligada de regulación estatal, o por decisión judicial firme. </text:p>
      <text:p text:style-name="P396">c) los créditos destinados al pago de trienios derivados del cómputo de tiempo de servicios reconocidos por el Ayuntamiento.</text:p>
      <text:p text:style-name="P396"><text:s text:c="2"/></text:p>
      <text:p text:style-name="P396"><text:span text:style-name="T120">d) cualesquiera otras que con tal car</text:span><text:span text:style-name="T118">á</text:span><text:span text:style-name="T120">cter se determinen por Acuerdo del pleno. </text:span></text:p>
      <text:p text:style-name="P396">El expediente que regule la ampliación de crédito, deberá especificar el recurso que financiará el mayor gasto y la efectividad del mismo.</text:p>
      <text:p text:style-name="P396"/>
      <text:p text:style-name="P397">D) Generación de Crédito.</text:p>
      <text:p text:style-name="P396">Se estará a lo que determina el texto refundido <text:s/>para el mismo y el R.D. 500/90.</text:p>
      <text:p text:style-name="P397"/>
      <text:p text:style-name="P397">E) Incorporación de Remanentes de crédito.</text:p>
      <text:p text:style-name="P396"><text:s/></text:p>
      <text:p text:style-name="P396"><text:span text:style-name="T120">Igualmente se estar</text:span><text:span text:style-name="T118">á</text:span><text:span text:style-name="T120"> a lo determinado para los mismos en el texto refundido de la ley de haciendas locales y en el R.D. 500/90</text:span></text:p>
      <text:p text:style-name="P396"/>
      <text:p text:style-name="P396"><text:span text:style-name="T106">BASE 9: créditos no incorporables.</text:span> En ningún caso podrán ser incorporados los créditos que, declarados no disponibles por el Pleno de la Corporación, continúen en tal citación en la fecha de liquidación del presupuesto.</text:p>
      <text:p text:style-name="P396"><text:s/></text:p>
      <text:p text:style-name="P400"/>
      <text:p text:style-name="P396"><text:span text:style-name="T109">EJECUCI</text:span><text:span text:style-name="T117">Ó</text:span><text:span text:style-name="T109">N DEL PRESUPUESTO</text:span></text:p>
      <text:p text:style-name="P396"/>
      <text:p text:style-name="P396"><text:span text:style-name="T106">BASE 10: Anualidad presupuestaria.</text:span> — 1. Con cargo a los créditos del estado de gastos solo podrán contraerse obligaciones derivadas de gastos realizados en el ejercicio. </text:p>
      <text:p text:style-name="P396">2. No obstante y con carácter de excepcionalidad, se aplicaran a los créditos del presupuesto vigente, en el momento de su reconocimiento, las obligaciones siguientes: </text:p>
      <text:p text:style-name="P396">a) Las que resulten de la liquidación de atrasos al personal, siendo el órgano competente para el reconocimiento el Presidente de la corporación. </text:p>
      <text:p text:style-name="P396">b) las derivadas de compromisos de gastos debidamente adquiridos en ejercicios anteriores, previa incorporación de los correspondientes créditos.</text:p>
      <text:p text:style-name="P396">c) las procedentes del reconocimiento extrajudicial, por el pleno de la corporación, de obligaciones adquiridas en ejercicios anteriores, sin el cumplimiento de los trámites preceptivos. </text:p>
      <text:p text:style-name="P396"/>
      <text:p text:style-name="P396"/>
      <text:p text:style-name="P396"/>
      <text:p text:style-name="P397"><text:soft-page-break/>BASE 11: Fases de gestión de presupuesto de gastos:</text:p>
      <text:p text:style-name="P396"/>
      <text:p text:style-name="P396">a) A: autorización.</text:p>
      <text:p text:style-name="P396">b) D: disposición.</text:p>
      <text:p text:style-name="P396">c) O: reconocimiento y liquidación de la obligación.</text:p>
      <text:p text:style-name="P396">d) P: Ordenación del Pago.</text:p>
      <text:p text:style-name="P396">No obstante en determinados casos un mismo acto administrativo de gestión del presupuesto de gastos podrá acumular más de una fase de ejecución. Pudiéndose dar los siguientes supuestos: </text:p>
      <text:p text:style-name="P396">a) Autorización-Disposición. (AD)</text:p>
      <text:p text:style-name="P396"><text:s/></text:p>
      <text:p text:style-name="P396"><text:span text:style-name="T120">b) Autorizaci</text:span><text:span text:style-name="T118">ó</text:span><text:span text:style-name="T120">n, disposici</text:span><text:span text:style-name="T118">ó</text:span><text:span text:style-name="T120">n y reconocimiento de la obligaci</text:span><text:span text:style-name="T118">ó</text:span><text:span text:style-name="T120">n. (ADO)</text:span></text:p>
      <text:p text:style-name="P396"><text:s/></text:p>
      <text:p text:style-name="P396"><text:span text:style-name="T120">En este caso, el </text:span><text:span text:style-name="T118">Ó</text:span><text:span text:style-name="T120">rgano o Autoridad que adopte el acuerdo deber</text:span><text:span text:style-name="T118">á</text:span><text:span text:style-name="T120"> tener competencia <text:s/>para acordar todas y cada una de las fases que en aquel se acumulen.</text:span></text:p>
      <text:p text:style-name="P396"/>
      <text:p text:style-name="P396"><text:tab/>En todo lo no determinado por las presentes bases de ejecución se estará a lo preceptuado por la normativa local, en concreto por el R.D. 500/90 y demás normativa de desarrollo del texto refundido de la Ley de haciendas locales.</text:p>
      <text:p text:style-name="P396"><text:s/></text:p>
      <text:p text:style-name="P401"><text:tab/><text:span text:style-name="T108">Se somete a la decisión del Pleno el proyecto de Presupuesto presentado, Acordando este por Unanimidad de los presentes lo siguiente:</text:span></text:p>
      <text:p text:style-name="P401"/>
      <text:p text:style-name="P402"><text:span text:style-name="T124">1º.- Aprobar </text:span><text:s/>inicialmente el presupuesto municipal para el 2020.</text:p>
      <text:p text:style-name="P402"/>
      <text:p text:style-name="P402"><text:span text:style-name="T124">2º.- <text:s/>Mandarlo a publicar el el Boletín Oficial de la Provincia,</text:span> abriéndose un plazo de 15 días para que los interesados examinen el expediente y presenten las reclamaciones que estimen procedentes.</text:p>
      <text:p text:style-name="P114">Caso de que no se presenten reclamaciones el acuerdo adoptado devendrá definitivo, conforme a lo preceptuado por el Art. 169.1 del RD Legislativo 2/2004 de 5 de marzo.</text:p>
      <text:p text:style-name="P400"/>
      <text:p text:style-name="P395"/>
      <text:p text:style-name="P79"/>
      <text:p text:style-name="P47"><text:span text:style-name="T31">TERCER</text:span><text:span text:style-name="T29">O.</text:span><text:span text:style-name="T46"> ADHESIÓN AL SERVICIO DE TRAMITACIÓN DE CERTIFICADOS ADMINISTRATCION PUBLICA, SEDE Y SELLO ELECTRÓNICO; A TRAVÉS DE ENCOMIENDA DE GESTIÓN ENTRE LA DIPUTACIÓN DE ALMERÍA Y EL AYUNTAMIENTO DE NACIMIENTO.</text:span></text:p>
      <text:p text:style-name="P47"/>
      <text:p text:style-name="P47"><text:span text:style-name="T79"/></text:p>
      <text:p text:style-name="P47"><text:span text:style-name="T126"><text:tab/>Visto el modelo de Encomienda de Gestión, para la tramitación de solicitudes de Certificados Electrónicos de Personal al Servicio de la Administración, Sede electrónica y actuación administrativa automatizada o Sello Electrónico, publicado en el Boletín Oficial de la Provincia de Almería número 157, de fecha 16 de agosto de 2018, que permite a la Diputación Provincial de Almería ejercer, para los entes locales de la provincia, la encomienda de tramitación por cuenta y en nombre del Ayuntamiento de solicitudes de emisión, suspensión, cancelación de la suspensión y revocación de certificados electrónicos en el ámbito de la organización y funcionamiento de las administraciones públicas, emitidos por la FNMT_RCM en su condición de prestador de Servicios de Certificación (certificados AP: personal al servicio de la Administración, de sede electrónica</text:span></text:p>
      <text:p text:style-name="P40"><text:span text:style-name="T126">y de actuación administrativa automatizada o sello electrónico).</text:span></text:p>
      <text:p text:style-name="P40"/>
      <text:p text:style-name="P117">Por cuanto antecede, el Pleno por Unanimidad de los miembros asistentes (5), de un total de 7 que componen legalmente la Corporación Municipal,</text:p>
      <text:p text:style-name="P40"><text:span text:style-name="T126"/></text:p>
      <text:p text:style-name="P88"><text:soft-page-break/><text:span text:style-name="T126">ACUERDA:</text:span></text:p>
      <text:p text:style-name="P40"><text:span text:style-name="T126"/></text:p>
      <text:p text:style-name="P40"><text:span text:style-name="T126">1º. Solicitar a la Diputación de Almería suscribir la encomienda de gestión para la tramitación de solicitudes de Certificados Electrónicos de personal al servicio del Ayuntamiento, Sede Electrónica y Actuación Administrativa Automatizada o Sello Electrónico, publicado en el Boletín Oficial de la Provincia de Almería número 157 de fecha 16 de agosto de 2018.</text:span></text:p>
      <text:p text:style-name="P40"><text:span text:style-name="T126"/></text:p>
      <text:p text:style-name="P40"><text:span text:style-name="T126">2º. Facultar al Sr</text:span><text:span text:style-name="T127">a.</text:span><text:span text:style-name="T126"> Alcalde</text:span><text:span text:style-name="T127">sa</text:span><text:span text:style-name="T126"> para su firma y para cuantas actuaciones se deriven de su ejecución.</text:span></text:p>
      <text:p text:style-name="P40"><text:span text:style-name="T126"/></text:p>
      <text:p text:style-name="P40"><text:span text:style-name="T126">3º. Designar a D</text:span><text:span text:style-name="T148">. </text:span>Manuel Román Quesada,<text:span text:style-name="T126"> actual ocupante del puesto d</text:span><text:span text:style-name="T127">e Secretario-Interventor</text:span>,<text:span text:style-name="T148"> </text:span><text:span text:style-name="T126">en el Ayuntamiento de </text:span><text:span text:style-name="T127">Nacimiento</text:span>;<text:span text:style-name="T148"> </text:span><text:span text:style-name="T126">como coordinador/a para la acreditación y tramitación de certificados electrónicos de personal al servicio de la administración, sede electrónica y actuación administrativa o sello de este Ayuntamiento, siempre que no se realice su revocación o cambio.</text:span></text:p>
      <text:p text:style-name="P40"><text:span text:style-name="T126"/></text:p>
      <text:p text:style-name="P40"><text:span text:style-name="T126">4º. A la firma de la encomienda, autorizar a personal del Servicio de Informática, designado por la Diputación Provincial de Almería, a actuar en nombre y representación del Ayuntamiento de </text:span><text:span text:style-name="T127">NACIMIENTO</text:span><text:span text:style-name="T126"> para la tramitación de los certificados de sello y sede electrónicos de esta entidad ante la FNMTRCM y para la activación e instalación de los certificados de sede electrónica y sello electrónico en los servidores de la Red Provincial.</text:span></text:p>
      <text:p text:style-name="P47"><text:span text:style-name="T79"/></text:p>
      <text:p text:style-name="P81"/>
      <text:p text:style-name="P48"><text:span text:style-name="T32">CUART</text:span><text:span text:style-name="T29">O.</text:span><text:span text:style-name="T44"> </text:span><text:span text:style-name="T46">Moción presentada por el grupo municipal socialista IGUALDAD DE TRATO ENTRE LAS PAREJAS DE HECHO Y LAS CASADAS EN EL ACCESO A LA PENSIÓN DE VIUDEDAD.</text:span></text:p>
      <text:p text:style-name="P108"/>
      <text:p text:style-name="P49"><text:span text:style-name="T150">PROPUESTA DEL GRUPO MUNICIPAL SOCIALISTA PARA GARANTIZAR LA IGUALDAD DE TRATO ENTRE LAS PAREJAS DE HECHO Y LAS CASADAS EN EL ACCESO A LA PENSIÓN DE VIUDEDAD</text:span></text:p>
      <text:p text:style-name="P119"/>
      <text:p text:style-name="P119"/>
      <text:p text:style-name="P119"/>
      <text:p text:style-name="P49"><text:span text:style-name="T152">AL EXCMO AYUNTAMIENTO PLENO</text:span></text:p>
      <text:p text:style-name="P121"/>
      <text:p text:style-name="P49"><text:span text:style-name="T153">Las personas registradas oficialmente como uniones de hecho, que sobreviven a su pareja, experimentan en nuestro país una discriminación en el acceso a la percepción de la pensión de viudedad respecto a los que eligen el matrimonio como modo de convivencia. Al miembro supérstite en la pareja de hecho se le exigen requisitos para la percepción de la pensión que no son contemplados en los supuestos en que la pareja se formaliza de conformidad con las normas que regulan el matrimonio. Esta diferencia de trato no tiene causa objetiva que actualmente la justifique. </text:span></text:p>
      <text:p text:style-name="P121"/>
      <text:p text:style-name="P49"><text:span text:style-name="T153">De acuerdo con la Ley General de la Seguridad Social, modificada en el año 2007, el miembro supérstite de la pareja de hecho deberá acreditar para percibir la pensión, que sus ingresos durante el año natural anterior no alcanzaron el 50 por ciento de la suma de los propios y de los del fallecido habidos en el mismo período, o el 25 por ciento en el caso de inexistencia de hijos comunes con derecho a pensión de orfandad. Esta regulación supone una doble discriminación. De una parte, se exige que el miembro difunto de la pareja haya ganado un euro más que el superviviente para poder percibir la pensión, requisito que en caso alguno se exige al cónyuge que sobrevive en el matrimonio. De otra parte, se establece unos requisitos diferentes en el supuesto de que no existan hijos comunes con derecho a orfandad.</text:span></text:p>
      <text:p text:style-name="P121"/>
      <text:p text:style-name="P49"><text:span text:style-name="T153">En el supuesto de que no cumplan estos requisitos solo se reconocerá derecho a pensión de viudedad cuando los ingresos del sobreviviente resulten inferiores a 1,5 veces el importe del </text:span><text:soft-page-break/><text:span text:style-name="T153">salario mínimo interprofesional. Con ello la norma trataba de garantizar la pensión en los supuestos de necesidad económica. Pero la finalidad de la pensión no es garantizar un mínimo vital, sino no para remediar el daño que produce a la familia la disminución de ingresos en la familia a causa de la muerte del cónyuge.</text:span></text:p>
      <text:p text:style-name="P121"/>
      <text:p text:style-name="P49"><text:span text:style-name="T153">La modificación de 2007 (Ley 40/2007, de medidas en materia de Seguridad Social) establecía por primera vez en el ámbito normativo (en el jurisprudencial se habían conseguido algunos reconocimientos con anterioridad), la posibilidad de cobrar la pensión de viudedad en los supuestos de parejas de hecho. Ello supuso un importante avance en orden a la consecución de los derechos de las parejas de hecho, que iba parejo al reconocimiento de esta realidad en ámbitos tan dispares como el tributario o el penal. Pero la Ley trataba de que se acreditara, además de la convivencia efectiva, la dependencia económica del conviviente sobreviviente en los porcentajes mencionados en función de la existencia o no de hijos comunes con derecho a pensión de orfandad. Además, la Ley tampoco valoraba que la situación económica en el momento del fallecimiento pueda mantenerse como estable en el tiempo o que esta situación sea puramente circunstancial, como puede ser el caso de contratos de trabajo temporales. Que se exija una “cierta dependencia económica” de uno de los miembros de la pareja de hecho para optar a una pensión de viudedad es discriminatorio. Que solo se tengan en cuenta los ingresos del conviviente que sobrevive en un momento determinado (el año anterior al fallecimiento) es injusto.</text:span></text:p>
      <text:p text:style-name="P121"/>
      <text:p text:style-name="P49"><text:span text:style-name="T153">La realidad social que trataba de regular la norma ha cambiado sustancialmente. Por ello la norma debe cambiar. </text:span></text:p>
      <text:p text:style-name="P121"/>
      <text:p text:style-name="P49"><text:span text:style-name="T153">Los hijos nacidos fuera del matrimonio son 46,8% según las últimas cifras recogidas en 2017, cuando en los años 90, éstos no llegaban al 10%. <text:s/>Estas cifras son manifestación de la ruptura del modelo tradicional familiar existiendo una realidad como son las uniones de hecho que debe ser considerado y regulado. Además, desde entonces, se ha reconocido el acceso al matrimonio a personas del mismo sexo y se han logrado importantes (aunque claramente insuficientes), avances en materia de igualdad.</text:span></text:p>
      <text:p text:style-name="P121"/>
      <text:p text:style-name="P49"><text:span text:style-name="T153">De acuerdo con los datos del Instituto Nacional de Estadística en el año 2018 había en España registradas 1.625.800 parejas de hecho frente a 9.655.100 parejas casadas. Ello supone que un 14,41% de la población opta por inscribirse en un Registro Oficial de Parejas de Hecho, frente a 85,59% que optan por el matrimonio. No existe razón para discriminar a estas parejas. </text:span></text:p>
      <text:p text:style-name="P121"/>
      <text:p text:style-name="P49"><text:span text:style-name="T153">En este punto no puede evitarse contemplar otro dato: en nuestro país el número de viudas es muy superior al de viudos. Ello supone que, en la práctica, la medida es una norma que, una vez más, atenta contra la igualdad de la mujer en nuestro Ordenamiento Jurídico.</text:span></text:p>
      <text:p text:style-name="P121"/>
      <text:p text:style-name="P49"><text:span text:style-name="T153">Por todo lo expuesto, el Grupo Socialista del Ayuntamiento de </text:span><text:span text:style-name="T154">Nacimiento</text:span><text:span text:style-name="T153"> propone la adopción de los siguientes </text:span></text:p>
      <text:p text:style-name="P121"/>
      <text:p text:style-name="P121"/>
      <text:p text:style-name="P49"><text:span text:style-name="T152">ACUERDOS</text:span></text:p>
      <text:p text:style-name="P121"/>
      <text:p text:style-name="P49"><text:span text:style-name="T153">1. Instar al Gobierno de España a promover la modificación de la Ley General de la Seguridad Social y demás normas que resulten necesarias para garantizar a los miembros de las parejas de hecho el acceso a todas las prestaciones o pensiones vinculadas a situaciones de viudedad, en las mismas condiciones que a los cónyuges en los matrimonios civiles.</text:span></text:p>
      <text:p text:style-name="P121"/>
      <text:p text:style-name="P49"><text:span text:style-name="T153">2. Exigir la retroactividad de estas modificaciones para las familias afectadas por esta discriminación desde la entrada en vigor de la Ley 40/2007, el 1 de enero de 2008.</text:span></text:p>
      <text:p text:style-name="P120"/>
      <text:p text:style-name="P218"/>
      <text:p text:style-name="P219"><text:soft-page-break/><text:span text:style-name="T155"><text:tab/></text:span><text:span text:style-name="T159">El Pleno por Unanimidad de los presentes acuerda aprobar la presente Moción.</text:span></text:p>
      <text:p text:style-name="P81"/>
      <text:p text:style-name="P49"><text:span text:style-name="T33">QUINT</text:span><text:span text:style-name="T29">O.</text:span><text:span text:style-name="T78"> </text:span><text:span text:style-name="T46">Moción <text:s/>presentada por el grupo municipal socialista, EN DEFENSA DE LOS COLEGIOS PÚBLICOS RURALES EN ANDALUCÍA.</text:span></text:p>
      <text:p text:style-name="P124"/>
      <text:p text:style-name="P50"><text:span text:style-name="T156">MOCIÓN QUE PRESENTA EL GRUPO SOCIALISTA DEL AYUNTAMIENTO DE </text:span><text:span text:style-name="T158">NACIMIENTO </text:span><text:span text:style-name="T157"><text:s/>EN </text:span><text:span text:style-name="T156">DEFENSA DE LOS COLEGIOS PÚBLICOS RURALES EN ANDALUCÍA</text:span></text:p>
      <text:p text:style-name="P384"/>
      <text:h text:style-name="P392" text:outline-level="2"><text:span text:style-name="T160">EXPOSICIÓN DE MOTIVOS</text:span></text:h>
      <text:h text:style-name="P390" text:outline-level="2"/>
      <text:p text:style-name="P388"><text:span text:style-name="T160"><text:tab/>Tradicionalmente los Colegios Públicos Rurales han sido un elemento fundamental en el arraigo y el desarrollo local de las localidades más pequeñas en Andalucía, </text:span><text:span text:style-name="T161">ofreciendo una oportunidad para su alumnado, con </text:span><text:span text:style-name="T160">una educación atractiva, moderna inclusiva y de calidad. La apuesta por la constitución de Colegios Públicos Rurales como respuesta a las necesidades educativas de una determinada población rural de Andalucía, data del curso escolar 1985 – 1986, con un Gobierno socialista. Desde entonces, se han producido en nuestra Comunidad Autónoma muchos cambios que han orientado la toma de decisiones sobre la mejora del rendimiento educativo del alumnado que escolariza y por ende, sobre la consecución de la calidad educativa. </text:span></text:p>
      <text:p text:style-name="P389"/>
      <text:p text:style-name="P388"><text:span text:style-name="T160"><text:tab/>Ésta ha sido una de las apuestas de los anteriores Ejecutivos andaluces, quién siempre tuvieron claro el papel de estos centros, ya que gracias a su existencia se ha dado respuesta a una población que, por las condiciones de origen –contexto rural-, difícilmente hubieran tenido acceso al bien común que es la Educación. De esta forma, la atención educativa en el ámbito rural ha contado incluso con un programa específico de Educación Infantil destinado al alumnado que por vivir en zonas asiladas, tiene dificultades para desplazarse a diario a los centros públicos en los que se imparte esa etapa. Para esos casos, maestros y maestras se desplazan a los núcleos diseminados en los que residen los escolares del segundo ciclo de Infantil.</text:span></text:p>
      <text:p text:style-name="P389"/>
      <text:p text:style-name="P393"><text:span text:style-name="T160"><text:tab/>En el BOJA de 23 de agosto se recoge la Orden de 30 de julio de 2019, por la que se </text:span><text:span text:style-name="T162">modifican escuelas infantiles de segundo ciclo, colegios de educación primaria, colegios de educación infantil y primaria y centros públicos específicos de educación especial, así como colegios públicos rurales.</text:span><text:span text:style-name="T160"> El resultado final es el de la supresión de 31 unidades netas en nuestros Colegios Públicos rurales, observándose que la incidencia de dichas supresiones se produce, sobre todo en zonas ya amenazadas por la despoblación, como las Alpujarras granadinas o la Serranía de Ronda en Málaga; igualmente se produce la supresión de unidades con especial apoyo a la integración, como el municipio granadino de Pedro Martínez. Otro caso a destacar es el de Algodonales (Cádiz), donde se suprimen dos unidades. Asimismo, en los municipios granadinos de Torvizcón, Juviles, Bérchules y Bubión, las madres y padres de sus Escuelas Rurales han recurrido al Defensor del Pueblo para buscar una solución, ante la falta de maestros y maestras. Igualmente, en Tahal (Almería), se impidió la matriculación de 3 niñas y niños en su Escuela Rural, que ahora deben recorrer 50 kms. diarios para acudir a otro centro escolar en un municipio distinto.</text:span></text:p>
      <text:p text:style-name="P394"/>
      <text:p text:style-name="P388"><text:soft-page-break/><text:span text:style-name="T160"><text:tab/>En definitiva, los Colegios Públicos Rurales han desempeñado un papel muy importante en Andalucía, dando respuesta a la población de núcleos rurales en materia educativa, pero también ahuyentando el fantasma de la despoblación y contribuyendo a sus sostenibilidad como municipios. Su puesta en valor es tarea de todas y de todos, y su valor no puede ni debe ser silenciado. Sin embargo, parece claro que las políticas educativas del actual Gobierno en Andalucía están poniendo al límite a las Escuelas Rurales, con supresiones ya reflejadas en el BOJA, y otras, encubiertas, casi a la espera de su propia muerte y desaparición. </text:span></text:p>
      <text:h text:style-name="P391" text:outline-level="2"/>
      <text:p text:style-name="P386"><text:span text:style-name="T163">Por todo lo anteriormente expuesto, se presenta la siguiente</text:span></text:p>
      <text:p text:style-name="P385"><text:span text:style-name="T151">MOCIÓN</text:span></text:p>
      <text:p text:style-name="P124"><text:span text:style-name="T160"><text:tab/></text:span></text:p>
      <text:p text:style-name="P124"><text:span text:style-name="T160"><text:s/>insta al Consejo de Gobierno de la Junta de Andalucía:</text:span></text:p>
      <text:p text:style-name="P122"/>
      <text:p text:style-name="P122"/>
      <text:list xml:id="list5599623104094984632" text:style-name="WWNum1">
        <text:list-item>
          <text:p text:style-name="P123"><text:span text:style-name="T160">Defender la Enseñanza Pública en general, y en concreto los Centros Públicos rurales como un servicio público a la ciudadanía de los municipios de Andalucía, y no justificarlos en términos de rentabilidad económica para el cierre de líneas y unidades en las escuelas rurales de nuestra Comunidad. </text:span></text:p>
        </text:list-item>
      </text:list>
      <text:p text:style-name="P229"/>
      <text:list xml:id="list102815661218300" text:continue-numbering="true" text:style-name="WWNum1">
        <text:list-item>
          <text:p text:style-name="P123"><text:span text:style-name="T160">Reabrir cada una de las líneas, unidades y centros recogidos en la Orden de 30 de julio de 2019, para su supresión.</text:span></text:p>
        </text:list-item>
      </text:list>
      <text:p text:style-name="P122"/>
      <text:list xml:id="list102815662209365" text:continue-numbering="true" text:style-name="WWNum1">
        <text:list-item>
          <text:p text:style-name="P123"><text:span text:style-name="T160">Apoyar el excelente papel que desempeñan los Centros Públicos Rurales en nuestra Comunidad Autónoma, así como el de sus docentes, dotando y no suprimiendo las unidades y líneas que funcionaban en el curso 2018-2019 y manteniendo la dotación de profesoras y profesores necesarios para su óptimo funcionamiento.</text:span></text:p>
        </text:list-item>
      </text:list>
      <text:p text:style-name="P122"/>
      <text:list xml:id="list102815662221357" text:continue-numbering="true" text:style-name="WWNum1">
        <text:list-item>
          <text:p text:style-name="P123"><text:span text:style-name="T160">Defender el papel de los Centros Públicos Rurales andaluces como elemento esencial para evitar la despoblación de nuestros municipios y su contribución para el desarrollo y sostenibilidad de los mismos, dotando de unidades y líneas en los centros públicos escolares de estos municipios rurales, incluso en aquellos casos en los que no sea rentable su mantenimiento.</text:span></text:p>
        </text:list-item>
      </text:list>
      <text:p text:style-name="P122"/>
      <text:list xml:id="list102815662217195" text:continue-numbering="true" text:style-name="WWNum1">
        <text:list-item>
          <text:p text:style-name="P123"><text:span text:style-name="T160">Reconocer el fomento que de la igualdad de oportunidades realizan los Centros Públicos Rurales en Andalucía, ya que permiten el acceso a la educación de nuestras niñas y niños, con independencia de las condiciones de residencia y ubicación.</text:span></text:p>
        </text:list-item>
      </text:list>
      <text:p text:style-name="P122"/>
      <text:list xml:id="list102815663221268" text:continue-numbering="true" text:style-name="WWNum1">
        <text:list-item>
          <text:p text:style-name="P123"><text:span text:style-name="T160">Evitar el cierre de unidades en los Centros Públicos Rurales de nuestra Comunidad Autónoma, ya sea de forma real o de “facto” -impidiendo la matriculación de su alumnado.</text:span></text:p>
        </text:list-item>
      </text:list>
      <text:p text:style-name="P234"/>
      <text:list xml:id="list102815663218974" text:continue-numbering="true" text:style-name="WWNum1">
        <text:list-item>
          <text:p text:style-name="P123"><text:span text:style-name="T160">Proporcionar los medios materiales y los recursos profesionales y de apoyo necesarios para el mantenimiento de los Colegios Públicos Rurales en el Proyecto de Ley del Presupuesto de la Comunidad Autónoma para 2020 y en los siguientes, con el objetivo de blindar los Colegios Públicos rurales de Andalucía y la educación pública en nuestra Comunidad.</text:span></text:p>
        </text:list-item>
      </text:list>
      <text:p text:style-name="P220"/>
      <text:p text:style-name="P220"><text:soft-page-break/></text:p>
      <text:p text:style-name="P222"><text:span text:style-name="T164"><text:tab/> <text:tab/><text:tab/>El Pleno por Unanimidad de los presentes acuerda aprobar la presente <text:tab/><text:tab/><text:tab/>Moción. </text:span></text:p>
      <text:p text:style-name="P221"><text:span text:style-name="T78"><text:tab/><text:tab/></text:span></text:p>
      <text:p text:style-name="P81"/>
      <text:p text:style-name="P49"><text:span text:style-name="T33">SEXT</text:span><text:span text:style-name="T29">O.</text:span><text:span text:style-name="T46"> Moción <text:s/>presentada por el grupo municipal socialista, </text:span><text:span text:style-name="T80">MOCIÓN </text:span><text:span text:style-name="T46">8 DE MARZO, POR LA IGUALDAD Y LA DIGNIDAD DE LAS MUJERES ANDALUZAS</text:span></text:p>
      <text:p text:style-name="P264"/>
      <text:p text:style-name="P264"><text:span text:style-name="T171">MOCIÓN </text:span><text:span text:style-name="T172">8 DE MARZO, POR LA IGUALDAD Y LA DIGNIDAD DE LAS MUJERES ANDALUZAS</text:span></text:p>
      <text:p text:style-name="P125"><text:span text:style-name="T176">MOCIÓN QUE PRESENTA EL GRUPO SOCIALISTA DEL AYUNTAMIENTO DE </text:span><text:span text:style-name="T178">NACIMIENTO</text:span><text:span text:style-name="T176"> PARA SU DEBATE Y APROBACIÓN, SI PROCEDE, EN EL PRÓXIMO PLENO.</text:span><draw:frame draw:style-name="fr1" draw:name="Marco1" text:anchor-type="char" svg:x="-0.002cm" svg:y="-0.002cm" svg:width="0.041cm" svg:height="0.554cm" draw:z-index="2"><draw:text-box><text:p text:style-name="P404"/></draw:text-box></draw:frame></text:p>
      <text:p text:style-name="P269"><text:span text:style-name="T111">EXPOSICIÓN DE MOTIVOS</text:span></text:p>
      <text:p text:style-name="P126"><text:bookmark text:name="_Hlk14692972"/><text:span text:style-name="T180">Como cada 8 de marzo, nos sumamos a la reivindicación del Día Internacional de las Mujeres. Este año además conmemoramos los 25 años de la Conferencia de Beijing, que marcó un importante punto de inflexión para la agenda mundial de la igualdad entre mujeres y hombres y diseñó la hoja de ruta más progresista para el empoderamiento de las mujeres y las niñas en todo el mundo. Este 2020, Naciones Unidas ha elegido como lema “Soy de la Generación Igualdad</text:span><text:span text:style-name="T177">: por</text:span><text:span text:style-name="T180"> los derechos de las mujeres”.</text:span></text:p>
      <text:p text:style-name="P126"><text:span text:style-name="T180">Generaciones de mujeres han luchado con valentía y determinación por la libertad y la igualdad de un mundo más justo y más democrático, y paso a paso lo estamos consiguiendo, despertando conciencias y trabajando intensamente en todos los ámbitos de la vida, privados y públicos. </text:span></text:p>
      <text:p text:style-name="P126"><text:span text:style-name="T180">Aún persisten las discriminaciones, a pesar de las conquistas. Y hay quienes quieren devolvernos al pasado, negando la violencia de género y la violencia sexual, o afirmando que la igualdad ya está conseguida y que no se deben poner en marcha políticas públicas de género, cuestionando al feminismo y atacando a las organizaciones de mujeres.</text:span></text:p>
      <text:p text:style-name="P126"><text:span text:style-name="T180">A todos ellos </text:span><text:span text:style-name="T177">les decimos alto</text:span><text:span text:style-name="T180"> y claro, en este Pleno y en las calles</text:span><text:span text:style-name="T191">,</text:span><text:span text:style-name="T180"> que no hay punto de retorno, que el feminismo es imparable y ha demostrado que tiene una fuerza poderosa y transversal. Las mujeres hemos conquistado espacios y derechos sobre los que no hay opción de repliegue ni retroceso. No vamos a dar ni un paso atrás. Ni uno. Y quienes pretendan hacernos retroceder, nos tendrán enfrente. Y no aceptaremos ninguna imposición ni negociaremos con los derechos conquistados.</text:span></text:p>
      <text:p text:style-name="P126"><text:span text:style-name="T180">El actual Gobierno de España </text:span><text:span text:style-name="T177">está adoptando iniciativas muy importantes, situando la igualdad de género como un asunto transversal en la agenda política y tomando medidas urgentes para dar una respuesta firme e inmediata en la protección de la integridad física de las mujeres (RDL 9/2018 de 3 de agosto) y en la mejora sus condiciones en el ámbito laboral y salarial (RDL 6/2019 de 1 de marzo). Y queda mucho por avanzar, en materia normativa y en el desarrollo del Pacto de Estado de Violencia</text:span><text:span text:style-name="T180"> de Género, desmontando estructuras patriarcales y combatiendo el machismo de cada día, construyendo una democracia paritaria.</text:span></text:p>
      <text:p text:style-name="P126"><text:span text:style-name="T177">Uno de los principales retos es sin duda la libertad económica de las mujeres y garantizar derechos </text:span><text:soft-page-break/><text:span text:style-name="T177">laborales, porque en este ámbito es donde se produce una de las mayores desigualdades que viven las mujeres. Porque sin independencia económica no hay libertad posible. Debemos luchar contra la brecha salarial, la precariedad y la discriminación en el acceso al empleo y la promoción profesional, porque el empleo precario sigue teniendo rostro de mujer, incluso en el ámbito de lo público. Y porque, cuando se desmantelan servicios sociales, educativos, sanitarios o de dependencia, las primeras perjudicadas son las mujeres.</text:span></text:p>
      <text:p text:style-name="P126"><text:span text:style-name="T177">En Andalucía, tras años de avances en igualdad de género, tenemos en estos momentos un riesgo claro de involución. Las mujeres estamos siendo objeto de castigo político, desde las asociaciones de mujeres que han visto recortados sus derechos en las convocatorias de subvenciones del Instituto Andaluz de la Mujer, hasta las modificaciones educativas que han desembocado en las movilizaciones en la enseñanza del 4 de marzo, pasando por los continuos recortes en el ámbito sanitario. Las listas de espera de dependencia, el cierre de comedores escolares en Jaén, la falta de limpieza en los colegios de Córdoba, el cierre de la unidades en los colegios rurales, el retraso de más de un año en las pensiones no contributivas, el retraso de más de un año en la renta mínima de inserción social, la eliminación del programa Cualifica para la inserción laboral de víctimas de violencia de género, la puesta en marcha del teléfono de violencia intrafamiliar… todo esto afecta especialmente a la vida de las mujeres de Andalucía. </text:span></text:p>
      <text:p text:style-name="P126"><text:span text:style-name="T177">Uno de los datos más dramáticos son las cifras negativas del desempleo en este año de gobierno de las derechas, ya que de las 806.090 personas desempleadas registradas en Andalucía, la mayor parte fueron mujeres, con 475.933 desempleadas. O que la brecha salarial ha aumentado en esta tierra mientras que retrocede en España: en Andalucía se sitúa en 24,4%, mientras que el porcentaje nacional está en 21,9%.</text:span></text:p>
      <text:p text:style-name="P126"><text:span text:style-name="T177">Por todos estos motivos, este año la movilización es no solo importante sino imprescindible. La ciudadanía está unida en las reivindicaciones de igualdad de género y esa unidad debe ser llevada como demanda a las instituciones, para evitar que las mismas frivolicen o minimicen la necesidad de seguir desarrollando estas políticas con las transformaciones sociales que las mismas conllevan.</text:span></text:p>
      <text:p text:style-name="P126"><text:span text:style-name="T177">Para evitar que el Gobierno de Andalucía, cada vez que negocia un presupuesto con la extrema derecha, entregue a cambio los avances y los derechos de las mujeres, mercadeando con ellos, como han dicho las mujeres andaluzas al poner en marcha el</text:span><text:span text:style-name="T180"> “Tren de la Dignidad”, sin respuesta </text:span><text:span text:style-name="T177">por parte de este Gobierno, con un presidente ausente que ignora las legítimas reivindicaciones de las mujeres andaluzas.</text:span></text:p>
      <text:p text:style-name="P126"><text:span text:style-name="T180">Por todo esto y mucho </text:span><text:span text:style-name="T177">más, este 8 de marzo es más importante que nunca, porque tenemos una esperanza en el Gobierno de progreso en España, pero también sabemos que estos años serán más duros y difíciles para las mujeres de esta tierra. Porque todos los avances en nuestro país para las mujeres serán atacados en Andalucía. Pero aún así, miramos el futuro con esperanza, porque sabemos que la sociedad andaluza está comprometida con el cambio social que impulsa el feminismo.</text:span></text:p>
      <text:p text:style-name="P339"><text:span text:style-name="T165">Por todo lo expuesto, el Grupo Socialista del Ayuntamiento de </text:span><text:span text:style-name="T166">Nacimiento</text:span><text:span text:style-name="T165"> propone la siguiente MOCIÓN a este Pleno, para que se pronuncie, apruebe y adopte los siguientes:</text:span></text:p>
      <text:p text:style-name="P272"><text:span text:style-name="T182">ACUERDOS</text:span></text:p>
      <text:list xml:id="list102815668225630" text:continue-numbering="true" text:style-name="WWNum1">
        <text:list-header>
          <text:p text:style-name="P127"><text:span text:style-name="T181">1. </text:span><text:span text:style-name="T179">El </text:span>Excmo.<text:span text:style-name="T183"> Ayuntamiento Nacimiento</text:span><text:span text:style-name="T184"> </text:span><text:span text:style-name="T183"><text:s/></text:span><text:span text:style-name="T179">se muestra favorable a apoyar al movimiento feminista de Andalucía, a las asociaciones de mujeres en sus reivindicaciones, y a sumarse a reivindicar el día 8 de marzo, como prueba del avance de las mujeres, sin renunciar a las </text:span><text:soft-page-break/><text:span text:style-name="T179">conquistas conseguidas.</text:span></text:p>
          <text:p text:style-name="P127"><text:span text:style-name="T184">2. </text:span><text:span text:style-name="T183">I</text:span><text:span text:style-name="T179">nsta al Consejo de Gobierno de la Junta de </text:span><text:span text:style-name="T176">Andalucía a</text:span><text:span text:style-name="T192">:</text:span></text:p>
        </text:list-header>
      </text:list>
      <text:list xml:id="list1603902433341254505" text:style-name="WWNum2">
        <text:list-item>
          <text:list>
            <text:list-item>
              <text:p text:style-name="P274"><text:span text:style-name="T192">D</text:span><text:span text:style-name="T176">esarrollar íntegramente la Ley 9/2018, de 8 de octubre, de modificación de la Ley 12/2007, de 26 de noviembre, para la promoción de la Igualdad de Género en Andalucía, en vigor desde el 16 de octubre de 2018, para la puesta en marcha real y efectiva de los derechos de las mujeres de Andalucía.</text:span></text:p>
            </text:list-item>
            <text:list-item>
              <text:p text:style-name="P274"><text:span text:style-name="T176">Poner en marcha un plan especial extraordinario de empleo, para disminuir el desempleo femenino, garantizar un empleo de calidad, no precarizado, con jornadas a tiempos completos y promoción laboral, a fin de facilitar la libertad económica de las mujeres.</text:span></text:p>
            </text:list-item>
            <text:list-item>
              <text:p text:style-name="P274"><text:span text:style-name="T176">Articular actuaciones de apoyo a la igualdad en el fomento del empleo, que dignifiquen las tareas de cuidados profesionales mediante la formación, la mejora salarial e incentivos públicos para la contratación, y establecer medidas concretas de vigilancia en el cumplimento de las normativas ya existentes sobre igualdad en el ámbito laboral en todas las empresas que tienen alguna vinculación con la Junta de Andalucía.</text:span></text:p>
            </text:list-item>
            <text:list-item>
              <text:p text:style-name="P274"><text:span text:style-name="T176">Fomentar y apoyar administrativa y financieramente las iniciativas emprendedoras</text:span><text:span text:style-name="T179"> de las mujeres en el trabajo autónomo y los proyectos de autogestión, la economía ecológica, así como incentivar proyectos de empresas de economía social liderados por mujeres y promover la mayor participación de éstas como socias de las empresas de economía social, estableciendo medidas de discriminación positiva en los incentivos a las nuevas incorporaciones, así como implantar incentivos a la conciliación de la vida familiar y laboral de las mujeres socias trabajadoras o de trabajo en una cooperativa o sociedad laboral, y de las mujeres autónomas</text:span><text:span text:style-name="T190">,</text:span><text:span text:style-name="T179"> entre otras medidas.</text:span></text:p>
            </text:list-item>
            <text:list-item>
              <text:p text:style-name="P274"><text:span text:style-name="T176">Realizar los cambios administrativos y/o normativos que posibiliten la obligatoriedad de que todas las empresas cuenten con un plan de igualdad entre mujeres y hombres que contemple como mínimo la erradicación de las diferencias salariales, la articulación de medidas de conciliación en los centros de trabajo y la lucha contra todo tipo de discriminaciones laborales por razón de sexo. </text:span></text:p>
            </text:list-item>
            <text:list-item>
              <text:p text:style-name="P274"><text:span text:style-name="T176">Poner en marcha el Registro de Planes de Igualdad en las Empresas.</text:span></text:p>
            </text:list-item>
            <text:list-item>
              <text:p text:style-name="P274"><text:span text:style-name="T176">Establecer una agenda económica y social para la Igualdad cuyo carácter transversal permita avanzar a la mujer en los ámbitos laboral, social y de fomento del empleo, convirtiendo a Andalucía en referente en la igualdad laboral entre mujeres y hombres.</text:span></text:p>
            </text:list-item>
            <text:list-item>
              <text:p text:style-name="P274"><text:span text:style-name="T176">Racionalizar los horarios como factor de mejora del modelo productivo, promoviendo acciones que favorezcan el cambio hacia dicha racionalización horaria y adoptando medidas de racionalización y flexibilización de horarios en el ámbito empresarial.</text:span></text:p>
            </text:list-item>
            <text:list-item>
              <text:p text:style-name="P274"><text:span text:style-name="T176">Potenciar y ampliar las medidas específicas para la formación profesional, las condiciones de trabajo, acceso al mercado laboral y mantenimiento del empleo de las mujeres, en atención a su especial situación, así como todas aquellas medidas que atiendan a la conciliación a la vida personal y laboral de las personas cuidadoras de familiares, evitando la profundización en el rol de la mujer como cuidadora y potenciando la profesionalización.</text:span></text:p>
            </text:list-item>
            <text:list-item>
              <text:p text:style-name="P274"><text:span text:style-name="T176">Garantizar, a través de políticas activas de empleo y planes de empleo, la inserción laboral de las mujeres, especialmente las más vulnerables: víctimas de violencia de </text:span><text:soft-page-break/><text:span text:style-name="T176">género, mujeres con discapacidad, mujeres al frente de familias monoparentales, víctimas de trata y explotación sexual, migrantes y racializadas, entre otras. </text:span></text:p>
            </text:list-item>
            <text:list-item>
              <text:p text:style-name="P274"><text:span text:style-name="T176">Poner en marcha en el plazo más breve posible el Plan Marco de Igualdad de Hombres y Mujeres en el sector público de Andalucía, para reforzar y mejorar</text:span><text:span text:style-name="T179"> los sectores feminizados de la administración andaluza, especialmente en el ámbito de la educación, la sanidad, servicios sociales y dependencia.</text:span></text:p>
            </text:list-item>
            <text:list-item>
              <text:p text:style-name="P274"><text:span text:style-name="T176">Exigir a todos los sectores de la Administración Pública de la Junta Andalucía, incluidas las entidades instrumentales, la aprobación a la mayor brevedad de su propio Plan de Igualdad para cada centro u organismo, a fin de medir las brechas de género y proponer las iniciativas que permitan la igualdad de género.</text:span></text:p>
            </text:list-item>
            <text:list-item>
              <text:p text:style-name="P274"><text:span text:style-name="T176">Poner en marcha un programa formativo especializado en igualdad de género para las personas</text:span><text:span text:style-name="T179"> empleadas públicas, programa que recoja una formación básica, progresiva y permanente en el empleo público, en materia de igualdad de mujeres y hombres, con enfoque feminista y transformador de los roles tradicionales de género, a fin de hacer efectiva la integración de la perspectiva de género en la actuación administrativa.</text:span></text:p>
            </text:list-item>
            <text:list-item>
              <text:p text:style-name="P274"><text:span text:style-name="T176">Poner en marcha el Plan Estratégico para la Igualdad de Mujeres y Hombres</text:span><text:span text:style-name="T179"> en Andalucía, con especial incidencia en las mujeres del ámbito rural, mujeres jóvenes y mujeres en riesgo de exclusión.</text:span></text:p>
            </text:list-item>
            <text:list-item>
              <text:p text:style-name="P274"><text:span text:style-name="T176">Poner en marcha un plan especial extraordinario para abordar la problemática</text:span><text:span text:style-name="T179"> de la desigualdad salarial entre mujeres y hombres en Andalucía.</text:span></text:p>
            </text:list-item>
            <text:list-item>
              <text:p text:style-name="P274"><text:span text:style-name="T176">Crear, en el plazo más breve posible, el Observatorio Andaluz de la Igualdad</text:span><text:span text:style-name="T179"> de Género, en todos los ámbitos de la sociedad, con especial incidencia en el empleo público y privado.</text:span></text:p>
            </text:list-item>
            <text:list-item>
              <text:p text:style-name="P274"><text:span text:style-name="T176">Ampliar la creación y financiación de los Centros Municipales de Información a la Mujer (CMIM), garantizando la estabilidad de los recursos especializados y la formación de las y los profesionales.</text:span></text:p>
            </text:list-item>
            <text:list-item>
              <text:p text:style-name="P274"><text:span text:style-name="T176">Poner en marcha el Plan integral para la Erradicación de la Trata y la Explotación Sexual de mujeres y niñas, que incorpore campañas de información y sensibilización.</text:span></text:p>
            </text:list-item>
            <text:list-item>
              <text:p text:style-name="P274"><text:span text:style-name="T176">Incre</text:span><text:span text:style-name="T179">mentar la creación de centros infantiles 0-3 años, para facilitar la conciliación de la vida laboral y familiar, a fin de garantizar la universalización.</text:span></text:p>
            </text:list-item>
            <text:list-item>
              <text:p text:style-name="P274"><text:span text:style-name="T176">Inc</text:span><text:span text:style-name="T179">rementar y mejorar las condiciones laborales y financieras de los servicios de apoyo en el ámbito educativo, aulas matinales y comedores escolares, para facilitar la conciliación de la vida laboral y familiar, a fin de garantizar la universalización de estos recursos.</text:span></text:p>
            </text:list-item>
            <text:list-item>
              <text:p text:style-name="P274"><text:span text:style-name="T176">Incrementar y mejorar las condiciones laborales y financieras de los servicios</text:span><text:span text:style-name="T179"> de atención a la dependencia, a recuperar el respiro familiar <text:s/>para facilitar la conciliación de la vida laboral y familiar, y a mejorar las condiciones de la ayuda a domicilio, el número de horas y el precio hora, con el objetivo de optimizar las condiciones laborales y salariales de estas trabajadoras.</text:span></text:p>
            </text:list-item>
            <text:list-item>
              <text:p text:style-name="P274"><text:span text:style-name="T176">Impulsar, mantener, financiar y garantizar, las políticas de promoción y acce</text:span><text:span text:style-name="T179">so a los servicios de salud sexual y reproductiva, especialmente el derecho a la interrupción voluntaria del embarazo; y a garantizar el pleno derecho de las mujeres a las técnicas de reproducción humana asistida, independientemente de su estado civil, orientación sexual, procedencia o identidad. <text:s/></text:span></text:p>
            </text:list-item>
          </text:list>
        </text:list-item>
      </text:list>
      <text:p text:style-name="P275"><text:bookmark text:name="_Hlk146929721"/><text:soft-page-break/></text:p>
      <text:p text:style-name="P262"><text:span text:style-name="Ninguno"><text:span text:style-name="T186"/></text:span></text:p>
      <text:p text:style-name="P223"><text:span text:style-name="T164"><text:s/>El Pleno por Unanimidad de los presentes acuerda aprobar la presente Moción. </text:span></text:p>
      <text:p text:style-name="P81"/>
      <text:p text:style-name="P49"><text:span text:style-name="T33">SEPTIM</text:span><text:span text:style-name="T29">O.</text:span><text:span text:style-name="T46"> Moción <text:s/>presentada por el grupo municipal socialista, MOCIÓN RELATIVA AL REFUERZO <text:s/>D</text:span><text:span text:style-name="T48">EL SISTEMA PÚBLICO DE SERVICIOS SOCIALES PARA LA PROTECCION DE LAS PERSONAS MÁS VULNERABLES DE ANDALUCÍA.</text:span></text:p>
      <text:p text:style-name="P109"/>
      <text:p text:style-name="P109"><text:span text:style-name="T45">MOCIÓN RELATIVA AL REFUERZO <text:s/>D</text:span><text:span text:style-name="T48">EL SISTEMA PÚBLICO DE SERVICIOS SOCIALES PARA LA PROTECCION DE LAS PERSONAS MÁS VULNERABLES DE ANDALUCÍA</text:span></text:p>
      <text:p text:style-name="P9"/>
      <text:p text:style-name="P387">EXPOSICIÓN DE MOTIVOS</text:p>
      <text:p text:style-name="P349"/>
      <text:p text:style-name="P128">Los derechos sociales y los servicios públicos sufrieron un ataque frontal durante los gobiernos del Partido Popular en España con el pretexto de la crisis, de la reducción del gasto público y de las medidas de austeridad. En estos momentos, debemos evitar <text:s/>que la nueva crisis social que se está generando a raíz del COVID-19 sitúe a los servicios públicos en el precipicio de la desatención, de la privatización y de la vulnerabilidad.</text:p>
      <text:p text:style-name="P128">Los sistemas públicos sanitarios y de educación ya han sufrido el impacto de la crisis generada tras el COVID-19, el tercero de los sistemas que sufrirá de forma brutal el impacto de la misma, será el sistema de servicios sociales. Este sistema ya conoció las dificultades de la crisis social de 2008-2017, sufriendo una experiencia que, a marchas forzadas, le ha obligado a reforzar sus cimientos, la articulación de nuevos derechos subjetivos y la forma de prescripción de los mismos. Esta nueva necesidad social los enfrenta a un escenario de tensión, y en algunos momentos, algunos sectores podrán aprovecharlo para cuestionarlo, con intentos de privatización, <text:s/>y cambios de modelo.</text:p>
      <text:p text:style-name="P51"><text:span text:style-name="T194">El problema de la pobreza en Andalucía no es nuevo, es cierto que tenemos que encararla sin temor, para hacer un diagnóstico preciso y poder incorporar un antídoto que perdure en el tiempo, en el que sin duda habrá que trabajar y dar respuestas a corto, medio y largo plazo. Son muchos los datos que se pueden aportar, desde el informe sobre el estado de la pobreza en la comunidad elaborado por la Red Andaluza de Lucha Contra la Pobreza y la Exclusión Social (EAPN) titulado “Radiografía de la Pobreza en Andalucía 2019: La Pobreza olvidada”, hasta el </text:span><text:a xlink:type="simple" xlink:href="https://caritas-web.s3.amazonaws.com/main-files/uploads/sites/16/2019/10/Andalucia-VIII-Informe-FOESSA.pdf" office:target-frame-name="https://www.caritas.es/noticias/informe-foessa-en-andalucia-caritas-advierte-que-15-millones-de-andaluces-viven-en-situacion-de-exclusion/_blank" xlink:show="replace">VIII Informe FOESSA sobre exclusión y desarrollo social en Andalucía</text:a><text:span text:style-name="T194">, o el informe de Ave Che Chilindrón “Familias en riesgo, Análisis de la situación de pobreza en los hogares con hijos e hijas en Andalucía”. </text:span></text:p>
      <text:p text:style-name="P128">A todo esto se suma que la Comisión Europea arroja previsiones muy negativas, y la OCDE estima que el PIB cae unos 2 puntos porcentuales por mes de confinamiento total, empujado por caídas de entre el 50% y el 100% para sectores como viajes, turismo, comercio, restauración, entretenimiento, compra de viviendas u otros ámbitos constructivos. </text:p>
      <text:p text:style-name="P128"/>
      <text:p text:style-name="P128"/>
      <text:p text:style-name="P128"/>
      <text:p text:style-name="P51"><text:span text:style-name="T194">Que la crisis sanitaria del COVID-19 ya está teniendo un elevado impacto económico en los hogares más vulnerables es un hecho, familias </text:span>monomarentales,<text:span text:style-name="T194"> con hijos e hijas a cargo, o personas solas que han perdido el empleo, vinculados al sector doméstico o en la economía informal, </text:span>que <text:span text:style-name="T194">ha expuesto mucho más a estas familias al desempleo y la pobreza. Y también, como ya ocurrió en la anterior crisis, ya están llegando personas que nunca antes fueron usuarias de los </text:span><text:soft-page-break/><text:span text:style-name="T194">servicios sociales.</text:span></text:p>
      <text:p text:style-name="P51"><text:span text:style-name="T194">Ante esta situación, la respuesta ha sido rápida, por parte del gobierno central se determinó un primer </text:span><text:a xlink:type="simple" xlink:href="https://www.rtve.es/noticias/20200317/coronavirus-gobierno-autoriza-madrid-distribuir-menus-telepizza-rodilla-alumnos-beca-comedor/2010241.shtml">reparto de 25 millones para asegurar las becas comedor</text:a><text:span text:style-name="T194"> y otros 300 millones para reforzar los servicios sociales. A éstas se ha unido un amplio escudo social, con medidas de garantía para pago alquiler, moratoria de hipotecas, prohibición de cortar los suministros básicos, subsidio por desempleo para trabajadores/as temporales, subsidio extraordinario para personas trabajadoras del hogar, etc.</text:span></text:p>
      <text:p text:style-name="P128">También los municipios han reaccionado rápido para atender a las personas con menos recursos. Aunque la respuesta será mucho más completa cuando se apruebe el anunciado Ingreso Mínimo Vital por parte del gobierno de España.</text:p>
      <text:p text:style-name="P51"><text:span text:style-name="T194">En la Junta de Andalucía la respuesta social está siendo más lenta y tenue, sigue sin resolverse la lista de espera en la Renta mínima de Inclusión social, sin que tengamos datos ciertos de familias demandantes ni tiempos de respuesta, no se han reforzado los servicios sociales comunitarios, se ha suspendido el acceso al sistema de atención a la dependencia y el apoyo a las corporaciones locales sigue siendo escaso</text:span><text:span text:style-name="T107">.</text:span><text:span text:style-name="T194"> </text:span></text:p>
      <text:p text:style-name="P128">Por otra parte, se han aprobado modificaciones del Decreto ley 3/2017, de 19 de diciembre, por el que se regula la Renta Mínima de Inserción Social en Andalucía, a través de Decreto- ley 6/2020, de 30 de marzo y Decreto-ley 10/2020, de 29 de abril, de los que no conocemos aún su impacto real, aunque las cantidades anunciadas de inversión (10,5 millones de euros) y la atención a tan sólo 4.200 familias, se nos antojan totalmente insuficientes, y <text:s/>no sólo no podrán dar respuesta a la nueva realidad social en la que ya estamos inmersos, sino que parece que se ha renunciado desde la administración andaluza a dar respuesta a la lista de espera de miles de expedientes de renta mínima pendientes de resolución. </text:p>
      <text:p text:style-name="P128">Por ultimo, se han anunciado medidas que, de no cambiar la forma en la que inicialmente se han definido, supondrán un modelo equivocado y perverso en la atención social, nos referimos concretamente a la denominada “Tarjeta monedero” con un importe de 17 millones de euros para la adquisición de comida, de una lista establecida, en supermercados a través de diversas ONG,s, sin informe social de los servicios sociales comunitarios, y sin implicación del profesional de referencia, trabajador o trabajadora social de la administración pública competente (Ayuntamientos o Diputaciones provinciales).</text:p>
      <text:p text:style-name="P128"/>
      <text:p text:style-name="P128"/>
      <text:p text:style-name="P128"/>
      <text:p text:style-name="P128"/>
      <text:p text:style-name="P51"><text:span text:style-name="T194">Este modelo de intervención social, de espaldas a los servicios ya puestos en marcha por la inmensa unanimidad de los ayuntamientos y diputaciones de Andalucía, que ya disponen de similares recursos, además de no garantizar la universalidad y transparencia del sistema, incumpliría lo dispuesto en la ley 9/2016 de Servicios Sociales de Andalucía, <text:s/>que a través de diversos artículos (24, 25, 27, 31, 35 y 44) establecen la universalidad en el acceso a los servicios sociales y la gestión directa por parte de las administraciones públicas de las </text:span><text:span text:style-name="T196">potestades administrativas (información e informe social, entre otras), además de incumplir la <text:s/>Ley 4/2018 de Voluntariado de Andalucía, que establece que las actividades de voluntariado tampoco podrá sustituir a las Administraciones públicas en el desarrollo de funciones o en la prestación de servicios públicos a los que están obligadas por ley.</text:span></text:p>
      <text:p text:style-name="P129">Por otro lado<text:span text:style-name="T194">, nuestra comunidad autónoma ya dispone de importantes recursos que aun no se han puesto en marcha, sin que se haya procedido a la convocatoria de subvenciones para 2020, a través de la Orden de 25 de abril de 2018, que incorpora entre otros el programa de Solidaridad y Garantía alimentaria, con actuaciones para la preparación y reparto de alimentos a personas con escasos recursos económicos y/o en riesgo o situación de exclusión social, <text:s/>servicio de suministro de comidas elaboradas a domicilio para las personas mayores de 65 años y actuaciones para la </text:span><text:soft-page-break/><text:span text:style-name="T194">preparación y reparto de alimentos a personas menores de edad, preferentemente en zonas desfavorecidas, durante el período de vacaciones fuera del calendario escolar. </text:span></text:p>
      <text:p text:style-name="P51"><text:span text:style-name="T197"><text:s/></text:span><text:span text:style-name="T196">En conclusión, el impacto final de esta crisis dependerá de la rapidez y del acierto de las medidas adoptadas y las que se adopten en el futuro. Tenemos la urgente necesidad y el compromiso de continuar construyendo y reforzando el Estado social, por lo que ninguna renuncia es asuman en estos momentos, más bien lo contrario, estamos en condiciones como sociedad de asumir todos y cada uno de los derechos y oportunidades para la ciudadanía de nuestro país y nuestra comunidad autónoma, a través del fortalecimiento del Sistema Público de Servicios Sociales, con el apoyo y la coordinación entre administraciones y dotándonos de instrumentos de control administrativo que permita el acceso a los derechos universales y subjetivos, a través de la transparencia y el acceso universal de los mismos, sin riesgos y sin sospechas de malas prácticas, único paso posible para garantizar la sostenible y la cohesión social.</text:span></text:p>
      <text:p text:style-name="P350"><text:span text:style-name="Estilo5_20_Car"><text:span text:style-name="T16"/></text:span></text:p>
      <text:p text:style-name="P350"><text:span text:style-name="Estilo5_20_Car"><text:span text:style-name="T16">Por todo lo anteriormente expuesto, el Grupo Municipal Socialista somete a aprobación los siguientes </text:span></text:span></text:p>
      <text:p text:style-name="P405">ACUERDOS</text:p>
      <text:list xml:id="list1654899809558802582" text:style-name="WW8Num3">
        <text:list-item>
          <text:p text:style-name="P267"><text:bookmark-start text:name="_Hlk263464"/>El Pleno del Ayuntamiento <text:bookmark-end text:name="_Hlk263464"/>se muestra favorable a apoyar las medidas económicas y sociales aprobadas por el Gobierno de España que, además de facilitar la adecuada respuesta sanitaria a la emergencia por el COVID-19, permitan garantizar la protección de familias, trabajadores y colectivos vulnerables, sostener el tejido productivo y social, minimizando el impacto y facilitando que la actividad económica se recupere cuanto antes. </text:p>
        </text:list-item>
      </text:list>
      <text:p text:style-name="P235"/>
      <text:list xml:id="list102815679232373" text:continue-numbering="true" text:style-name="WW8Num3">
        <text:list-item>
          <text:p text:style-name="P267">El Pleno del Ayuntamiento se muestra favorable a apoyar la puesta en marcha de un Ingreso Mínimo Vital gestionado a través del Sistema de Seguridad Social, ya anunciado por el Gobierno de España. </text:p>
        </text:list-item>
      </text:list>
      <text:p text:style-name="P233"/>
      <text:list xml:id="list102815679201370" text:continue-numbering="true" text:style-name="WW8Num3">
        <text:list-item>
          <text:p text:style-name="P376">El Pleno del Ayuntamiento insta al Consejo de Gobierno de la Junta de Andalucía a:</text:p>
          <text:list>
            <text:list-item>
              <text:p text:style-name="P377">Incrementar la financiación a la administración local a través de la creación de un Fondo Social -PATRICA Social- para que los municipios puedan atender con agilidad a las familias más vulnerables, cubriendo desde sus necesidades alimentarias, hasta los suministros básicos, a través de los servicios sociales comunitarios.</text:p>
            </text:list-item>
            <text:list-item>
              <text:p text:style-name="P379"><text:span text:style-name="T129">Reformular </text:span><text:span text:style-name="T130">el proyecto “Tarjeta monedero” a fin de garantizar la prescripción pública de los recursos, evitando duplicidades con recursos ya puestos en marcha a nivel municipal, garantizando el acceso universal y transparente de los recursos públicos, utilizando la puerta de entrada única de los servicios sociales a través de las vías que se consideren más rápidas y adecuadas, incorporando la garantía de los informes sociales del Sistema Público de Servicios Sociales de Andalucía, para la adecuada cobertura de las necesidades sociales, sin menoscabar los derechos, la dignidad y la privacidad de las personas.</text:span></text:p>
            </text:list-item>
            <text:list-item>
              <text:p text:style-name="P377">Reforzar el Sistema Público de Servicios Sociales como cuarto pilar del Estado del bienestar, <text:s/>a través de una distribución extraordinaria de créditos entre Ayuntamientos de municipios con población superior a 20.000 habitantes y Diputaciones Provinciales, para la contratación de profesionales que trabajan en los <text:soft-page-break/>Servicios Sociales Comunitarios (trabajo social, sicología, educación social y personal auxiliar).</text:p>
            </text:list-item>
            <text:list-item>
              <text:p text:style-name="P379"><text:span text:style-name="T129">Garantizar el cumplimiento de la Ley de Servicios Sociales </text:span><text:span text:style-name="T130">y el derecho de acceso universal al conjunto de servicios y prestaciones, a través de los y las profesionales del Sistema Público de Servicios Sociales de Andalucía, atendiendo las </text:span><text:span text:style-name="T129">situaciones de urgencia y emergencia social a través de los servicios sociales comunitarios y organismos competentes de la Junta de Andalucía.</text:span></text:p>
            </text:list-item>
            <text:list-item>
              <text:p text:style-name="P377">Reactivar el Decreto-ley 3/2017, de 19 de diciembre, que regula la Renta Mínima de Inserción Social, mediante la resolución de los expedientes en lista de espera, a través del refuerzo de personal funcionario dependiente de las delegaciones provinciales de la consejería competente en materia de servicios sociales.</text:p>
            </text:list-item>
            <text:list-item>
              <text:p text:style-name="P379"><text:span text:style-name="T129">Reactivar la Estrategia Regional Andaluza para la Cohesión e Inclusión Social (ERACIS), dictando resolución con carácter inmediato, de la línea dirigida a entidades del tercer sector que posibiliten la convivencia positiva y la inserción social en estas zonas tan vulnerables.</text:span></text:p>
            </text:list-item>
            <text:list-item>
              <text:p text:style-name="P379"><text:span text:style-name="T129">Proceder a la inmediata publicación de la convocatoria</text:span><text:span text:style-name="T130"> de subvenciones para 2020 regulada a través de la Orden de 25 de abril de 2018, en todas sus líneas, destinadas a entidades públicas y privadas, mediante la </text:span><text:span text:style-name="T129">tramitación de urgencia, ya que existen importantes razones de interés público que aconsejan acordar la aplicación de dicho procedimiento.</text:span></text:p>
            </text:list-item>
          </text:list>
        </text:list-item>
      </text:list>
      <text:p text:style-name="P381"/>
      <text:list xml:id="list102815681233307" text:continue-numbering="true" text:style-name="WW8Num3">
        <text:list-item>
          <text:list>
            <text:list-item>
              <text:p text:style-name="P380"><text:span text:style-name="T129">A</text:span><text:span text:style-name="T130">doptar las normas jurídicas que permitan aplicar el silencio administrativo positivo a todos los procedimientos que afectan a las personas en lista de espera de cualquier prestación (dependencia, rentas mínimas, PNC, ayuda a domicilio...)</text:span></text:p>
            </text:list-item>
            <text:list-item>
              <text:p text:style-name="P379"><text:span text:style-name="T129">Promover el complemento de las acciones del tercer sector, desde la directriz de la administración pública, sobre los derechos de ciudadanía que garantiza</text:span><text:span text:style-name="T130"> el Sistema Público de Servicios Sociales de Andalucía.</text:span></text:p>
            </text:list-item>
            <text:list-item>
              <text:p text:style-name="P378"><text:span text:style-name="T198"><text:s/></text:span><text:span text:style-name="T195">Convocar, con carácter urgente, la Comisión de Coordinación y Colaboración de los Servicios Sociales <text:s/>y profundizar en la colaboración y la interlocución con las Administraciones locales, para que cuantas iniciativas se pongan en marcha cuenten con el consenso, conocimiento y apoyo suficiente, permitiendo su gestión rápida y eficaz y el seguimiento y control adecuado de los recursos públicos.</text:span></text:p>
            </text:list-item>
          </text:list>
        </text:list-item>
      </text:list>
      <text:p text:style-name="P266"/>
      <text:p text:style-name="P266"/>
      <text:p text:style-name="P266"/>
      <text:p text:style-name="P266"/>
      <text:p text:style-name="P266"/>
      <text:p text:style-name="P224"><text:span text:style-name="T164"><text:s/>El Pleno por Unanimidad de los presentes acuerda aprobar la presente Moción. </text:span></text:p>
      <text:p text:style-name="P265"/>
      <text:p text:style-name="P81"/>
      <text:p text:style-name="P51"><text:span text:style-name="T29">O</text:span><text:span text:style-name="T34">CTAVO</text:span><text:span text:style-name="T29">.</text:span><text:span text:style-name="T78"> <text:s/></text:span><text:span text:style-name="T46">Moción <text:s/>presentada por el grupo municipal socialista, MOCIÓN </text:span><text:soft-page-break/><text:span text:style-name="T46">RELATIVA AL REFUERZO DEL SISTEMA ANDALUZ DE SALUD ANTE LA CRISIS SANITARIA DEL COVID-19.</text:span><text:span text:style-name="T112">MOCIÓN RELATIVA AL REFUERZO DEL SISTEMA ANDALUZ DE SALUD ANTE LA CRISIS SANITARIA DEL COVID-19</text:span></text:p>
      <text:p text:style-name="P276"/>
      <text:p text:style-name="P281"/>
      <text:p text:style-name="P277"/>
      <text:p text:style-name="P278">EXPOSICIÓN DE MOTIVOS</text:p>
      <text:p text:style-name="P354"/>
      <text:p text:style-name="P358"><text:span text:style-name="T19">La actual crisis sanitaria provocada por la pandemia del COVID-19, que ya ha infectado a más de 5,5 millones de ciudadanos y provocado más de 340.000 muertos en todo el mundo, ha vuelto a demostrar la gran importancia de tener un sistema sanitario público dotado con los recursos materiales y humanos suficientes para proteger en todo lo posible a la ciudadanía. </text:span></text:p>
      <text:p text:style-name="P358"><text:span text:style-name="T19">En nuestra comunidad autónoma, el </text:span><text:span text:style-name="T16">Sistema Andaluz de Salud (SAS), consolidado durante los gobiernos socialistas andaluces mediante fuerte presencia en el territorio con la Atención Primaria a través de los Centros de Salud y Consultorios, ha sido clave para un control de la pandemia junto a otras variables. </text:span></text:p>
      <text:p text:style-name="P358"><text:span text:style-name="T16">Los y las profesionales sanitarias han realizado, y lo siguen haciendo, una gran labor en la primera línea frente al COVID-19 en todas las fases y en todas las áreas: urgencias, medicina preventiva, laboratorio, UCI, medicina interna, atención primaria, etc. <text:s/>En todos los casos, todo el colectivo de profesionales se ha volcado en la atención a los pacientes para conseguir los mejores resultados. </text:span></text:p>
      <text:p text:style-name="P358"><text:span text:style-name="T20">Esta crisis ha demostrado que sanidad pública andaluza estaba preparada para la crisis mientras que las autoridades sanitarias de la Junta de Andalucía no. </text:span><text:span text:style-name="T16">La gran labor realizada por los profesionales sanitarios andaluces no ha sido correspondida por el Gobierno de la Junta de Andalucía, competente en materia de salud pública en nuestra comunidad autónoma durante toda la crisis. </text:span></text:p>
      <text:p text:style-name="P358"><text:span text:style-name="T16">Entre otros indicadores y efectos del COVID-19 en Andalucía, destacan la inadmisible situación de que los sanitarios andaluces sean los que sufran la mayor tasa de contagio del país (más del doble de la media nacional). Hasta la fecha, según </text:span><text:span text:style-name="T19">datos oficiales ofrecidos por la Consejería de Salud a los sindicatos en la Mesa Sectorial, más de </text:span><text:span text:style-name="T20">8.000 profesionales del SAS han causado baja por Covid-19 en algún momento desde el inicio la pandemia. Estos datos ponen de relieve </text:span><text:soft-page-break/><text:span text:style-name="T20">que </text:span><text:span text:style-name="T16">el 30% de los contagiados</text:span><text:span text:style-name="T20"> en Andalucía</text:span><text:span text:style-name="T16"> son profesionales sanitarios, a pesar de que la incidencia de la enfermedad ha sido menor que en otros territorios.</text:span></text:p>
      <text:p text:style-name="P279">Existe una unanimidad absoluta de todos los sindicatos sanitarios andaluces denunciando la falta de protección para los profesionales. Cabe recordar que el Gobierno andaluz ha retirado 7 lotes de mascarillas defectuosas distribuidas al personal del Servicio Andaluz de Salud. <text:s/></text:p>
      <text:p text:style-name="P280"><text:span text:style-name="T200">A la falta de protección para los sanitarios, hay que sumar que, según los datos oficiales, la comunidad autónoma de Andalucía está a la cola en la realización de test PCR por cada 1.000 habitantes, algo incomprensible ya que hay unanimidad en la comunidad científica sobre la importancia de realizar test para identificar al máximo número de personas contagiadas y que pueden transmitir el COVID-19.</text:span></text:p>
      <text:p text:style-name="P280"><text:span text:style-name="T200">A estas situaciones, hay que sumar que Andalucía acumule un muy elevado porcentaje de contagios en residencias de mayores y que el 40% de los fallecidos en nuestra comunidad por COVID-19 hayan sido en estos centros. </text:span></text:p>
      <text:p text:style-name="P357"><text:span text:style-name="T16">Por todo lo anteriormente expuesto, el Grupo Municipal Socialista del Ayuntamiento de </text:span><text:span text:style-name="T17">NACIMIENTO</text:span><text:span text:style-name="T16"> eleva a pleno para su consideración los siguientes:</text:span></text:p>
      <text:p text:style-name="P354"/>
      <text:p text:style-name="P352"><text:span text:style-name="T21">ACUERDOS</text:span></text:p>
      <text:p text:style-name="P356"/>
      <text:p text:style-name="P356">Instar a la Junta de Andalucía a:</text:p>
      <text:p text:style-name="P355"/>
      <text:list xml:id="list5658651656467090106" text:style-name="WW8Num10">
        <text:list-item>
          <text:p text:style-name="P282"><text:span text:style-name="T201">Dotar a los centros sanitarios de Atención Primaria y hospitales de recursos humanos y materiales necesarios para la </text:span><text:span text:style-name="T199">protección de profesionales y diagnóstico del COVID-19.</text:span><text:span text:style-name="T201"> </text:span></text:p>
        </text:list-item>
      </text:list>
      <text:p text:style-name="P283"/>
      <text:list xml:id="list102815687224058" text:continue-numbering="true" text:style-name="WW8Num10">
        <text:list-item>
          <text:p text:style-name="P282"><text:span text:style-name="T201">Dotar a los centros hospitalarios de recursos suficientes para el tratamiento de la enfermedad, sobre todo respiradores, teniendo una provisión suficiente por si se produjera un rebrote de COVID-19 en algún momento.</text:span></text:p>
        </text:list-item>
      </text:list>
      <text:p text:style-name="P407"/>
      <text:list xml:id="list102815687232931" text:continue-numbering="true" text:style-name="WW8Num10">
        <text:list-item>
          <text:p text:style-name="P282"><text:span text:style-name="T201">Acceso de la Atención Primaria a pruebas complementarias que puedan necesitarse en el seguimiento (PCR, serologías, TAC tórax, ecocardio).</text:span></text:p>
        </text:list-item>
      </text:list>
      <text:p text:style-name="P408"/>
      <text:list xml:id="list102815687212232" text:continue-numbering="true" text:style-name="WW8Num10">
        <text:list-item>
          <text:p text:style-name="P282"><text:soft-page-break/><text:span text:style-name="T201">Aumento del número de tests PCR realizados por el Servicio Andaluz de Salud de la Junta de Andalucía para la detección de los casos de COVID-19.</text:span></text:p>
        </text:list-item>
      </text:list>
      <text:p text:style-name="P408"/>
      <text:list xml:id="list102815688228462" text:continue-numbering="true" text:style-name="WW8Num10">
        <text:list-item>
          <text:p text:style-name="P285">Reforzar adecuadamente las unidades de epidemiología en atención primaria, a fin de que cuenten con recursos humanos y materiales suficientes para garantizar la detección y control de nuevos casos positivos de COVID-19, así como el rastreo de posibles contactos, para evitar y controlar posibles nuevos brotes.</text:p>
        </text:list-item>
      </text:list>
      <text:p text:style-name="P407"/>
      <text:list xml:id="list102815688221489" text:continue-numbering="true" text:style-name="WW8Num10">
        <text:list-item>
          <text:p text:style-name="P282"><text:span text:style-name="T201">Revisar, actualizar y dotar del personal necesario a las plantillas de los centros sanitarios tanto en Atención Primaria como en Hospital, teniendo en cuenta los puntos más sensibles. No solo es importante disponer de plantillas adecuadas en consultas clínicas, sino también en apoyo diagnóstico y logística.</text:span></text:p>
        </text:list-item>
      </text:list>
      <text:p text:style-name="P409"/>
      <text:list xml:id="list102815688224696" text:continue-numbering="true" text:style-name="WW8Num10">
        <text:list-item>
          <text:p text:style-name="P282"><text:span text:style-name="T201">Garantizar que se lleve a cabo la cobertura del 100% de vacantes por permisos o licencias de los profesionales del sistema sanitario público andaluz, tanto en atención primaria como hospitalaria.</text:span></text:p>
        </text:list-item>
      </text:list>
      <text:p text:style-name="P283"/>
      <text:list xml:id="list102815689224417" text:continue-numbering="true" text:style-name="WW8Num10">
        <text:list-item>
          <text:p text:style-name="P284">Implantación de los servicios sociosanitarios en las residencias y los centros de atención de personas con discapacidad. La experiencia de la pandemia nos ha demostrado que son centros muy sensibles y necesitan una supervisión y control especial.</text:p>
        </text:list-item>
      </text:list>
      <text:p text:style-name="P407"/>
      <text:list xml:id="list102815689213914" text:continue-numbering="true" text:style-name="WW8Num10">
        <text:list-item>
          <text:p text:style-name="P282"><text:span text:style-name="T201">La reapertura de los centros de salud, que han permanecidos cerrados durante este periodo por decisión de la Junta de Andalucía, con la presencia de los profesionales sanitarios. </text:span></text:p>
        </text:list-item>
      </text:list>
      <text:p text:style-name="P407"/>
      <text:list xml:id="list102815689212995" text:continue-numbering="true" text:style-name="WW8Num10">
        <text:list-item>
          <text:p text:style-name="P282"><text:span text:style-name="T201">Reconocer la gran labor que está realizando en esta crisis del COVID-19 todo el personal sanitario del Servicio Andaluz de Salud (SAS), los trabajadores de residencias públicas y de atención a domicilio mediante una paga extraordinaria. </text:span></text:p>
        </text:list-item>
      </text:list>
      <text:p text:style-name="P407"/>
      <text:list xml:id="list102815690201086" text:continue-numbering="true" text:style-name="WW8Num10">
        <text:list-item>
          <text:p text:style-name="P284">Implementar el uso de las nuevas tecnologías para facilitar la relación de los profesionales sanitarios con pacientes a través de la telemedicina cuando sea posible.</text:p>
        </text:list-item>
      </text:list>
      <text:p text:style-name="P407"/>
      <text:list xml:id="list102815690207063" text:continue-numbering="true" text:style-name="WW8Num10">
        <text:list-item>
          <text:p text:style-name="P282"><text:span text:style-name="T201">Retomar las obras previstas para la dotación de infraestructuras sanitarias necesarias en la provincia de Almería. Es fundamental recuperar el nuevo Centro de Especialidades del Hospital Universitario de Torrecárdenas, cuyas obras fueron adjudicadas por un importe de 10,5 millones </text:span><text:soft-page-break/><text:span text:style-name="T201">de euros en el verano de 2019. A pesar de ello, la Junta de Andalucía rescindió el contrato en enero de este año. Asimismo, es necesario acometer el proyecto de las nuevas urgencias en Roquetas de Mar, la construcción del segundo hospital del Poniente, proyectado en este mismo municipio, y la ampliación del actual, ubicado en El Ejido. De la misma manera, se ha de iniciar el proceso de obras en los nuevos centros de salud previstos por el anterior gobierno de la Junta de Andalucía y que son necesarios para prestar una correcta atención sanitaria. </text:span></text:p>
        </text:list-item>
      </text:list>
      <text:p text:style-name="P225"><text:span text:style-name="T164"><text:s/>El Pleno por Unanimidad de los presentes acuerda aprobar la presente Moción. </text:span></text:p>
      <text:p text:style-name="P341"/>
      <text:p text:style-name="P53"><text:span text:style-name="T35">NOVEN</text:span><text:span text:style-name="T34">O</text:span><text:span text:style-name="T29">.</text:span><text:span text:style-name="T78"> <text:s/></text:span><text:span text:style-name="T46">Moción <text:s/>presentada por el grupo municipal socialista, MOCIÓN RELATIVA A PLANES DE EMPLEO EN LOS AYUNTAMIENTOS FINANCIADOS POR LA JUNTA DE ANDALUCÍA Y CUMPLIMIENTO DE LO DISPUESTO EN LA LEY REGULADORA DE LA PARTICIPACIÓN DE LAS ENTIDADES LOCALES EN LOS TRIBUTOS DE LA COMUNIDAD AUTÓNOMA DE ANDALUCÍA.</text:span></text:p>
      <text:p text:style-name="P53"/>
      <text:p text:style-name="P53"><text:span text:style-name="T41">MOCIÓN RELATIVA A PLANES DE EMPLEO EN LOS AYUNTAMIENTOS FINANCIADOS POR LA JUNTA DE ANDALUCÍA Y CUMPLIMIENTO DE LO DISPUESTO EN LA LEY REGULADORA </text:span><text:span text:style-name="T40">DE LA PARTICIPACIÓN DE LAS ENTIDADES LOCALES EN LOS TRIBUTOS DE LA COMUNIDAD AUTÓNOMA DE ANDALUCÍA</text:span></text:p>
      <text:p text:style-name="P361"/>
      <text:p text:style-name="P361"/>
      <text:p text:style-name="P362"/>
      <text:p text:style-name="P362">EXPOSICIÓN DE MOTIVOS</text:p>
      <text:p text:style-name="P359"/>
      <text:p text:style-name="P359">Desde 2012, los gobiernos socialistas en Andalucía, pese a las limitaciones presupuestarias y de déficit, y a no haber contado con un Plan Especial de Empleo para la comunidad por parte de los gobiernos de España del Partido Popular, desarrollaron políticas y planes para el fomento del empleo por importe de más de 1.500 millones de euros, que dieron como resultado la generación de más de 175.000 empleos.</text:p>
      <text:p text:style-name="P359"/>
      <text:p text:style-name="P359">Dentro de estas medidas, cobraron especial importancia los programas de empleo que los Ayuntamientos han ejecutado con la financiación de la Junta de Andalucía desde el año 2014, que han contribuido, y aún están contribuyendo, positivamente a la creación de empleo en nuestra comunidad, garantizando la colaboración social y el desarrollo local en Andalucía. <text:s text:c="3"/></text:p>
      <text:p text:style-name="P359"/>
      <text:p text:style-name="P359">Estos programas, con una inversión total de 780 millones de euros, han alcanzado los objetivos marcados en los plazos establecidos, tanto en los decretos-leyes por los que se aprueban los mismos, como en las respectivas resoluciones de concesión de las ayudas. Hablamos de iniciativas reguladas normativamente en:</text:p>
      <text:p text:style-name="P359"/>
      <text:list xml:id="list1119744614423514031" text:style-name="WW8Num2">
        <text:list-item>
          <text:p text:style-name="P360">El <text:s/>Decreto-ley 6/2014, de 29 de abril, por el que se aprueba el Programa Emple@Joven y la Iniciativa @mprende+.</text:p>
        </text:list-item>
      </text:list>
      <text:p text:style-name="P370"/>
      <text:list xml:id="list102815693221084" text:continue-numbering="true" text:style-name="WW8Num2">
        <text:list-item>
          <text:p text:style-name="P360">El Decreto-ley 9/2014, de 15 de julio, por el que se aprueba el Programa Emple@30+.</text:p>
        </text:list-item>
      </text:list>
      <text:p text:style-name="P359"/>
      <text:list xml:id="list102815693205898" text:continue-numbering="true" text:style-name="WW8Num2">
        <text:list-item>
          <text:p text:style-name="P360"><text:soft-page-break/>La Ley 2/2015, de 29 de diciembre, de medidas urgentes para favorecer la inserción laboral, la estabilidad en el empleo, el retorno del talento y el fomento del trabajo autónomo.</text:p>
        </text:list-item>
      </text:list>
      <text:p text:style-name="P370"/>
      <text:list xml:id="list102815693212218" text:continue-numbering="true" text:style-name="WW8Num2">
        <text:list-item>
          <text:p text:style-name="P360">El Decreto-Ley 2/2016, de 12 de abril, por el que se modifican la Ley 2/2015, de 29 de diciembre, de medidas urgentes para favorecer la inserción laboral, la estabilidad en el empleo, el retorno del talento y el fomento del trabajo autónomo; el Decreto-ley 6/2014, de 29 de abril, por el que se aprueba el Programa Emple@Joven y la Iniciativa @Mprende+ y el Decreto-ley 9/2014, de 15 de julio, por el que se aprueba el Programa Emple@30+.</text:p>
        </text:list-item>
      </text:list>
      <text:p text:style-name="P370"/>
      <text:list xml:id="list102815694203181" text:continue-numbering="true" text:style-name="WW8Num2">
        <text:list-item>
          <text:p text:style-name="P360">La Orden de 20 de julio de 2018, por la que se aprueban las bases reguladoras para la concesión de subvenciones, en régimen de concurrencia no competitiva, de las Iniciativas de cooperación local, en el marco del Programa de Fomento del Empleo Industrial y Medidas de Inserción Laboral en Andalucía.</text:p>
        </text:list-item>
      </text:list>
      <text:p text:style-name="P359"/>
      <text:p text:style-name="P359">Consciente de que los planes de empleo financiados por la Junta de Andalucía y articulados por la práctica totalidad de los Ayuntamientos son una herramienta muy útil para el conjunto de los municipios andaluces, sin distinción del color político que gobierne, se hace más que necesario urgir al actual Gobierno de la Junta de Andalucía, conformado por el Partido Popular y Ciudadanos, con el apoyo de la ultraderecha de VOX, a tomar medidas urgentes para que estos planes de empleo se implanten de manera urgente de nuevo. </text:p>
      <text:p text:style-name="P359"/>
      <text:p text:style-name="P359">Desde la declaración del Estado de Alarma por el COVID-19 medidas como la puesta en marcha de Planes de Empleo para Ayuntamientos, financiados por la Junta de Andalucía, o el cumplimiento de lo dispuesto Ley reguladora de la Participación de las Entidades Locales en los Tributos de la Comunidad Autónoma de Andalucía, se vuelven aún más determinantes y cruciales para la recuperación socio-económica a la que nos enfrentaremos durante los próximos meses.</text:p>
      <text:p text:style-name="P359"/>
      <text:p text:style-name="P359">El Gobierno Andaluz, por otro lado, debe asumir la reivindicación de los Ayuntamientos para que los nuevos programas de empleo no contengan cofinanciación alguna por parte de las entidades locales, incluyendo la financiación suficiente para pagar el salario y seguridad social de las personas contratadas, conforme a la Sentencia del Tribunal Supremo de 7 de noviembre de 2019. El gobierno presidido por Moreno Bonilla debe asumir el factor de proximidad que simbolizan las Entidades Locales en cuanto a adaptación a las especificidades y singularidades del territorio. Por tanto, su colaboración con ellas debe ser máxima, y no ningunearlas como hasta ahora.</text:p>
      <text:p text:style-name="P359"/>
      <text:p text:style-name="P359">Es imprescindible en esta crisis del COVID-19 la máxima colaboración y lealtad institucional. Por ello, urge que el presidente de la Junta de Andalucía levante sus reticencias a colaborar activamente, en todos los ámbitos, con los Ayuntamientos andaluces. </text:p>
      <text:p text:style-name="P359"/>
      <text:p text:style-name="P359">Los municipios andaluces necesitan que la Junta de Andalucía ponga en marcha los Planes de Empleo, cumpla con lo dispuesto en la Ley reguladora de la Participación de las Entidades Locales en los Tributos de la Comunidad Autónoma de Andalucía, cree una “PATRICA” social para atender con más agilidad a las familias más vulnerables y convoque y resuelva una nueva convocatoria de subvenciones de escuelas taller, casas de oficios y talleres de empleo.</text:p>
      <text:p text:style-name="P359"/>
      <text:p text:style-name="P359">Por ello, el Grupo municipal Socialista presenta al Pleno de esta Corporación para adoptar los siguientes:</text:p>
      <text:p text:style-name="P362">ACUERDOS</text:p>
      <text:p text:style-name="P359"/>
      <text:p text:style-name="P364"><text:span text:style-name="T51">PRIMERO.</text:span><text:span text:style-name="T53"> El Pleno de este Ayuntamiento insta al Consejo de Gobierno de la Junta de Andalucía a poner en marcha de manera inminente, y antes de que finalice el segundo trimestre de 2020, nuevos planes de empleo para ayuntamientos andaluces con, como mínimo, la misma dotación presupuestaria anualizada que se puso en marcha en los últimos planes de 2018, conteniendo dotación específica, diferenciada y dirigida para los colectivos de jóvenes desempleados menores </text:span><text:soft-page-break/><text:span text:style-name="T53">de 30 años, los jóvenes desempleados mayores de 30 años, los desempleados mayores de 45 años, y los desempleados mayores de 55 años y parados de larga duración, entre otros colectivos prioritarios.</text:span></text:p>
      <text:p text:style-name="P359"/>
      <text:p text:style-name="P364"><text:span text:style-name="T51">SEGUNDO.</text:span><text:span text:style-name="T53"> El Pleno de este Ayuntamiento acuerda trasladar al Consejo de Gobierno de la Junta de Andalucía que los nuevos planes de empleo no contengan cofinanciación alguna por parte de las entidades locales, incluyendo la financiación suficiente para pagar el salario y seguridad social de las personas contratadas, conforme a la Sentencia del Tribunal Supremo de 7 de noviembre de 2019.</text:span></text:p>
      <text:p text:style-name="P362"/>
      <text:p text:style-name="P364"><text:span text:style-name="T51">TERCERO.</text:span><text:span text:style-name="T53"> El Pleno de este Ayuntamiento acuerda instar al Consejo de Gobierno de la Junta de Andalucía a que, en paralelo al desarrollo de este plan, trabaje en la futura convocatoria de estos planes para el ejercicio 2021. </text:span></text:p>
      <text:p text:style-name="P359"/>
      <text:p text:style-name="P364"><text:span text:style-name="T51">CUARTO.</text:span><text:span text:style-name="T53"> El Pleno de este Ayuntamiento acuerda instar al Consejo de Gobierno de la Junta de Andalucía a convocar y resolver, en un plazo no superior a tres meses, una nueva convocatoria de subvenciones de escuelas taller, casas de oficios y talleres de empleo, así como a proceder de manera urgente a adoptar las medidas oportunas para establecer una forma y secuencia de pago de la subvención que no genere lesividad alguna a las corporaciones locales.</text:span></text:p>
      <text:p text:style-name="P363"/>
      <text:p text:style-name="P364"><text:span text:style-name="T50">QUINTO. </text:span><text:span text:style-name="T53">Instar a los grupos políticos con representación en el Parlamento de Andalucía, para que se incluyan en los Presupuestos de la Junta de Andalucía, la financiación incondicionada, de cada uno de los Ayuntamientos andaluces, hasta los 600 millones de euros o, al menos, que se aumente la cantidad actual en el mismo porcentaje que crece el Presupuesto de la Junta de Andalucía en 2020.</text:span></text:p>
      <text:p text:style-name="P364"/>
      <text:p text:style-name="P364"><text:span text:style-name="T50">SEXTO. </text:span><text:span text:style-name="T53">Instar al Consejo de Gobierno de la Junta de Andalucía a la creación de un Fondo Social para que los municipios puedan atender con agilidad a las familias más vulnerables.</text:span></text:p>
      <text:p text:style-name="P359"/>
      <text:p text:style-name="P359"/>
      <text:p text:style-name="P228"><text:span text:style-name="T164"><text:tab/><text:tab/><text:tab/><text:tab/> El Pleno por Unanimidad de los presentes acuerda aprobar la presente Moción. </text:span></text:p>
      <text:p text:style-name="P81"/>
      <text:p text:style-name="P54"><text:span text:style-name="T35">DECIM</text:span><text:span text:style-name="T34">O</text:span><text:span text:style-name="T29">.</text:span><text:span text:style-name="T78"> </text:span><text:span text:style-name="T46">Moción <text:s/>presentada por el grupo municipal socialista, MOCIÓN PARA INSTAR AL GOBIERNO DE LA JUNTA ANDALUCÍA SOBRE LA CREACIÓN DE UN PLAN PARA REDUCIR LA BRECHA DIGITAL Y DE APRENDIZAJE.</text:span></text:p>
      <text:p text:style-name="P54"/>
      <text:p text:style-name="P54"><text:span text:style-name="T24">MOCIÓN PARA INSTAR AL GOBIERNO DE LA JUNTA ANDALUCÍA SOBRE LA CREACIÓN DE UN PLAN PARA REDUCIR LA BRECHA DIGITAL Y DE APRENDIZAJE</text:span></text:p>
      <text:p text:style-name="P365"/>
      <text:p text:style-name="P368"/>
      <text:p text:style-name="P367">EXPOSICIÓN DE MOTIVOS</text:p>
      <text:p text:style-name="P368"/>
      <text:p text:style-name="P375">El confinamiento por COVID19 y el cierre de escuelas ha puesto a prueba la capacidad de respuesta de nuestro sistema educativo. Se trata de una situación excepcional y mundial que afecta a más de 1.370 millones de alumnos según la Unesco. En España, el cierre de escuelas y el confinamiento de millones de alumnos y alumnas en sus hogares nos exige una respuesta compartida entre el Estado y <text:soft-page-break/>las Comunidades Autónomas para mantener en funcionamiento el servicio público educativo en igualdad de oportunidades para todo nuestro alumnado.</text:p>
      <text:p text:style-name="P375"/>
      <text:p text:style-name="P375">El sistema educativo tiene el deber y la necesidad de garantizar la igualdad de oportunidades de todo el alumnado, así como la equidad y la calidad educativa y hacer así efectiva la posibilidad de que cada alumno o alumna desarrolle el máximo de sus potencialidades.</text:p>
      <text:p text:style-name="P375"/>
      <text:p text:style-name="P375">La brecha digital puede ser definida en términos de la desigualdad de posibilidades que existen para acceder a la información, al conocimiento y la educación mediante el uso de las TIC, siendo en consecuencia estas personas marginadas de las posibilidades de comunicación, formación, impulso económico, etc., que la red permite (Cabero, 2004).</text:p>
      <text:p text:style-name="P375"/>
      <text:p text:style-name="P375">La brecha digital de acceso entre la infancia y adolescencia vulnerable es una realidad, el 14% de los hogares con menores no tienen ordenador o portátil, esa cifra se eleva hasta alcanzar el 30% en hogares de familias pobres. El 5,3% de hogares con menores no cuentan con internet, elevándose al 13,6% en los hogares con menos recursos (Fuente: ECV-2018). La brecha digital, se convierte en brecha social, limitando el aprendizaje de nuestro alumnado y generando que la tecnología sea un elemento de exclusión y no de inclusión social.</text:p>
      <text:p text:style-name="P375"/>
      <text:p text:style-name="P375">Por otro lado, además de la brecha digital de acceso, está también la brecha de aprendizaje, la cual provoca pérdida cognitiva y retraso que se acumula: la evidencia experta muestra que los períodos prolongados de “desconexión escolar”, como pueden ser las vacaciones de verano, generan una pérdida de conocimientos y aprendizajes que agrava la brecha cognitiva entre alumnado favorecido y alumnado socialmente desfavorecido (Berliner, 2009; Alexander et al., 2007).</text:p>
      <text:p text:style-name="P375"/>
      <text:p text:style-name="P375">Pero esa brecha digital de aprendizaje en el hogar es debida en muchos casos a las desigualdades culturales existentes de apoyos y recursos familiares. De nada sirve que consigamos que toda la población esté conectada si no la capacitamos para la utilización e interacción con las TICs pues éstas son ya herramientas básicas de intercambio de información y de formación en el siglo actual.</text:p>
      <text:p text:style-name="P375"/>
      <text:p text:style-name="P375"><text:soft-page-break/>La alfabetización digital se convierte así en elemento imprescindible para reducir la brecha digital, social y de aprendizaje como un “sofisticado repertorio de competencias que impregnan el lugar de trabajo, la comunidad y la vida social, entre las que se incluyen las habilidades necesarias para manejar la información y la capacidad de evaluar la relevancia y la fiabilidad de los que se busca en internet” (MECD y la OCDE, 2003, 80).</text:p>
      <text:p text:style-name="P375"/>
      <text:p text:style-name="P375">Por otro lado, la brecha digital y de aprendizaje se acrecienta para el alumnado con necesidades específicas de apoyo educativo, de forma que a la segregación que sufren las personas por sus condiciones personales, se incorpora la discriminación introducida por la tecnología, por tanto estamos en la obligación de darles una respuesta lo más personalizada posible, respondiendo a sus necesidades y dotándoles de todos los medios necesarios para que puedan aprender en igualdad de condiciones que el resto del alumnado, garantizando así la equidad y la calidad del sistema educativo español.</text:p>
      <text:p text:style-name="P375"/>
      <text:p text:style-name="P375">Asimismo, la situación que estamos enfrentando exige pensar y prever para el futuro, diseñar protocolos para que en un hipotético futuro nuestro sistema esté preparado para abordar una pandemia o cualquier otra circunstancia que exija el cierre físico de los centros educativos.</text:p>
      <text:p text:style-name="P368"/>
      <text:p text:style-name="P353"><text:span text:style-name="T16">Por todo lo anteriormente expuesto, el Grupo Municipal Socialista del Ayuntamiento de </text:span><text:span text:style-name="T18">NACIMIENTO </text:span><text:span text:style-name="T16">eleva a pleno para su consideración los siguientes:</text:span></text:p>
      <text:p text:style-name="P365"/>
      <text:p text:style-name="P369">ACUERDOS</text:p>
      <text:p text:style-name="P369"/>
      <text:p text:style-name="P366">Instar a la Junta de Andalucía a:</text:p>
      <text:p text:style-name="P410"/>
      <text:list xml:id="list920602495595293782" text:style-name="WW8Num5">
        <text:list-item>
          <text:p text:style-name="P412">Aprobar un Plan para reducir la brecha digital y de aprendizaje, en el marco de sus competencias autonómicas, que ayude a superar las desigualdades existentes garantizando la equidad y calidad de nuestro sistema educativo, asegurando la continuidad educativa a distancia de nuestro alumnado para que siga aprendiendo en las mejores condiciones posibles.</text:p>
        </text:list-item>
      </text:list>
      <text:p text:style-name="P411"/>
      <text:p text:style-name="P236">Concretamente, dicho Plan deberá incluir:</text:p>
      <text:list xml:id="list4150212734665430977" text:style-name="WW8Num28">
        <text:list-item>
          <text:p text:style-name="P413">El impulso de un grupo de trabajo que analice la situación actual en relación con la brecha digital y de aprendizaje que existe en los centros educativos de la Comunidad autónoma.</text:p>
        </text:list-item>
      </text:list>
      <text:p text:style-name="P406"><text:soft-page-break/></text:p>
      <text:list xml:id="list102815702212607" text:continue-numbering="true" text:style-name="WW8Num28">
        <text:list-item>
          <text:p text:style-name="P413">El diseño y puesta en marcha, atendiendo a su respectivo nivel competencial, de programas de radio y/o de una TV educativa con canales en abierto que ofrezcan una formación adecuada a las distintas etapas educativas para zonas sin Internet o sin televisión por cable, dando cobertura así al alumnado sin ordenador ni conexión.</text:p>
        </text:list-item>
      </text:list>
      <text:p text:style-name="P416"/>
      <text:list xml:id="list102815702217531" text:continue-numbering="true" text:style-name="WW8Num28">
        <text:list-item>
          <text:p text:style-name="P415">Propuestas de acuerdos con las empresas de telecomunicaciones, así como educativas y la UNED para eliminar o reducir al máximo el coste de acceso a los recursos educativos online que potencien la utilización de plataformas, la escuela virtual a distancia, como vías para que el alumnado pueda avanzar a su propio ritmo de aprendizaje.</text:p>
        </text:list-item>
      </text:list>
      <text:p text:style-name="P236"/>
      <text:list xml:id="list102815703211871" text:continue-numbering="true" text:style-name="WW8Num28">
        <text:list-item>
          <text:p text:style-name="P413">Trabajar en colaboración con el Ministerio de Asuntos Económicos y Transformación Digital para que el Programa de Extensión de la Banda Ancha de Nueva Generación (PEGA-NGA) que prevé ayudas para las zonas donde no hay cobertura se implemente lo antes posible propiciando que el 100% de la población en España tenga acceso a internet.</text:p>
        </text:list-item>
      </text:list>
      <text:p text:style-name="P416"/>
      <text:list xml:id="list102815703219417" text:continue-numbering="true" text:style-name="WW8Num28">
        <text:list-item>
          <text:p text:style-name="P413">Coordinar actuaciones para reducir la brecha digital y de aprendizaje con el objetivo de:</text:p>
        </text:list-item>
      </text:list>
      <text:p text:style-name="P236"/>
      <text:list xml:id="list102815703220523" text:continue-numbering="true" text:style-name="WW8Num28">
        <text:list-item>
          <text:list>
            <text:list-item>
              <text:p text:style-name="P417">Adoptar las medidas necesarias para que el alumnado que lo necesite acceda a ayudas específicas que le permitan obtener un dispositivo personal con conexión a la red que pueda utilizar en su hogar para su proceso de aprendizaje.</text:p>
            </text:list-item>
          </text:list>
        </text:list-item>
      </text:list>
      <text:p text:style-name="P420"/>
      <text:list xml:id="list102815704208809" text:continue-numbering="true" text:style-name="WW8Num28">
        <text:list-item>
          <text:list>
            <text:list-item>
              <text:p text:style-name="P418">Poner en marcha un plan especial de formación para los docentes en capacitación TIC sobre metodologías de enseñanzas activas a través de herramientas de aprendizaje a distancia. </text:p>
            </text:list-item>
          </text:list>
        </text:list-item>
      </text:list>
      <text:p text:style-name="P420"/>
      <text:list xml:id="list102815704228098" text:continue-numbering="true" text:style-name="WW8Num28">
        <text:list-item>
          <text:list>
            <text:list-item>
              <text:p text:style-name="P417">Poner en marcha acciones de formación dirigidas a las familias y otros agentes de la comunidad educativa con el objetivo de formarles en competencia digital y ser más eficaces en el uso de las TIC, y así servir de apoyo en el aprendizaje de sus hijos e hijas.</text:p>
            </text:list-item>
          </text:list>
        </text:list-item>
      </text:list>
      <text:p text:style-name="P416"/>
      <text:list xml:id="list102815704226220" text:continue-numbering="true" text:style-name="WW8Num28">
        <text:list-item>
          <text:list>
            <text:list-item>
              <text:p text:style-name="P417">Contribuir a activar redes de voluntariado educativo: no presencial, vía telemática o telefónica. Consistiría en prestar ayuda y asesorar a las familias con el fin de ayudar para afrontar retos didácticos específicos: idiomas, matemáticas, ciencias, hábitos, etc. </text:p>
            </text:list-item>
          </text:list>
        </text:list-item>
      </text:list>
      <text:p text:style-name="P416"/>
      <text:list xml:id="list102815704218814" text:continue-numbering="true" text:style-name="WW8Num28">
        <text:list-item>
          <text:list>
            <text:list-item>
              <text:p text:style-name="P419"><text:span text:style-name="T25">Capacitar digitalmente y potenciar la acción de todos los servicios educativos de apoyo (orientación, educación especial, psicopedagogos, logopedas, otros técnicos, </text:span><text:soft-page-break/><text:span text:style-name="T25">servicios sociales...) en contacto y a disposición del centro/zona escolar y de todo el alumnado con necesidades específicas de apoyo educativo. </text:span></text:p>
            </text:list-item>
          </text:list>
        </text:list-item>
      </text:list>
      <text:p text:style-name="P420"/>
      <text:p text:style-name="P406"/>
      <text:list xml:id="list102815705224970" text:continue-list="list920602495595293782" text:style-name="WW8Num5">
        <text:list-item>
          <text:p text:style-name="P414">Elaborar un protocolo de actuaciones educativas ante cualquier posible suspensión de la actividad presencial y por motivos de excepcionalidad, alarma o emergencia.</text:p>
        </text:list-item>
      </text:list>
      <text:p text:style-name="P366"/>
      <text:p text:style-name="P226"><text:span text:style-name="T164"><text:s/>El Pleno por Unanimidad de los presentes acuerda aprobar la presente Moción. </text:span></text:p>
      <text:p text:style-name="P226"><text:span text:style-name="T164"/></text:p>
      <text:p text:style-name="P52"><text:span text:style-name="T35">DECIMO</text:span><text:span text:style-name="T34">-</text:span><text:span text:style-name="T35">PRIMER</text:span><text:span text:style-name="T36">O</text:span><text:span text:style-name="T29">.</text:span><text:span text:style-name="T78"> <text:s/></text:span><text:span text:style-name="T46">Moción <text:s/>presentada por el grupo municipal socialista, </text:span><text:span text:style-name="T90">MOCIÓN Tarjeta Monedero.</text:span></text:p>
      <text:p text:style-name="P52"/>
      <text:p text:style-name="P286"><text:soft-page-break/></text:p>
      <text:p text:style-name="P288"><text:span text:style-name="T103">EXPOSICIÓN DE MOTIVOS</text:span></text:p>
      <text:p text:style-name="P290"/>
      <text:p text:style-name="P291"><text:span text:style-name="T103">Estamos viviendo en el conjunto de España un incremento importante de la desigualdad, la pobreza y la exclusión social tras la situación provocada por la pandemia del COVID-19.</text:span></text:p>
      <text:p text:style-name="P290"/>
      <text:p text:style-name="P291"><text:span text:style-name="T103">Esta situación fue declarada de “Emergencia de Salud Pública de importancia internacional”, y motivó que el Estado Español declarara el estado de alarma el pasado 14 de marzo en nuestro país.</text:span></text:p>
      <text:p text:style-name="P290"/>
      <text:p text:style-name="P291"><text:span text:style-name="T103">En esta situación, por parte del Gobierno Andaluz se han anunciado medidas que, de no cambiar la forma en la que inicialmente se han definido, supondrán un modelo equivocado y perverso en la atención social. </text:span></text:p>
      <text:p text:style-name="P290"/>
      <text:p text:style-name="P291"><text:span text:style-name="T103">Nos referimos, concretamente, a la denominada tarjeta monedero, con un importe de 17 millones de euros para la adquisición de comida, de una lista establecida en supermercados, a través de Cruz Roja. Esto supone atribuir potestades públicas reservadas en la Ley de servicios Sociales de Andalucía a los/as trabajadores/as sociales profesionales de referencia de los Servicios Sociales Comunitarios mediante la emisión del correspondiente informe social</text:span></text:p>
      <text:p text:style-name="P290"/>
      <text:p text:style-name="P291"><text:span text:style-name="T103">Este modelo de intervención social, de espaldas a los servicios ya puestos en marcha por la inmensa unanimidad de los ayuntamientos y diputaciones de Andalucía, que ya disponen de similares recursos, además de no garantizar la universalidad y transparencia del sistema, incumpliría lo dispuesto en la Ley 9/2016, de Servicios Sociales de Andalucía, que a través de diversos artículos (24, 25, 27, 31, 35 y 44) establece la universalidad en el acceso a los servicios sociales y la gestión directa por parte de las administraciones públicas de las potestades administrativas (información e informe social, entre otras), además de incumplir la Ley 4/2018, de Voluntariado de Andalucía, que establece que las actividades de voluntariado tampoco podrán sustituir a las administraciones públicas en el desarrollo de funciones o en la prestación de servicios públicos a los que están obligadas por ley.</text:span></text:p>
      <text:p text:style-name="P290"/>
      <text:p text:style-name="P291"><text:span text:style-name="T103">Estos hechos han sido denunciados por el Consejo Andaluz de Colegios de Trabajo Social, que ha calificado esta iniciativa como «programa que atenta contra la dignidad de la ciudadanía, en base a que puedan significar riesgo de estigmatizar, colectivización o lesión de su dignidad para personas y/o familias o colectivos destinatarios de dicha prestación. </text:span></text:p>
      <text:p text:style-name="P290"/>
      <text:p text:style-name="P291"><text:span text:style-name="T103">Presupone, además, que la ciudadanía puede llegar a duplicar prestaciones, al proponer que haya dos sistemas (uno público y otro privado) atendiendo las mismas necesidades, cuando es la propia Administración autonómica quien crea innecesariamente ese sistema dual». </text:span></text:p>
      <text:p text:style-name="P291"><text:span text:style-name="T103">Y también ha sido denunciado por los sindicatos UGT-A y CC.OO.-A.</text:span></text:p>
      <text:p text:style-name="P292"/>
      <text:p text:style-name="P292"><text:span text:style-name="T103">A esto se le une, y no es un tema menor, la posible vulneración de la debida observancia en la protección de datos, que tras la reciente modificación de la Ley 9/2016, de Servicios Sociales de Andalucía, a través del Decreto Ley 9/2020, de 15 de abril, y el sorprendente escrito de la Dirección General de Servicios Sociales, enviado a ayuntamientos y diputaciones, que establece que «para dar cobertura legal al tratamiento de los datos personales por parte de las distintas personas profesionales intervinientes, contamos con la habilitación introducida en la última modificación de la Ley 9/2016, de 27 de diciembre, de Servicios Sociales, en concreto los artículos 47 bis, ter y quáter, así como un contrato de encargo de tratamiento en el que estamos trabajando, a suscribir entre la consejería, las entidades locales competentes en la </text:span><text:soft-page-break/><text:span text:style-name="T103">gestión de los servicios sociales comunitarios y las entidades adjudicatarias de las subvenciones». </text:span></text:p>
      <text:p text:style-name="P290"/>
      <text:p text:style-name="P291"><text:span text:style-name="T103">Sobre esta cuestión no han sido informados los municipios de Andalucía, ni se ha contado, por parte de la Junta de Andalucía, con el consenso suficiente para ponerlo en marcha, y donde parece que equipara la información de datos personales de la que disponen los servicios públicos a los datos de entidades adjudicatarias de subvenciones.</text:span></text:p>
      <text:p text:style-name="P290"/>
      <text:p text:style-name="P291"><text:span text:style-name="T103">Este programa rompe el principio consagrado en la Ley de única puerta de entrada al Sistema Público de Servicios Sociales, y destina recursos públicos (1.360.000,00€) a financiar una red paralela de atención, que además no tiene implantación en todo el territorio. Se destinan fondos a la contratación de personal a una entidad privada (850.000.€), y por otro lado se requiere a la propia Administración Local la emisión de informes en una absoluta alteración de la normalidad institucional en la que es una entidad privada la que informa y requiere a la corporación local . Con este sistema sólo se consigue encarecer y retrasar la atención, desvirtuando la universalidad y garantías de la misma.</text:span></text:p>
      <text:p text:style-name="P290"/>
      <text:p text:style-name="P291"><text:span text:style-name="T103">No compartimos ni entendemos las formas ni el fondo de esta decisión del gobierno de derechas andaluz porque supone una falta de diálogo y lealtad con los Ayuntamientos y Diputaciones y una manera de privatizar los servicios sociales comunitarios.</text:span></text:p>
      <text:p text:style-name="P290"/>
      <text:p text:style-name="P291"><text:span text:style-name="T103">Desde el Grupo Municipal Socialista del Ayuntamiento de </text:span><text:span text:style-name="T104">NACIMIENTO</text:span><text:span text:style-name="T103"> exigimos que se otorgue a los servicios sociales municipales el lugar que merecen, máxime cuando en esta pandemia están demostrado su esfuerzo, profesionalidad, eficacia y capacidad en la atención de miles de andaluces y andaluzas a diario. </text:span></text:p>
      <text:p text:style-name="P290"/>
      <text:p text:style-name="P291"><text:span text:style-name="T103">Del mismo modo destacamos la labor imprescindible de las ONG durante la gestión de la crisis social y sanitaria a raíz del Covid-19. No obstante, esto no puede justificar que se cuestione la autonomía local y se excluya de determinadas gestiones a ayuntamientos y profesionales de los servicios sociales. </text:span></text:p>
      <text:p text:style-name="P290"/>
      <text:p text:style-name="P290"/>
      <text:p text:style-name="P287"><text:span text:style-name="T103">Por todo lo anteriormente expuesto, el Grupo Municipal Socialista presenta la siguiente:</text:span></text:p>
      <text:p text:style-name="P286"/>
      <text:p text:style-name="P289"><text:span text:style-name="T105">MOCION</text:span></text:p>
      <text:p text:style-name="P290"/>
      <text:p text:style-name="P291"><text:span text:style-name="T103">1. El Ayuntamiento de </text:span><text:span text:style-name="T104">NACIMIENTO</text:span><text:span text:style-name="T103"> insta al Gobierno de la Junta de Andalucía a:</text:span></text:p>
      <text:p text:style-name="P292"/>
      <text:p text:style-name="P292"><text:span text:style-name="T104">A. </text:span><text:span text:style-name="T103">Retirar y reformular el proyecto tarjeta monedero, a fin de garantizar la prescripción pública de los recursos, evitando duplicidades con recursos ya puestos en marcha a nivel municipal, garantizando el acceso universal y transparente de los recursos públicos, utilizando la puerta de entrada única de los servicios sociales a través de las vías que se consideren más rápidas y adecuadas, incorporando la garantía de los informes sociales del sistema público de servicios sociales de Andalucía, para la adecuada cobertura de las necesidades sociales, sin menoscabar los derechos, la dignidad y la privacidad de las personas.</text:span></text:p>
      <text:p text:style-name="P292"><text:span text:style-name="T104">B. </text:span><text:span text:style-name="T103">Reforzar el sistema público de servicios sociales como cuarto pilar del Estado del bienestar, a través de una distribución extraordinaria de créditos entre ayuntamientos de municipios con población superior a 20.000 habitantes y diputaciones provinciales, para la contratación de profesionales que trabajan en los servicios sociales comunitarios (trabajo social, sicología, educación social y personal auxiliar).</text:span></text:p>
      <text:list xml:id="list102815714207246" text:continue-list="list102815668225630" text:style-name="WWNum1">
        <text:list-header>
          <text:p text:style-name="P212"><text:soft-page-break/><text:span text:style-name="T104">C. </text:span><text:span text:style-name="T103">Garantizar el cumplimiento de la Ley de Servicios Sociales y el derecho de acceso universal al conjunto de servicios y prestaciones, a través de los y las profesionales del sistema público de servicios sociales de Andalucía, atendiendo las situaciones de urgencia y emergencia social a través de los servicios sociales comunitarios y organismos competentes de la Junta de Andalucía.</text:span></text:p>
        </text:list-header>
      </text:list>
      <text:p text:style-name="P290"/>
      <text:p text:style-name="P291"><text:span text:style-name="T104">D.</text:span><text:span text:style-name="T103"> No facilitar datos referidos a las personas residentes en este municipio a ninguna entidad privada ajena al Sistema Público de Servicios Sociales, ni emitir informes sociales para la gestión del Programa Monedero, por entender que el Sistema de Bienestar (Seguridad Socia, Empleo y Servicios Sociales), ya cuenta con mecanismos de atención más ágiles, normalizados y garantizados en la atención a las personas.</text:span></text:p>
      <text:p text:style-name="P293"/>
      <text:p text:style-name="P291"><text:span text:style-name="T104">E. </text:span><text:span text:style-name="T103">Dar traslado del presente acuerdo al Gobierno de la Junta de Andalucía.</text:span></text:p>
      <text:p text:style-name="P290"/>
      <text:p text:style-name="P291"/>
      <text:p text:style-name="P226"><text:span text:style-name="T164"><text:s/>El Pleno por Unanimidad de los presentes acuerda aprobar la presente Moción. </text:span></text:p>
      <text:p text:style-name="P52"><text:span text:style-name="T93">DECIMO</text:span><text:span text:style-name="T94">-</text:span><text:span text:style-name="T93">SEGUND</text:span><text:span text:style-name="T95">O</text:span><text:span text:style-name="T92">.</text:span><text:span text:style-name="T89"> </text:span><text:span text:style-name="T90"><text:s/>Moción <text:s/>presentada por el grupo municipal socialista, </text:span><text:span text:style-name="T91">MOCIÓN </text:span><text:span text:style-name="T90">RELATIVA AL MANTENIMIENTO DE LA RENTA MÍNIMA DE INCLUSIÓN SOCIAL SIN RECORTES, COMPLEMENTANDO Y MEJORANDO EL INGRESO MÍNIMO VITAL.</text:span></text:p>
      <text:p text:style-name="P268"/>
      <text:p text:style-name="P268"><text:span text:style-name="T171">MOCIÓN </text:span><text:span text:style-name="T172">RELATIVA AL MANTENIMIENTO DE LA RENTA MÍNIMA DE INCLUSIÓN SOCIAL SIN RECORTES, COMPLEMENTANDO</text:span></text:p>
      <text:p text:style-name="P268"><text:span text:style-name="T172">Y MEJORANDO EL INGRESO MÍNIMO VITAL</text:span><text:bookmark text:name="_GoBack"/></text:p>
      <text:p text:style-name="P271"><text:span text:style-name="T176"/></text:p>
      <text:p text:style-name="P270"><text:span text:style-name="T111">EXPOSICIÓN DE MOTIVOS</text:span></text:p>
      <text:p text:style-name="P382"><text:bookmark-start text:name="_Hlk146929722"/><text:span text:style-name="T169">El 1 de junio de 2020 </text:span><text:span text:style-name="T170">nacía en España un nuevo derecho con la publicación de</text:span><text:span text:style-name="T169">l R</text:span><text:span text:style-name="T170">eal </text:span><text:span text:style-name="T169">D</text:span><text:span text:style-name="T170">ecreto-</text:span><text:span text:style-name="T169">ley 20/2020, de 29 de mayo, por el que se establece el ingreso mínimo vital,</text:span><text:span text:style-name="T170"> lo que supone </text:span><text:span text:style-name="T169">un avance importantísimo para nuestro Estado del bienestar, </text:span><text:span text:style-name="T170">y una de las leyes más importantes de este país en materia social, junto a la ley de autonomía personal y atención a las personas en situación de dependencia.</text:span></text:p>
      <text:p text:style-name="P382"><text:span text:style-name="T170">El Ingreso mínimo vital tiene como objetivo general </text:span><text:span text:style-name="T169">la reducción de la pobreza, en particular la pobreza más extrema, asegurando a tod</text:span><text:span text:style-name="T170">a </text:span><text:span text:style-name="T169">l</text:span><text:span text:style-name="T170">a</text:span><text:span text:style-name="T169"> ciudadan</text:span><text:span text:style-name="T170">ía</text:span><text:span text:style-name="T169"> un nivel mínimo de renta, con independencia del lugar de su residencia, dado que se trata de una prestación que queda incluida dentro de la acción protectora de la Seguridad Social</text:span><text:span text:style-name="T170"> como prestación económica en su modalidad no contributiva.</text:span><text:span text:style-name="T169"> </text:span></text:p>
      <text:p text:style-name="P382"><text:span text:style-name="T170">A</text:span><text:span text:style-name="T169">firma la Exposición de Motivos</text:span><text:span text:style-name="T170"> del mencionado Real Decreto-ley que</text:span><text:span text:style-name="T169"> el ingreso mínimo vital se configura como una prestación “suelo” dado que es compatible con las prestaciones autonómicas que puedan existir en concepto de rentas mínimas. Así, en el cómputo de ingresos quedan expresamente excluidas las prestaciones autonómicas concedidas en dicho concepto. Se pretende</text:span><text:span text:style-name="T170"> pues, </text:span><text:span text:style-name="T169">permitir a las comunidades autónomas adaptar su acción protectora para adecuarla a las peculiaridades de su territorio.</text:span></text:p>
      <text:p text:style-name="P382"><text:span text:style-name="T169">De esta forma, el diseño del ingreso mínimo vital, respetando el principio de autonomía política, permite a las comunidades autónomas modular su acción protectora para </text:span><text:soft-page-break/><text:span text:style-name="T169">adecuarla a las peculiaridades de su territorio, al tiempo que preserva su papel como última red de protección asistencial.</text:span></text:p>
      <text:p text:style-name="P383"><text:span text:style-name="T170">En Andalucía el Estatuto de Autonomía reconoce en el artículo 23.2 el “derecho</text:span><text:span text:style-name="T169"> a una renta básica que garantice unas condiciones de vida digna y a recibirla, en caso de necesidad, de los poderes públicos con arreglo a lo dispuesto en la ley.</text:span><text:span text:style-name="T170">”</text:span></text:p>
      <text:p text:style-name="P383"><text:span text:style-name="T170">A través del </text:span><text:span text:style-name="T169">Decreto-ley 3/2017, de 19 de diciembre, se regula la Renta Mínima de Inserción Social en Andalucía</text:span><text:span text:style-name="T170"> que tiene por objeto “regular la prestación económica orientada a la erradicación de la marginación y la desigualdad y a la lucha contra la exclusión social”, <text:s/>incorporando un itinerario a través de un Plan de inclusión sociolaboral, en los términos establecidos en la Ley 9/2016, de 27 de diciembre, de Servicios Sociales de Andalucía. </text:span></text:p>
      <text:p text:style-name="P382"><text:span text:style-name="T170">La Junta de Andalucía ha notificado a los ayuntamientos que a partir del lunes 15 de junio se deja de tramitar la Renta mínima de Inclusión social en Andalucía, lo que significa el deseo de este gobierno de ahorrarse la financiación de la renta mínima, incluso la renta de emergencia que han regulado por Decreto Ley con ocasión del COVID-19 hace tan sólo un mes.</text:span></text:p>
      <text:p text:style-name="P382"><text:span text:style-name="T170">Se dice expresamente que “a partir del día 15 de junio, en que se puede solicitar el Ingreso Mínimo Vital, en tanto que no se tenga constancia de resolución del Ingreso Mínimo Vital por parte de las personas integrantes de la unidad familiar no se podrán iniciar los trámites de la Renta Mínima de Inserción Social en Andalucía, tanto en los procedimientos de tramitación ordinaria, como en los procedimientos extraordinarios”. </text:span></text:p>
      <text:p text:style-name="P382"><text:span text:style-name="T170">Además pretenden que sean los ayuntamientos los que informen a las familias y paren las solicitudes, y recomiendan que </text:span><text:span text:style-name="T169">“en la información facilitada a las personas interesadas se priorice la solicitud del ingreso mínimo vital, supeditando las solicitudes de la Renta Mínima de Inserción Social en Andalucía a aquellos supuestos en los que ya se haya recibido resolución denegatoria del ingreso mínimo vital, o supuestos en los que claramente la normativa no permita el acceso”. </text:span></text:p>
      <text:p text:style-name="P294"><text:span text:style-name="T202">Por todo esto la Junta de Andalucía debe dar marcha atrás en una medida que supone “asesinar” la renta mínima andaluza pese a que se trata de un derecho ciudadano en la comunidad reconocido por ley y por el propio Estatuto de Autonomía y cuya eliminación, además no se puede realizar a través de una carta, y menos aún con la complicidad de las entidades locales.</text:span></text:p>
      <text:p text:style-name="P294"><text:span text:style-name="T202">No se puede dejar en suspenso sin procedimiento administrativo alguno la REMISA, no se puede denegar a ningún andaluz que la solicite, y menos negar su tramitación a ningún ayuntamiento y menos aún anunciar que las delegaciones provinciales no la tramitarán. Cualquier andaluz tiene derecho a solicitarla y no se puede vulnerar el derecho de tramitación.</text:span></text:p>
      <text:p text:style-name="P294"><text:span text:style-name="T202">Por último, vemos oportuno ajustar la norma andaluza a colectivos no cubiertos por el </text:span><text:span text:style-name="T193">ingreso mínimo vita</text:span><text:span text:style-name="T202"> (IMV), ampliarla aumentando los topes de renta o bien complementarla para unidades familiares con menores, mono parentales, o cualquier otra cuestión que así se determine en una futura reforma de la norma actual.</text:span></text:p>
      <text:p text:style-name="P294"><text:span text:style-name="T202">Todos estos supuestos son posibles, lo que no es posible ni legal es evitar la tramitación, ni vía instrucción ni por la vía de los hechos amontonando expedientes.</text:span></text:p>
      <text:p text:style-name="P294"><text:span text:style-name="T202">Esperamos que todas estas consideraciones sean suficiente para que reconsideren y rectifiquen, que </text:span><text:soft-page-break/><text:span text:style-name="T202">cooperen con las entidades locales y contando con la opinión y valoración de esta entidad local/Diputación provincial, y a través de la Federación andaluza de municipios y provincias, se realicen los informes técnicos y jurídicos, y cambios normativos necesarios, que permitan que la Renta Mínima de Inserción Social (</text:span><text:span text:style-name="T193">REMISA</text:span><text:span text:style-name="T202">) complemente y mejore las condiciones de lucha contra la exclusión social, que amplíe los derechos de ciudadanía del Ingreso Mínimo Vital (IMV) y mejore las condiciones de acceso al mismo a la ciudadanía andaluza, sin recortes en derechos ni en presupuesto, porque el objetivo último siempre debe ser atender a más personas con mejores derechos y prestaciones y no generar miedo, desconfianza o inquietud en la ciudadanía.</text:span></text:p>
      <text:p text:style-name="P340"><text:span text:style-name="T167">Por todo lo expuesto, el Grupo Socialista del Ayuntamiento de </text:span><text:span text:style-name="T168">NACIMIENTO</text:span><text:span text:style-name="T167"> propone la siguiente MOCIÓN a este Pleno, para que se pronuncie, apruebe y adopte los siguientes:</text:span></text:p>
      <text:p text:style-name="P273"><text:span text:style-name="T182">ACUERDOS</text:span><text:bookmark-end text:name="_Hlk146929722"/></text:p>
      <text:p text:style-name="P295"><text:span text:style-name="T179">1.<text:tab/>El Pleno del Ayuntamiento se muestra favorable a colaborar en la puesta en marcha de un Ingreso Mínimo Vital gestionado a través del Sistema de Seguridad Social.</text:span></text:p>
      <text:p text:style-name="P295"><text:span text:style-name="T179">2.<text:tab/>El Pleno del Ayuntamiento insta al Consejo de Gobierno de la Junta de Andalucía a:</text:span></text:p>
      <text:p text:style-name="P295"><text:span text:style-name="T179">2.1.<text:tab/>Mantener y no recortar la financiación de la Renta Mínima de Inserción social en Andalucía, complementando la atención a la ciudadanía con más y mejores prestaciones económicas, ya que </text:span><text:span text:style-name="T185">el ingreso mínimo vital se configura como una prestación “suelo” compatible con las prestaciones autonómicas que </text:span><text:span text:style-name="T187">ya existen en esta comunidad autónoma.</text:span></text:p>
      <text:p text:style-name="P295"><text:span text:style-name="T179">2.2.<text:tab/>Adaptar la </text:span><text:span text:style-name="T185">acción protectora </text:span><text:span text:style-name="T187">de la Renta mínima de Inserción Social </text:span><text:span text:style-name="T185">para adecuarla a las peculiaridades de </text:span><text:span text:style-name="T187">nuestro </text:span><text:span text:style-name="T185">territorio</text:span><text:span text:style-name="T187">, contando con la colaboración y las aportaciones de las entidades locales andaluzas a través de la Federación Andaluza de Municipios y Provincias (FAMP).</text:span></text:p>
      <text:p text:style-name="P295"><text:span text:style-name="T179">2.3.<text:tab/>No paralizar, suspender, derogar o no tramitar expedientes que garanticen prestaciones económicas y derechos a la población más vulnerable, con el objetivo garantizar la atención a las situaciones de pobreza, exclusión social o riesgo de estarlo de las personas y promover su inclusión e integración social y laboral.</text:span></text:p>
      <text:h text:style-name="P421" text:outline-level="4"><text:span text:style-name="T188">2.4. Mantener la</text:span><text:span text:style-name="T189"> financia</text:span><text:span text:style-name="T188">ción para </text:span><text:span text:style-name="T189">el refuerzo de los servicios sociales comunitarios en el desarrollo de las competencias atribuidas en materia de renta mínima de inserción social.</text:span></text:h>
      <text:p text:style-name="P295"><text:span text:style-name="T183">3. </text:span><text:span text:style-name="T179">Dar traslado del presente acuerdo al Gobierno de la Junta de Andalucía.</text:span></text:p>
      <text:p text:style-name="P263"/>
      <text:p text:style-name="P226"><text:span text:style-name="T164"><text:s/>El Pleno por Unanimidad de los presentes acuerda aprobar la presente Moción. </text:span></text:p>
      <text:p text:style-name="P52"><text:span text:style-name="T93">DECIMO</text:span><text:span text:style-name="T94">-</text:span><text:span text:style-name="T93">TERCER</text:span><text:span text:style-name="T95">O</text:span><text:span text:style-name="T92">.</text:span><text:span text:style-name="T89"> </text:span><text:span text:style-name="T90">Moción <text:s/>presentada por el grupo municipal socialista “DEFENSA DE LA ESCUELA PÚBLICA EN ANDALUCÍA”.</text:span></text:p>
      <text:p text:style-name="P110"/>
      <text:p text:style-name="P55"><text:span text:style-name="T113">“DEFENSA DE LA ESCUELA PÚBLICA EN ANDALUCÍA”</text:span></text:p>
      <text:p text:style-name="P130"/>
      <text:p text:style-name="P104">EXPOSICIÓN DE MOTIVOS</text:p>
      <text:p text:style-name="P130">El pasado 19 de febrero se publicaba en el Boletín Oficial de la Junta de Andalucía (BOJA) el Decreto 21/2020 de 17 de febrero, por el que se regulan los criterios y el procedimiento de admisión del alumnado en los centros docentes públicos y privados concertados para cursar las Enseñanzas de <text:soft-page-break/>Segundo Ciclo de Educación Infantil, Educación Primaria, Educación Especial, Educación Secundaria Obligatoria y Bachillerato. </text:p>
      <text:p text:style-name="P130">Se trata de una norma que impone nuevas zonas para escolarizar al alumnado andaluz, y en su artículo 9.4 señala que “en los municipios, entidades o núcleos poblacionales en los que haya centros docentes públicos y privados concertados, las áreas de influencia para cada enseñanza se configurarán de forma que las personas solicitantes tengan la máxima puntuación por el criterio de proximidad al centro del domicilio familiar o del lugar de trabajo en, al menos, un centro de cada tipo”. Aunque el Gobierno de la Junta de Andalucía lo ha querido justificar como una forma de ampliar la libertad de las familias a la hora de escoger centros para sus hijos, es un obús directo a la línea de flotación de la Educación Pública. Un decreto que creará guetos, incidirá muy negativamente en zonas ya deprimidas o en riesgo de exclusión, y potenciará el elitismo y la endogamia, ya que finalmente no serán las madres y los padres los que elijan el colegio o el instituto, sino que serán estos los que decidan quién entra o no en sus centros.</text:p>
      <text:p text:style-name="P130">Este es un de Decreto absolutamente innecesario, puesto que hasta ahora, más del 93% de las familias obtienen plaza escolar en el primer centro de su elección (la cifra se eleva hasta el 97% en la segunda opción): es decir, no existe ningún problema que vaya a ser solucionado por esta nueva norma. Por tanto es, de forma clara, una medida puramente ideológica, que disfrazada de libertad de elección de centro, pretende imponer una visión de la educación como si fuese un elemento más del mercado de la oferta y la demanda. </text:p>
      <text:p text:style-name="P130">Es, además, una medida que provocará, con toda seguridad, la pérdida de unidades y de profesorado en centros públicos, y su trasvase a centros privados, con la pérdida del equilibrio que hasta ahora, y desde el pacto andaluz por la educación que supuso la LEA (Ley de Educación de Andalucía), venía funcionando bien en nuestra Comunidad.</text:p>
      <text:p text:style-name="P130">La publicación de este nuevo decreto de escolarización para el curso 2020/21 ha despertado tal malestar, que los principales Sindicatos (UGT, CCOO, USTEA, CGT, Frente de Estudiantes, CSIF y ANPE), han convocado y apoyado una huelga general en la Enseñanza andaluza para el próximo 4 de marzo. Del mismo modo, asociaciones de prestigio como ASADIPRE y ADIAN, y CODAPA, la Confederación que aglutina a más de 2.700 AMPAS de toda Andalucía, han expresado su rechazo a esta norma y ha reclamado su retirada, poniendo de manifiesto que no ha habido diálogo ni consenso en torno a su redacción y aprobación.</text:p>
      <text:p text:style-name="P130">Por tanto, este decreto solamente tiene que ver con la equivocada e invertida percepción de la red de centros educativos que tienen las derechas: los centros concertados son complementarios de la red de centros públicos, y no al contrario. Es decir, no pueden ponerse en pie de igualdad en la escolarización porque así está definido en las leyes. Es el bien público lo que debería defender el Gobierno andaluz en primer lugar, y no el sector privado exclusivamente, como se pretende con este decreto. Si hasta ahora no ha habido problemas con la libertad de elección de centros por las familias, estamos ante otra medida para favorecer a lo privado en detrimento de lo público, del bien común, con todo lo que ello conlleva en cuanto a pérdida de derechos. </text:p>
      <text:p text:style-name="P130"/>
      <text:p text:style-name="P130">Por todo ello, el Grupo Socialista propone los siguientes</text:p>
      <text:p text:style-name="P130"/>
      <text:p text:style-name="P104">ACUERDOS</text:p>
      <text:p text:style-name="P130">1.<text:tab/>Instar al Consejo de Gobierno de la Junta de Andalucía a retirar los artículos del Decreto 21/2020 de 17 de febrero de escolarización relativos “a las zonas de influencia y en los que se garantiza la capacidad de las familias para elegir el tipo de centro que desean para sus hijos e hijas, siempre que en el municipio haya oferta de centros docentes públicos y privados concertados, por ser lesivos para la educación pública”, y volver a la redacción del anterior decreto de escolarización, restaurando de esta forma el equilibrio y la distribución de la escolarización del alumnado andaluz. </text:p>
      <text:p text:style-name="P130">2.<text:tab/>Instar al Consejo de Gobierno de la Junta de Andalucía a defender la enseñanza pública en general, y en concreto, la red de centros públicos en Andalucía, como garante del acceso a todos los <text:soft-page-break/>niños y niñas andaluces a una formación gratuita y de calidad.</text:p>
      <text:p text:style-name="P130">3.<text:tab/>Instar al Consejo de Gobierno de la Junta de Andalucía a apoyar el excelente papel que desempeñan los centros públicos en nuestra Comunidad Autónoma, así como el de su personal docente, poniendo en valor su trabajo diario para promover la igualdad de oportunidades del alumnado andaluz.</text:p>
      <text:p text:style-name="P130">4.<text:tab/>Instar al Consejo de Gobierno de la Junta de Andalucía a realizar una campaña de difusión para promocionar las matriculaciones en la escuela pública andaluza de cara al período de solicitud de plazas, abierto el 1 de marzo y que finaliza el 31 de ese mismo mes.</text:p>
      <text:p text:style-name="P10"/>
      <text:p text:style-name="P227"><text:span text:style-name="T164"><text:s/>El Pleno por Unanimidad de los presentes acuerda aprobar la presente Moción. </text:span></text:p>
      <text:p text:style-name="P56"><text:span text:style-name="T97">DECIMO</text:span><text:span text:style-name="T98">-</text:span><text:span text:style-name="T99">CUART</text:span><text:span text:style-name="T100">O</text:span><text:span text:style-name="T96">.</text:span><text:span text:style-name="T101"> </text:span><text:span text:style-name="T102">Se acuerda por Unanimidad de los asistentes la incorporación de un nuevo punto del orden del día consistente en aprobación de ordenanza reguladora de Plan de inspección Urbanistica. Y se acuerda tomar en consideración la siguiente ordenanza:</text:span></text:p>
      <text:p text:style-name="P56"/>
      <text:p text:style-name="P106"><text:span text:style-name="T203">PLAN DE INSPECCIÓN URBANÍ</text:span><text:span text:style-name="T203">STICA DEL AYUNTAMIENTO DE </text:span><text:span text:style-name="T203">NACIMIENTO</text:span></text:p>
      <text:p/>
      <text:p text:style-name="P422"><text:span text:style-name="T207">EXPOSICI</text:span><text:span text:style-name="T203">Ó</text:span><text:span text:style-name="T203">N DE MOTIVOS</text:span></text:p>
      <text:p/>
      <text:p/>
      <text:p text:style-name="P423"><text:span text:style-name="T203">El art. 179.2 de la LOUA declara o proclama que </text:span><text:span text:style-name="T203">“</text:span><text:span text:style-name="T203">Los Municipios y la Consejer</text:span><text:span text:style-name="T203">í</text:span><text:span text:style-name="T208">a con</text:span><text:span text:style-name="T203">competencias en materia de urbanismo deben desarrollar dichas funciones inspectoras en el</text:span><text:span text:style-name="T203"> á</text:span><text:span text:style-name="T203">mbito de sus respectivas competencias, en el marco de su planificación y de la cooperació</text:span><text:span text:style-name="T203">n y </text:span><text:span text:style-name="T203">colaboració</text:span><text:span text:style-name="T207">n interadministrativas.</text:span></text:p>
      <text:p/>
      <text:p text:style-name="P423"><text:span text:style-name="T203">En el mismo sentido se expresa el reciente Decreto 60/2010, de 16 de Marzo, por el</text:span><text:span text:style-name="T203"> </text:span><text:span text:style-name="T203">que se aprueba el Reglamento de disciplina Urban</text:span><text:span text:style-name="T203">í</text:span><text:span text:style-name="T203">stica de la Comunidad Autónoma Andaluza,</text:span><text:span text:style-name="T203"> </text:span><text:span text:style-name="T203">cuyo art</text:span><text:span text:style-name="T203">í</text:span><text:span text:style-name="T208">culo 2 dispone: </text:span><text:span text:style-name="T203">“</text:span><text:span text:style-name="T208">La disciplina urban</text:span><text:span text:style-name="T203">í</text:span><text:span text:style-name="T203">stica se desarrollar</text:span><text:span text:style-name="T203">á </text:span><text:span text:style-name="T203">de acuerdo con los principios</text:span><text:span text:style-name="T203"> </text:span><text:span text:style-name="T203">de legalidad, intervención preventiva, oficialidad, celeridad, eficacia, eficiencia, planificació</text:span><text:span text:style-name="T203">n, </text:span><text:span text:style-name="T203">programación y congruencia.</text:span><text:span text:style-name="T203">”</text:span></text:p>
      <text:p/>
      <text:p text:style-name="P423"><text:span text:style-name="T203">Igualmente, el art. 30.2 de esta norma establece que los Municipios y la Consejer</text:span><text:span text:style-name="T203">í</text:span><text:span text:style-name="T208">a con</text:span><text:span text:style-name="T203"> </text:span><text:span text:style-name="T203">competencias en materia de urbanismo deber</text:span><text:span text:style-name="T203">á</text:span><text:span text:style-name="T203">n desarrollar las funciones de inspección en el</text:span><text:span text:style-name="T203"> á</text:span><text:span text:style-name="T203">mbito de sus respectivas competencias, en el marco de su planificación y programació</text:span><text:span text:style-name="T203">n, a trav</text:span><text:span text:style-name="T209">é</text:span><text:span text:style-name="T203">s de los respectivos Planes Municipales y autonómicos de Inspecció</text:span><text:span text:style-name="T203">n urbaní</text:span><text:span text:style-name="T203">stica y de la cooperación y la colaboració</text:span><text:span text:style-name="T207">n interadministrativa.</text:span></text:p>
      <text:p/>
      <text:p text:style-name="P423"><text:span text:style-name="T203">Recientemente, la Ley 5/2010 de 11 de Junio, de Entidades Locales de Andaluc</text:span><text:span text:style-name="T203">ía, </text:span><text:span text:style-name="T203">publicada en el BOJA N. 122 de 23 de Junio, y que entrar</text:span><text:span text:style-name="T203">á </text:span><text:span text:style-name="T203">en vigor el 23 de Julio de 2010, ha atribuido en su art. 9.1 f) a los municipios la competencia para la elaboración y aprobació</text:span><text:span text:style-name="T203">n de </text:span><text:span text:style-name="T203">los Planes de Inspecció</text:span><text:span text:style-name="T203">n Urbaní</text:span><text:span text:style-name="T208">stica.</text:span></text:p>
      <text:p/>
      <text:p text:style-name="P423"><text:span text:style-name="T203">Para hacer frente a esta tarea, es preciso delimitar el </text:span><text:span text:style-name="T203">á</text:span><text:span text:style-name="T203">mbito en que se va a ejercer la competencia municipal, ya que, seg</text:span><text:span text:style-name="T203">ú</text:span><text:span text:style-name="T203">n dispone el art. 179.4 a) de la LOUA se debe velar por el cumplimiento de la ordenació</text:span><text:span text:style-name="T203">n urbaní</text:span><text:span text:style-name="T203">stica, como fin prioritario, entre otros, lo que como ya hemos comprobado a tenor de los medios con los que cuenta la organización municipal, es una tarea excesivamente amplia. Por ello, considerando que toda Administració</text:span><text:span text:style-name="T203">n Pú</text:span><text:span text:style-name="T203">blica debe servir con objetividad a los intereses generales y actuar de acuerdo con el principio de eficacia (art. 103.1 CE y 3.1 de la LRJAP-PAC) y en consonancia con el citado art. 179.2 de la LOUA, y concordantes del RDUA se debe partir de la redacción de un Plan de Inspección espec</text:span><text:span text:style-name="T203">í</text:span><text:span text:style-name="T208">fico.</text:span></text:p>
      <text:p/>
      <text:p text:style-name="P423"><text:span text:style-name="T203">El Plan de Inspecció</text:span><text:span text:style-name="T203">n Urbaní</text:span><text:span text:style-name="T203">stica Municipal, puede definirse como el instrumento </text:span><text:span text:style-name="T203">bá</text:span><text:span text:style-name="T203">sico de planificación en el que se concretan las actuaciones que en el </text:span><text:span text:style-name="T203">á</text:span><text:span text:style-name="T203">mbito de la disciplina </text:span><text:span text:style-name="T203">urbaní</text:span><text:span text:style-name="T203">stica es preciso desarrollar para alcanzar los fines previstos en esta materia por el Ayuntamiento que lo aprueba.</text:span></text:p>
      <text:p><text:soft-page-break/></text:p>
      <text:p>El objeto del presente Plan de Inspección es:</text:p>
      <text:p/>
      <text:p text:style-name="P423"><text:span text:style-name="T203">- Delimitar el </text:span><text:span text:style-name="T203">á</text:span><text:span text:style-name="T203">mbito de la actuació</text:span><text:span text:style-name="T203">n municipal.</text:span></text:p>
      <text:p text:style-name="P423"><text:span text:style-name="T203">- Determinar las </text:span><text:span text:style-name="T203">Á</text:span><text:span text:style-name="T203">reas de Actuació</text:span><text:span text:style-name="T203">n.</text:span></text:p>
      <text:p>- Fijar los objetivos a conseguir.</text:p>
      <text:p text:style-name="P423"><text:span text:style-name="T203">- Las prioridades en su consecució</text:span><text:span text:style-name="T203">n.</text:span></text:p>
      <text:p text:style-name="P423"><text:span text:style-name="T203">- Dise</text:span><text:span text:style-name="T203">ñar la organización de la inspecció</text:span><text:span text:style-name="T208">n dentro del t</text:span><text:span text:style-name="T209">é</text:span><text:span text:style-name="T207">rmino municipal.</text:span></text:p>
      <text:p text:style-name="P423"><text:span text:style-name="T203">- Dise</text:span><text:span text:style-name="T203">ñar la metodolog</text:span><text:span text:style-name="T203">í</text:span><text:span text:style-name="T203">a de actuació</text:span><text:span text:style-name="T203">n.</text:span></text:p>
      <text:p>- Determinar su plazo de vigencia.</text:p>
      <text:p/>
      <text:p text:style-name="P423"><text:span text:style-name="T203">En cuanto al </text:span><text:span text:style-name="T203">á</text:span><text:span text:style-name="T203">mbito de la actuación municipal, debemos indicar que la competencia municipal abarca a cualquier actuación que presuntamente pueda constituir infracció</text:span><text:span text:style-name="T203">n urbaní</text:span><text:span text:style-name="T208">stica, dentro del l</text:span><text:span text:style-name="T203">í</text:span><text:span text:style-name="T203">mite de su t</text:span><text:span text:style-name="T209">é</text:span><text:span text:style-name="T203">rmino municipal, sin perjuicio de la competencia de la Junta de Andaluc</text:span><text:span text:style-name="T203">í</text:span><text:span text:style-name="T203">a para inspeccionar aquellas incluidas en el </text:span><text:span text:style-name="T203">á</text:span><text:span text:style-name="T203">mbito de su competencia </text:span><text:span text:style-name="T207">material.</text:span></text:p>
      <text:p/>
      <text:p text:style-name="P423"><text:span text:style-name="T203">Por ello, en pos de una eficacia en la actuación inspectora deber</text:span><text:span text:style-name="T203">í</text:span><text:span text:style-name="T203">a acotarse la actuació</text:span><text:span text:style-name="T203">n </text:span><text:span text:style-name="T203">municipal a aquellos supuestos en que la Comunidad Autónoma no fuera competente, que, </text:span><text:span text:style-name="T203">ademá</text:span><text:span text:style-name="T203">s son los supuestos menos graves de infracción, lo cual guardar</text:span><text:span text:style-name="T203">í</text:span><text:span text:style-name="T203">a una proporcionalidad con la insuficiencia municipal de medios.</text:span></text:p>
      <text:p/>
      <text:p text:style-name="P423"><text:span text:style-name="T203">No obstante, esta visión simplista de la distribución de competencias en materia de inspección puede dar lugar a responsabilidad municipal por dejación de funciones, incluso exigida por la propia Junta de Andaluc</text:span><text:span text:style-name="T203">í</text:span><text:span text:style-name="T208">a. T</text:span><text:span text:style-name="T209">é</text:span><text:span text:style-name="T203">ngase en cuenta que la Comunidad Autó</text:span><text:span text:style-name="T203">noma </text:span><text:span text:style-name="T203">Andaluza est</text:span><text:span text:style-name="T203">á </text:span><text:span text:style-name="T203">legitimada para actuar subsidiariamente en el t</text:span><text:span text:style-name="T209">é</text:span><text:span text:style-name="T203">rmino municipal, en los supuestos previstos en los arts. 43 y 44 del RDUA. Adem</text:span><text:span text:style-name="T203">á</text:span><text:span text:style-name="T203">s, a tenor del art. 19.2 del RIJA el Centro Directivo de Inspección est</text:span><text:span text:style-name="T203">á </text:span><text:span text:style-name="T203">facultado para recabar y obtener informació</text:span><text:span text:style-name="T208">n concreta </text:span><text:span text:style-name="T203">sobre la actividad de los Municipios en las materias que integran el </text:span><text:span text:style-name="T203">á</text:span><text:span text:style-name="T207">mbito funcional de la </text:span><text:span text:style-name="T203">Inspección, pudiendo solicitar la exhibición de expedientes y la emisió</text:span><text:span text:style-name="T207">n de informes.</text:span></text:p>
      <text:p/>
      <text:p text:style-name="P423"><text:span text:style-name="T203">En consecuencia, deben incluirse en el Plan Municipal de Inspección todas aquellas</text:span><text:span text:style-name="T203"> </text:span><text:span text:style-name="T203">infracciones que se puedan considerar m</text:span><text:span text:style-name="T203">á</text:span><text:span text:style-name="T203">s graves por los perjuicios que puedan producir en relación con la ejecución del planeamiento, aquellas que generen mayor alarma social, por su </text:span><text:span text:style-name="T208">car</text:span><text:span text:style-name="T203">á</text:span><text:span text:style-name="T203">cter manifiesto o por el riesgo que puedan comportar para la seguridad de las personas o las cosas, o cualquiera otras que la Corporació</text:span><text:span text:style-name="T207">n de <text:s/>NACIMIENTO considere convenientes.</text:span></text:p>
      <text:p text:style-name="P423"><text:span text:style-name="T203">En cuanto a la delimitación de las </text:span><text:span text:style-name="T203">á</text:span><text:span text:style-name="T203">reas de actuación, el Plan se estructura:</text:span></text:p>
      <text:p/>
      <text:p text:style-name="P423"><text:span text:style-name="T203">- En función de las </text:span><text:span text:style-name="T203">á</text:span><text:span text:style-name="T203">reas espaciales espec</text:span><text:span text:style-name="T203">í</text:span><text:span text:style-name="T207">ficas:</text:span></text:p>
      <text:p text:style-name="P423"><text:span text:style-name="Ninguno"><text:span text:style-name="T203">o </text:span></text:span><text:span text:style-name="T203">Suelo no urbanizable, simple o de especial protecció</text:span><text:span text:style-name="T203">n.</text:span></text:p>
      <text:p text:style-name="P423"><text:span text:style-name="Ninguno"><text:span text:style-name="T203">o </text:span></text:span><text:span text:style-name="T203">Suelo urbanizable.</text:span></text:p>
      <text:p text:style-name="P423"><text:span text:style-name="Ninguno"><text:span text:style-name="T203">o </text:span></text:span><text:span text:style-name="T207">Suelo urbano.</text:span></text:p>
      <text:p text:style-name="P423"><text:span text:style-name="Ninguno"><text:span text:style-name="T203">o </text:span></text:span><text:span text:style-name="T203">Suelo residencial, suelo industrial</text:span><text:span text:style-name="T203">… etc.</text:span></text:p>
      <text:p text:style-name="P423"><text:span text:style-name="Ninguno"><text:span text:style-name="T203">o </text:span></text:span><text:span text:style-name="T207">Zonas verdes, Parques, Jardines, equipamientos</text:span><text:span text:style-name="T203">… etc.</text:span></text:p>
      <text:p/>
      <text:p text:style-name="P423"><text:span text:style-name="T203">- En función de tipolog</text:span><text:span text:style-name="T203">í</text:span><text:span text:style-name="T203">as infractoras determinadas:</text:span></text:p>
      <text:p text:style-name="P423"><text:span text:style-name="Ninguno"><text:span text:style-name="T203">o </text:span></text:span><text:span text:style-name="T203">Infracciones en materia de parcelació</text:span><text:span text:style-name="T203">n.</text:span></text:p>
      <text:p text:style-name="P423"><text:span text:style-name="Ninguno"><text:span text:style-name="T203">o </text:span></text:span><text:span text:style-name="T203">Infracciones en materia de ejecución del planeamiento.</text:span></text:p>
      <text:p text:style-name="P423"><text:span text:style-name="Ninguno"><text:span text:style-name="T203">o </text:span></text:span><text:span text:style-name="T203">Infracciones en materia de bienes y espacios catalogados por el Planeamiento Municipal.</text:span></text:p>
      <text:p text:style-name="P423"><text:span text:style-name="Ninguno"><text:span text:style-name="T203">o </text:span></text:span><text:span text:style-name="T203">Infracciones en materia de edificación y uso del suelo.</text:span></text:p>
      <text:p/>
      <text:p/>
      <text:p text:style-name="P423"><text:span text:style-name="T203">El Plan de Inspección prioriza los fines propuestos por la Corporación, de forma que su <text:s/>ejecución no sea an</text:span><text:span text:style-name="T203">á</text:span><text:span text:style-name="T203">rquica o arbitraria, sino que responda a esas prioridades, en funció</text:span><text:span text:style-name="T203">n de </text:span><text:span text:style-name="T203">los criterios que se elijan para </text:span><text:soft-page-break/><text:span text:style-name="T203">ello: n</text:span><text:span text:style-name="T203">ú</text:span><text:span text:style-name="T203">mero de infracciones de cada tipo, gravedad de las infracciones, efectos sobre la normal ejecución del planeamiento, alarma social, </text:span><text:span text:style-name="T203">…etc.</text:span></text:p>
      <text:p text:style-name="P423"><text:span text:style-name="T203">Igualmente el Plan debe determinar qu</text:span><text:span text:style-name="T209">é </text:span><text:span text:style-name="T203">tratamiento debe darse a las denuncias de particulares, y su integración en el proceso de ejecución del Plan de Inspecció</text:span><text:span text:style-name="T203">n.</text:span></text:p>
      <text:p/>
      <text:p text:style-name="P423"><text:span text:style-name="T203">En relació</text:span><text:span text:style-name="T208">n al dise</text:span><text:span text:style-name="T203">ño de la organización de la inspecció</text:span><text:span text:style-name="T208">n dentro del t</text:span><text:span text:style-name="T209">é</text:span><text:span text:style-name="T207">rmino municipal, </text:span><text:span text:style-name="T203">esta se introduce en esta planificación para dar cumplimiento al art. 195 de la Ley de </text:span><text:span text:style-name="T207">Ordenaci</text:span><text:span text:style-name="T203">ó</text:span><text:span text:style-name="T203">n Urbaní</text:span><text:span text:style-name="T203">stica de Andaluc</text:span><text:span text:style-name="T203">í</text:span><text:span text:style-name="T207">a, que indica:</text:span></text:p>
      <text:p text:style-name="P423"><text:span text:style-name="T203">“</text:span><text:span text:style-name="T203">La instrucción de los procedimientos sancionadores corresponder</text:span><text:span text:style-name="T203">á </text:span><text:span text:style-name="T203">a funcionarios que ocupen puestos de trabajo en las unidades administrativas dedicadas al ejercicio de las funciones de inspección, de conformidad con lo regulado en el art</text:span><text:span text:style-name="T203">í</text:span><text:span text:style-name="T203">culo 179 de esta Ley.</text:span><text:span text:style-name="T203">”</text:span></text:p>
      <text:p/>
      <text:p text:style-name="P423"><text:span text:style-name="T203"><text:s/>Así </text:span><text:span text:style-name="T203">el presente plan define:</text:span></text:p>
      <text:p text:style-name="P423"><text:span text:style-name="T203">· <text:s/></text:span><text:span text:style-name="T203">Su integración en la organizació</text:span><text:span text:style-name="T203">n municipal.</text:span></text:p>
      <text:p text:style-name="P423"><text:span text:style-name="T203">· <text:s/></text:span><text:span text:style-name="T203">Su dependencia jer</text:span><text:span text:style-name="T203">á</text:span><text:span text:style-name="T207">rquica.</text:span></text:p>
      <text:p text:style-name="P423"><text:span text:style-name="T203">· <text:s/></text:span><text:span text:style-name="T203">Sus competencias.</text:span></text:p>
      <text:p text:style-name="P423"><text:span text:style-name="T203">· <text:s/></text:span><text:span text:style-name="T203">Puestos de trabajo adscritos:</text:span></text:p>
      <text:p text:style-name="P423"><text:span text:style-name="Ninguno"><text:span text:style-name="T203">o </text:span></text:span><text:span text:style-name="T207"><text:s/>Inspectores/as.</text:span></text:p>
      <text:p text:style-name="P423"><text:span text:style-name="Ninguno"><text:span text:style-name="T203">o </text:span></text:span><text:span text:style-name="T203"><text:s/>Instructor/a.</text:span></text:p>
      <text:p text:style-name="P423"><text:span text:style-name="Ninguno"><text:span text:style-name="T203">o </text:span></text:span><text:span text:style-name="T208"><text:s/>Secretario/a.</text:span></text:p>
      <text:p text:style-name="P423"><text:span text:style-name="Ninguno"><text:span text:style-name="T203">o </text:span></text:span><text:span text:style-name="T203"><text:s/>Personal de apoyo:</text:span></text:p>
      <text:p text:style-name="P423"><text:span text:style-name="T203"><text:s text:c="2"/>T</text:span><text:span text:style-name="T209">é</text:span><text:span text:style-name="T203">cnicos/as asesores.</text:span></text:p>
      <text:p text:style-name="P423"><text:span text:style-name="T207"><text:s text:c="2"/>Auxiliares.</text:span></text:p>
      <text:p/>
      <text:p text:style-name="P423"><text:span text:style-name="T203">Por </text:span><text:span text:style-name="T203">ú</text:span><text:span text:style-name="T203">ltimo, el Plan de Inspección contiene el diseño de la metodolog</text:span><text:span text:style-name="T203">í</text:span><text:span text:style-name="T203">a a seguir en este municipio en materia de Inspecció</text:span><text:span text:style-name="T203">n Urbaní</text:span><text:span text:style-name="T203">stica, definiendo el funcionamiento y actuació</text:span><text:span text:style-name="T209">n de la </text:span><text:span text:style-name="T203">Inspecció</text:span><text:span text:style-name="T207">n Municipal, que, a falta de normativa espec</text:span><text:span text:style-name="T203">í</text:span><text:span text:style-name="T203">fica, se funda en lo regulado para la Junta de Andaluc</text:span><text:span text:style-name="T203">í</text:span><text:span text:style-name="T203">a en el Decreto 225/2006 de 26 de diciembre, sin perjuicio de la introducció</text:span><text:span text:style-name="T203">n </text:span><text:span text:style-name="T203">de las especialidades necesarias para su adecuación a la realidad del </text:span><text:span text:style-name="T203">á</text:span><text:span text:style-name="T207">mbito municipal.</text:span></text:p>
      <text:p text:style-name="P423"><text:span text:style-name="T203">En cuanto al diseño de la metodolog</text:span><text:span text:style-name="T203">í</text:span><text:span text:style-name="T203">a, es una materia relacionada no solo con el procedimiento a seguir en el ejercicio de la competencia disciplinaria en materia urban</text:span><text:span text:style-name="T203">í</text:span><text:span text:style-name="T208">stica, </text:span><text:span text:style-name="T203">que evidentemente no puede separarse de lo regulado en las normas de aplicación, sino tambi</text:span><text:span text:style-name="T209">é</text:span><text:span text:style-name="T203">n con el proceso de ejecución de las actuaciones concretas que el plan contempla, y con los sistemas de autoevaluación del grado de cumplimiento de los fines determinados por el Plan para la actuació</text:span><text:span text:style-name="T203">n urbaní</text:span><text:span text:style-name="T208">stica.</text:span></text:p>
      <text:p text:style-name="P423"><text:span text:style-name="T203">En cuanto se refiere al protocolo a determinar para la ejecución del presente Plan de Inspección, podemos acudir en cuanto sea de aplicación, al Decreto 225/2006 de 26 de diciembre, que a</text:span><text:span text:style-name="T203">ú</text:span><text:span text:style-name="T203">n cuando no es de aplicación a los municipios, puede tomarse como referente, y al Decreto 60/2010 de 16 de marzo, por el que se aprueba el Reglamento de </text:span><text:span text:style-name="T207">Disciplina Urban</text:span><text:span text:style-name="T203">í</text:span><text:span text:style-name="T203">stica de Andaluc</text:span><text:span text:style-name="T203">í</text:span><text:span text:style-name="T208">a.</text:span></text:p>
      <text:p text:style-name="P423"><text:span text:style-name="T203">De acuerdo con el mismo, en la metodolog</text:span><text:span text:style-name="T203">í</text:span><text:span text:style-name="T203">a a seguir se pueden entender </text:span><text:span text:style-name="T207">comprendidas:</text:span></text:p>
      <text:p text:style-name="P423"><text:span text:style-name="T203">- <text:s/>Principios informadores de la inspecció</text:span><text:span text:style-name="T203">n.</text:span></text:p>
      <text:p text:style-name="P423"><text:span text:style-name="T203">- <text:s/>Facultades y obligaciones del personal de inspecció</text:span><text:span text:style-name="T203">n.</text:span></text:p>
      <text:p>- <text:s/>Forma de inicio de la actividad inspectora.</text:p>
      <text:p text:style-name="P423"><text:span text:style-name="T203">- <text:s/>Modalidades de actuació</text:span><text:span text:style-name="T208">n: distribuci</text:span><text:span text:style-name="T203">ón de tareas, visitas de inspecció</text:span><text:span text:style-name="T203">n, … .</text:span></text:p>
      <text:p text:style-name="P423"><text:span text:style-name="T208">- <text:s/>Documentaci</text:span><text:span text:style-name="T203">ó</text:span><text:span text:style-name="T203">n inspectora:</text:span></text:p>
      <text:p text:style-name="P423"><text:span text:style-name="Ninguno"><text:span text:style-name="T203">o </text:span></text:span><text:span text:style-name="T203"><text:s/>Actas de Inspección: contenido, formalización, clases, comunicació</text:span><text:span text:style-name="T203">n.</text:span></text:p>
      <text:p text:style-name="P423"><text:span text:style-name="Ninguno"><text:span text:style-name="T203">o </text:span></text:span><text:span text:style-name="T203"><text:s/>Registro de las actas de inspecció</text:span><text:span text:style-name="T203">n.</text:span></text:p>
      <text:p text:style-name="P423"><text:span text:style-name="Ninguno"><text:span text:style-name="T203">o </text:span></text:span><text:span text:style-name="T203"><text:s/>Libro de visitas de inspecció</text:span><text:span text:style-name="T203">n.</text:span></text:p>
      <text:p text:style-name="P423"><text:span text:style-name="T203">Se complementa el Plan de Inspección con los Anexos de Actuación, que definen las medidas concretas a llevar a cabo en materia de inspecció</text:span><text:span text:style-name="T203">n urbaní</text:span><text:span text:style-name="T203">stica, en ejecución del Plan, en respuesta a los objetivos y prioridades previamente definidos en su parte normativa.</text:span></text:p>
      <text:p text:style-name="P423"><text:span text:style-name="T203">En definitiva, Corporación que integra el Ayuntamiento de <text:s/>NACIMIENTO, en un ejercicio de responsabilidad se ha dotado de un Plan de Inspección que no por su simpleza, es menos necesario, en aras </text:span><text:soft-page-break/><text:span text:style-name="T203">de garantizar la seguridad jur</text:span><text:span text:style-name="T203">í</text:span><text:span text:style-name="T203">dica de los operadores que participan en estas tareas, y la de los administrados, en el ejercicio de sus derechos.</text:span></text:p>
      <text:p/>
      <text:p text:style-name="P423"><text:span text:style-name="T203">TÍ</text:span><text:span text:style-name="T207">TULO I</text:span></text:p>
      <text:p/>
      <text:p>OBJETIVOS, PRIORIDADES Y PLAZO</text:p>
      <text:p/>
      <text:p text:style-name="P423"><text:span text:style-name="T203">Artí</text:span><text:span text:style-name="T203">culo 1. <text:s/>Del objeto y </text:span><text:span text:style-name="T203">á</text:span><text:span text:style-name="T203">mbito del Plan de Inspecció</text:span><text:span text:style-name="T203">n.</text:span></text:p>
      <text:p/>
      <text:p text:style-name="P423"><text:span text:style-name="T203">1. El Plan de Inspecció</text:span><text:span text:style-name="T203">n Urbaní</text:span><text:span text:style-name="T203">stica del Ayuntamiento de <text:s/>NACIMIENTO tiene por objeto establecer los criterios, en forma de objetivos, y las principales l</text:span><text:span text:style-name="T203">í</text:span><text:span text:style-name="T203">neas de actuación para el ejercicio de las funciones de la Inspección en materia de Ordenación del Territorio, Urbanismo y Vivienda en el marco de sus competencias geogr</text:span><text:span text:style-name="T203">á</text:span><text:span text:style-name="T203">ficas y materiales.</text:span></text:p>
      <text:p text:style-name="P423"><text:span text:style-name="T203">2. El </text:span><text:span text:style-name="T203">á</text:span><text:span text:style-name="T203">mbito temporal del Plan aprobado por la presente orden abarcar</text:span><text:span text:style-name="T203">á </text:span><text:span text:style-name="T203">la actividad de la inspecció</text:span><text:span text:style-name="T203">n Urbaní</text:span><text:span text:style-name="T203">stica durante el plazo de dos añ</text:span><text:span text:style-name="T207">os.</text:span></text:p>
      <text:p/>
      <text:p text:style-name="P423"><text:span text:style-name="T203">Artí</text:span><text:span text:style-name="T203">culo 2. <text:s/>Objetivos preferentes del Plan de Inspecció</text:span><text:span text:style-name="T203">n.</text:span></text:p>
      <text:p/>
      <text:p text:style-name="P423"><text:span text:style-name="T203">1. El ejercicio de la función Inspectora, durante el plazo de vigencia del presente Plan, tendrá</text:span><text:span text:style-name="T203"> </text:span><text:span text:style-name="T203">como objetivos preferentes, los siguientes:</text:span></text:p>
      <text:p text:style-name="P423"><text:span text:style-name="T203">a) La defensa de los usos previstos por el planeamiento territorial o urban</text:span><text:span text:style-name="T203">í</text:span><text:span text:style-name="T203">stico para el suelo no urbanizable de especial protecció</text:span><text:span text:style-name="T203">n.</text:span></text:p>
      <text:p text:style-name="P423"><text:span text:style-name="T203">b) La defensa de los usos previstos en el planeamiento urban</text:span><text:span text:style-name="T203">í</text:span><text:span text:style-name="T203">stico para los suelos, no urbanizables simples.</text:span></text:p>
      <text:p text:style-name="P423"><text:span text:style-name="T203">c) Evitar la formació</text:span><text:span text:style-name="T210">n de n</text:span><text:span text:style-name="T203">ú</text:span><text:span text:style-name="T203">cleos de población no previstos en el planeamiento general, especialmente en los suelos no urbanizables.</text:span></text:p>
      <text:p>d) Evitar procesos de parcelaciones ilegales, especialmente en los suelos no urbanizables. </text:p>
      <text:p text:style-name="P423"><text:span text:style-name="T203">e) La defensa de los usos previstos por el planeamiento para los parques, jardines, espacios libres, infraestructuras o dem</text:span><text:span text:style-name="T203">á</text:span><text:span text:style-name="T203">s reservas para dotaciones.</text:span></text:p>
      <text:p>f) la defensa de los usos permitidos por el planeamiento en bienes y espacios catalogados.</text:p>
      <text:p text:style-name="P423"><text:span text:style-name="T203">g), La defensa de los usos previstos en el planeamiento urban</text:span><text:span text:style-name="T203">í</text:span><text:span text:style-name="T203">stico para los suelos de uso privativo, urbanizables y suelos urbanos no consolidados y consolidados.</text:span></text:p>
      <text:p text:style-name="P423"><text:span text:style-name="T203">2. La Inspecció</text:span><text:span text:style-name="T203">n Urbaní</text:span><text:span text:style-name="T207">stica Municipal prestar</text:span><text:span text:style-name="T203">á </text:span><text:span text:style-name="T203">la colaboración requerida por los </text:span><text:span text:style-name="T203">Ó</text:span><text:span text:style-name="T207">rganos </text:span><text:span text:style-name="T203">Judiciales y el Ministerio Fiscal en el ejercicio de sus respectivas potestades y funciones.</text:span></text:p>
      <text:p text:style-name="P423"><text:span text:style-name="T203">3. La Inspecció</text:span><text:span text:style-name="T203">n Urbaní</text:span><text:span text:style-name="T203">stica Municipal se ejercer</text:span><text:span text:style-name="T203">á </text:span><text:span text:style-name="T203">en el marco de la cooperació</text:span><text:span text:style-name="T203">n y </text:span><text:span text:style-name="T203">colaboración con la Inspección de Ordenación, Urbanismo y Vivienda de la Junta de Andaluc</text:span><text:span text:style-name="T203">ía, </text:span><text:span text:style-name="T203">en cumplimiento de lo previsto en el art. 179.2 de la LOUA, art. 19.2 del Decreto 225/2006 de 26 de diciembre, por el que se aprueba el Reglamento de Organización y Funciones de la Inspección de Ordenación del Territorio, Urbanismo y Vivienda de la Junta de Andaluc</text:span><text:span text:style-name="T203">í</text:span><text:span text:style-name="T203">a, y arts. 2 y 30.2 del RDUA.</text:span></text:p>
      <text:p/>
      <text:p text:style-name="P423"><text:span text:style-name="T203">Artí</text:span><text:span text:style-name="T203">culo 3. <text:s/>Principales l</text:span><text:span text:style-name="T203">í</text:span><text:span text:style-name="T203">neas de actuación del Plan de Inspecció</text:span><text:span text:style-name="T203">n.</text:span></text:p>
      <text:p/>
      <text:p text:style-name="P423"><text:span text:style-name="T203">1. La Inspecció</text:span><text:span text:style-name="T203">n Urbaní</text:span><text:span text:style-name="T203">stica Municipal desarrollar</text:span><text:span text:style-name="T203">á </text:span><text:span text:style-name="T203">actuaciones de inspección y ejercer</text:span><text:span text:style-name="T203">á las <text:s/></text:span><text:span text:style-name="T203">competencias de disciplina urban</text:span><text:span text:style-name="T203">í</text:span><text:span text:style-name="T203">stica en el marco de su competencia de manera prioritaria en relación con:</text:span></text:p>
      <text:p text:style-name="P423"><text:span text:style-name="T203">1º </text:span><text:span text:style-name="T203">Actuaciones sobre suelo clasificado como no urbanizable de especial protección, tanto por el planeamiento territorial como por el urban</text:span><text:span text:style-name="T203">í</text:span><text:span text:style-name="T208">stico.</text:span></text:p>
      <text:p text:style-name="P423"><text:span text:style-name="T203">2º </text:span><text:span text:style-name="T203">Actuaciones de parcelació</text:span><text:span text:style-name="T203">n urbaní</text:span><text:span text:style-name="T203">stica en terrenos que tengan la consideración de suelo no </text:span><text:span text:style-name="T203">urbanizable.</text:span></text:p>
      <text:p text:style-name="P423"><text:span text:style-name="T203">3º </text:span><text:span text:style-name="T203">Actuaciones que carecen de planeamiento preciso que las ampare.</text:span></text:p>
      <text:p text:style-name="P423"><text:span text:style-name="T203">4º </text:span><text:span text:style-name="T203">Actuaciones en parques, jardines, espacios libres o infraestructuras o dem</text:span><text:span text:style-name="T203">á</text:span><text:span text:style-name="T207">s reservas para </text:span><text:span text:style-name="T203">dotaciones.</text:span></text:p>
      <text:p text:style-name="P423"><text:span text:style-name="T203">5º </text:span><text:span text:style-name="T203">Actuaciones en espacios o bienes catalogados.</text:span></text:p>
      <text:p text:style-name="P423"><text:span text:style-name="T203">6º </text:span><text:span text:style-name="T203">Actuaciones en suelos urbanizables o urbanos de uso industrial y terciario aislados del </text:span><text:span text:style-name="T203">nú</text:span><text:span text:style-name="T207">cleo urbano principal.</text:span></text:p>
      <text:p text:style-name="P423"><text:span text:style-name="T203">7º </text:span><text:span text:style-name="T203">Actuaciones en suelos urbanizables o urbanos de uso residencial. </text:span></text:p>
      <text:p text:style-name="P423"><text:soft-page-break/><text:span text:style-name="T203">8º </text:span><text:span text:style-name="T203">Actuaciones de ejecución de resoluciones administrativas firmes que ordenen la reposició</text:span><text:span text:style-name="T203">n</text:span></text:p>
      <text:p text:style-name="P423"><text:span text:style-name="T203">de la realidad f</text:span><text:span text:style-name="T203">í</text:span><text:span text:style-name="T203">sica al estado anterior a la comisión de la infracció</text:span><text:span text:style-name="T203">n urbaní</text:span><text:span text:style-name="T207">stica. Dichas </text:span><text:span text:style-name="T203">actuaciones atender</text:span><text:span text:style-name="T203">á</text:span><text:span text:style-name="T203">n a la siguiente preferencia:</text:span></text:p>
      <text:p text:style-name="P423"><text:span text:style-name="T203">1º </text:span><text:span text:style-name="T203">Actuaciones de reposición de la realidad f</text:span><text:span text:style-name="T203">í</text:span><text:span text:style-name="T203">sica alterada que tengan lugar en suelos no urbanizables dotados de alg</text:span><text:span text:style-name="T203">ú</text:span><text:span text:style-name="T203">n tipo de especial protección, y de los que se destinan a parques, jardines, espacios libres, infraestructuras y dem</text:span><text:span text:style-name="T203">á</text:span><text:span text:style-name="T203">s reservas para dotaciones. </text:span></text:p>
      <text:p text:style-name="P423"><text:span text:style-name="T203">2º </text:span><text:span text:style-name="T203">Actuaciones de reposición de la realidad f</text:span><text:span text:style-name="T203">í</text:span><text:span text:style-name="T203">sica que tengan lugar en suelos no urbanizables carentes de alg</text:span><text:span text:style-name="T203">ú</text:span><text:span text:style-name="T203">n tipo de especial protecció</text:span><text:span text:style-name="T203">n.</text:span></text:p>
      <text:p text:style-name="P423"><text:span text:style-name="T203">3º </text:span><text:span text:style-name="T203">Actuaciones de reposición de la realidad f</text:span><text:span text:style-name="T203">í</text:span><text:span text:style-name="T203">sica que tengan lugar en suelos urbanizables y urbanos.</text:span></text:p>
      <text:p text:style-name="P423"><text:span text:style-name="T203">2. Dentro de cada uno de tales grupos, la prioridad en la actuación a acometer se motivar</text:span><text:span text:style-name="T203">á en </text:span><text:span text:style-name="T203">los siguientes criterios, a considerar por el órgano competente, que es La Sr. Alcalde Presidente</text:span><text:span text:style-name="T208">:</text:span></text:p>
      <text:p text:style-name="P423"><text:span text:style-name="T203">· <text:s/></text:span><text:span text:style-name="T203">Gravedad de las actuaciones, determinada por:</text:span></text:p>
      <text:p text:style-name="P423"><text:span text:style-name="Ninguno"><text:span text:style-name="T203">o </text:span></text:span><text:span text:style-name="T203"><text:s/>Grado de perjuicio de la actuación sobre los valores protegidos tanto en suelo urbanos (bienes y espacios catalogados) como no urbanizables.</text:span></text:p>
      <text:p text:style-name="P423"><text:span text:style-name="Ninguno"><text:span text:style-name="T203">o </text:span></text:span><text:span text:style-name="T203"><text:s/>Grado de vulneració</text:span><text:span text:style-name="T208">n del r</text:span><text:span text:style-name="T209">é</text:span><text:span text:style-name="T203">gimen jur</text:span><text:span text:style-name="T203">í</text:span><text:span text:style-name="T203">dico del suelo donde se realizado la actuación inspeccionada, seg</text:span><text:span text:style-name="T203">ú</text:span><text:span text:style-name="T203">n el siguiente orden de prioridad:</text:span></text:p>
      <text:p text:style-name="P423"><text:span text:style-name="T203"><text:s text:c="2"/>Parcelaciones ilegales.</text:span></text:p>
      <text:p text:style-name="P423"><text:span text:style-name="T203"><text:s text:c="2"/>Actuaciones en </text:span><text:span text:style-name="T203">á</text:span><text:span text:style-name="T203">mbitos carentes de planeamiento preciso.</text:span></text:p>
      <text:p text:style-name="P423"><text:span text:style-name="T203"><text:s text:c="2"/>Construcciones, instalaciones o usos del suelo, subsuelo y vuelo en parques, jardines, espacios libres, infraestructuras o dem</text:span><text:span text:style-name="T203">á</text:span><text:span text:style-name="T207">s reservas </text:span><text:span text:style-name="T203">para dotaciones.</text:span></text:p>
      <text:p text:style-name="P423"><text:span text:style-name="T203"><text:s text:c="2"/>Construcciones, instalaciones o usos del suelo, suelo o vuelo en bienes y espacios catalogados.</text:span></text:p>
      <text:p text:style-name="P423"><text:span text:style-name="T203"><text:s text:c="2"/>Construcciones, instalaciones o usos del suelo, suelo o vuelo en suelos de uso industrial o terciario.</text:span></text:p>
      <text:p text:style-name="P423"><text:span text:style-name="T203"><text:s text:c="2"/>Construcciones, instalaciones o usos del suelo, suelo o vuelo en suelos de uso residencial.</text:span></text:p>
      <text:p text:style-name="P423"><text:span text:style-name="T203">· <text:s/></text:span><text:span text:style-name="T203">Alarma social producida por la actuación inspeccionada, por su car</text:span><text:span text:style-name="T203">á</text:span><text:span text:style-name="T203">cter manifiesto o por el riesgo que puedan comportar para la seguridad de las personas o las </text:span><text:span text:style-name="T207">cosas.</text:span></text:p>
      <text:p text:style-name="P423"><text:span text:style-name="T203">· <text:s/>Nú</text:span><text:span text:style-name="T203">mero de infracciones del mismo tipo.</text:span></text:p>
      <text:p text:style-name="P423"><text:span text:style-name="T203">3. Cuando la Administració</text:span><text:span text:style-name="T203">n auton</text:span><text:span text:style-name="T203">ómica haya adoptado la medida cautelar de suspensió</text:span><text:span text:style-name="T209">n, en </text:span><text:span text:style-name="T203">ejercicio de las competencias atribuidas por el art. 188.1 de la Ley 7/2002 de 17 de diciembre, y la haya puesto en conocimiento del Ayuntamiento, </text:span><text:span text:style-name="T209">éste se abstendr</text:span><text:span text:style-name="T203">á </text:span><text:span text:style-name="T203">de ejercer dicha competencia.</text:span></text:p>
      <text:p/>
      <text:p text:style-name="P423"><text:span text:style-name="T203">TÍ</text:span><text:span text:style-name="T207">TULO II</text:span></text:p>
      <text:p/>
      <text:p text:style-name="P423"><text:span text:style-name="T203">ORGANIZACIÓ</text:span><text:span text:style-name="T203">N DE LA INSPECCI</text:span><text:span text:style-name="T203">ÓN</text:span></text:p>
      <text:p/>
      <text:p text:style-name="P423"><text:span text:style-name="T203">Artí</text:span><text:span text:style-name="T203">culo 4.- <text:s/>La actividad de inspecció</text:span><text:span text:style-name="T203">n urbaní</text:span><text:span text:style-name="T203">stica se llevar</text:span><text:span text:style-name="T203">á </text:span><text:span text:style-name="T203">a cabo por la Unidad de inspecció</text:span><text:span text:style-name="T203">n Urbaní</text:span><text:span text:style-name="T203">stica que a tal efecto se crea en el </text:span><text:span text:style-name="T203">á</text:span><text:span text:style-name="T203">mbito de la organización del Ayuntamiento de <text:s/>NACIMIENTO. Esta debe entenderse como una forma de organizació</text:span><text:span text:style-name="T203">n carente de </text:span><text:span text:style-name="T203">personalidad jur</text:span><text:span text:style-name="T203">í</text:span><text:span text:style-name="T203">dica, simple y jer</text:span><text:span text:style-name="T203">á</text:span><text:span text:style-name="T203">rquicamente dependiente del Alcalde Presidente.</text:span></text:p>
      <text:p text:style-name="P423"><text:span text:style-name="Ninguno"><text:span text:style-name="T203">o </text:span></text:span><text:span text:style-name="T203">Artí</text:span><text:span text:style-name="T203">culo 5.- <text:s/>La Unidad de Inspecció</text:span><text:span text:style-name="T203">n Urbaní</text:span><text:span text:style-name="T203">stica estar</text:span><text:span text:style-name="T203">á </text:span><text:span text:style-name="T203">integrada por los siguientes puestos:</text:span></text:p>
      <text:p text:style-name="P423"><text:span text:style-name="Ninguno"><text:span text:style-name="T203">o </text:span></text:span><text:span text:style-name="T203"><text:s/>-Los inspectores urban</text:span><text:span text:style-name="T203">í</text:span><text:span text:style-name="T207">sticos, que ser</text:span><text:span text:style-name="T203">á</text:span><text:span text:style-name="T203">n los T</text:span><text:span text:style-name="T209">é</text:span><text:span text:style-name="T203">cnicos/as asesores:</text:span></text:p>
      <text:p text:style-name="P423"><text:span text:style-name="T207">Arquitecto/a municipal, Arquitecto/a T</text:span><text:span text:style-name="T209">é</text:span><text:span text:style-name="T203">cnico Municipal. Y los agentes de la Polic</text:span><text:span text:style-name="T203">í</text:span><text:span text:style-name="T203">a Local, dada su condición de agentes de la autoridad, si los hubiere.</text:span></text:p>
      <text:p text:style-name="P423"><text:span text:style-name="Ninguno"><text:span text:style-name="T203">o </text:span></text:span><text:span text:style-name="T203"><text:s/>-Instructor/a: Secretaria</text:span></text:p>
      <text:p text:style-name="P423"><text:span text:style-name="Ninguno"><text:span text:style-name="T203">o </text:span></text:span><text:span text:style-name="T208"><text:s/>-Secretario/a: Secretaria.</text:span></text:p>
      <text:p text:style-name="P423"><text:span text:style-name="T203">Artí</text:span><text:span text:style-name="T203">culo 6.- <text:s/>Competencias de la unidad de inspecció</text:span><text:span text:style-name="T203">n:</text:span></text:p>
      <text:p text:style-name="P423"><text:span text:style-name="T203">1. Las competencias de la unidad de inspecció</text:span><text:span text:style-name="T203">n será</text:span><text:span text:style-name="T203">n las siguientes, seg</text:span><text:span text:style-name="T203">ú</text:span><text:span text:style-name="T203">n lo dispuesto en el art. 179.4 de la LOUA:</text:span></text:p>
      <text:p text:style-name="P423"><text:span text:style-name="T203">a. Velar por el cumplimiento de la ordenació</text:span><text:span text:style-name="T203">n urbaní</text:span><text:span text:style-name="T208">stica.</text:span></text:p>
      <text:p>b. Vigilar, investigar y controlar la actuación de todos los implicados en la actividad de ejecución y de edificación y uso del suelo, regulada en esta Ley, e informar y asesorar a los mismos sobre los aspectos legales relativos a la actividad inspeccionada.</text:p>
      <text:p text:style-name="P423"><text:soft-page-break/><text:span text:style-name="T203">c. Denunciar cuantas anomal</text:span><text:span text:style-name="T203">í</text:span><text:span text:style-name="T203">as observe en la aplicación o desarrollo de los instrumentos de la ordenació</text:span><text:span text:style-name="T203">n urbaní</text:span><text:span text:style-name="T208">stica.</text:span></text:p>
      <text:p text:style-name="P423"><text:span text:style-name="T203">d. Informar a las Administraciones y autoridades competentes sobre la adopción de las medidas cautelares y definitivas que juzgue convenientes para el cumplimiento de la </text:span><text:span text:style-name="T207">ordenaci</text:span><text:span text:style-name="T203">ó</text:span><text:span text:style-name="T203">n urbaní</text:span><text:span text:style-name="T208">stica.</text:span></text:p>
      <text:p text:style-name="P423"><text:span text:style-name="T203">e. Colaborar con las Administraciones competentes, as</text:span><text:span text:style-name="T203">í </text:span><text:span text:style-name="T203">como hacer cumplir efectivamente las medidas cautelares y definitivas que, para el cumplimiento de la </text:span><text:span text:style-name="T207">ordenaci</text:span><text:span text:style-name="T203">ó</text:span><text:span text:style-name="T203">n urbaní</text:span><text:span text:style-name="T207">stica, aqu</text:span><text:span text:style-name="T209">é</text:span><text:span text:style-name="T203">llas hayan acordado. f. Desempeñar cuantas otras funciones asesoras, inspectoras y de control le sean encomendadas, y aqu</text:span><text:span text:style-name="T209">é</text:span><text:span text:style-name="T203">llas asignadas en el art. 31 del RDUA.</text:span></text:p>
      <text:p text:style-name="P423"><text:span text:style-name="T203">2. La función de instrucción de los expedientes tramitados en el </text:span><text:span text:style-name="T203">á</text:span><text:span text:style-name="T203">mbito de la disciplina </text:span><text:span text:style-name="T203">urbaní</text:span><text:span text:style-name="T203">stica estar</text:span><text:span text:style-name="T203">á </text:span><text:span text:style-name="T203">encomendada a la Secretar</text:span><text:span text:style-name="T203">í</text:span><text:span text:style-name="T203">a. En caso de abstención o recusació</text:span><text:span text:style-name="T203">n, podrá </text:span><text:span text:style-name="T203">ser asumida por la Secretar</text:span><text:span text:style-name="T203">í</text:span><text:span text:style-name="T203">a General. Son funciones de la instrucció</text:span><text:span text:style-name="T203">n:</text:span></text:p>
      <text:p text:style-name="P423"><text:span text:style-name="T203">- Realizar de oficio cuantas actuaciones resulten necesarias para el examen de los hechos, recabando los datos e informaciones que sean relevantes para determinar, en su caso, la existencia de responsabilidades susceptibles de sanció</text:span><text:span text:style-name="T203">n.</text:span></text:p>
      <text:p text:style-name="P423"><text:span text:style-name="T203">- En su caso, proponer la adopció</text:span><text:span text:style-name="T207">n de medidas cautelares.</text:span></text:p>
      <text:p text:style-name="P423"><text:span text:style-name="T203">- Acordar la apertura de un per</text:span><text:span text:style-name="T203">í</text:span><text:span text:style-name="T203">odo de prueba.</text:span></text:p>
      <text:p text:style-name="P423"><text:span text:style-name="T203">- En su caso, rechazar de forma motivada la pr</text:span><text:span text:style-name="T203">á</text:span><text:span text:style-name="T203">ctica de aquellas pruebas que, en su caso, hubiesen propuesto aqu</text:span><text:span text:style-name="T209">é</text:span><text:span text:style-name="T203">llos, cuando sean improcedentes de acuerdo con lo dispuesto en el art</text:span><text:span text:style-name="T203">í</text:span><text:span text:style-name="T203">culo 137.4 de la LRJAP-PAC.</text:span></text:p>
      <text:p text:style-name="P423"><text:span text:style-name="T208">- Valoraci</text:span><text:span text:style-name="T203">ón de las pruebas practicadas en la que se fijar</text:span><text:span text:style-name="T203">á</text:span><text:span text:style-name="T203">n de forma motivada los hechos, especific</text:span><text:span text:style-name="T203">á</text:span><text:span text:style-name="T203">ndose los que se consideren probados y su exacta calificació</text:span><text:span text:style-name="T203">n jurí</text:span><text:span text:style-name="T207">dica, se determinar</text:span><text:span text:style-name="T203">á </text:span><text:span text:style-name="T203">la infracción que, en su caso, aqu</text:span><text:span text:style-name="T209">é</text:span><text:span text:style-name="T203">llos constituyan y la persona o personas que resulten responsables, especific</text:span><text:span text:style-name="T203">á</text:span><text:span text:style-name="T203">ndose la sanción que propone que se imponga y las medidas provisionales que se hubieran adoptado, en su caso, por el órgano competente para iniciar el procedimiento o por el instructor del mismo; o bien se propondr</text:span><text:span text:style-name="T203">á </text:span><text:span text:style-name="T203">la declaración de no existencia de infracció</text:span><text:span text:style-name="T207">n o responsabilidad.</text:span></text:p>
      <text:p text:style-name="P423"><text:span text:style-name="T203">- Formular propuesta de resolució</text:span><text:span text:style-name="T203">n.</text:span></text:p>
      <text:p>- Abrir el periodo de audiencia al interesado.</text:p>
      <text:p text:style-name="P423"><text:span text:style-name="T203">- Cursar la propuesta de resolución al ó</text:span><text:span text:style-name="T207">rgano competente para resolver.</text:span></text:p>
      <text:p>- Proponer al órgano competente de la Administración dar cuenta al Ministerio Fiscal de los actos constitutivos de delito o falta, suspendiendo la instrucción del procedimiento.</text:p>
      <text:p text:style-name="P423"><text:span text:style-name="T203">4. La instructora, en el ejercicio de sus funciones puede recabar el apoyo de los t</text:span><text:span text:style-name="T209">é</text:span><text:span text:style-name="T207">cnicos </text:span><text:span text:style-name="T203">asesores.</text:span></text:p>
      <text:p text:style-name="P423"><text:span text:style-name="T203">5. Las funciones de Secretar</text:span><text:span text:style-name="T203">í</text:span><text:span text:style-name="T203">a de los expedientes tramitados en materia de disciplina </text:span><text:span text:style-name="T203">urbaní</text:span><text:span text:style-name="T208">stica, ser</text:span><text:span text:style-name="T203">á </text:span><text:span text:style-name="T203">asumida por la Secretaria, correspondi</text:span><text:span text:style-name="T209">é</text:span><text:span text:style-name="T203">ndole la elaboración de los </text:span><text:span text:style-name="T209">informes jur</text:span><text:span text:style-name="T203">í</text:span><text:span text:style-name="T203">dicos preceptivos y la fe p</text:span><text:span text:style-name="T203">ú</text:span><text:span text:style-name="T203">blica de los actos y acuerdos adoptados. En caso de </text:span><text:span text:style-name="T209">abstenci</text:span><text:span text:style-name="T203">ón o recusación la función de Secretar</text:span><text:span text:style-name="T203">ía podrá </text:span><text:span text:style-name="T203">ser asumida por los servicios correspondientes de la Excma. Diputación Provincial.</text:span></text:p>
      <text:p/>
      <text:p text:style-name="P423"><text:span text:style-name="T203">TÍ</text:span><text:span text:style-name="T207">TULO III</text:span></text:p>
      <text:p/>
      <text:p>METOLOGÍA</text:p>
      <text:p/>
      <text:p text:style-name="P423"><text:span text:style-name="T203">Artí</text:span><text:span text:style-name="T203">culo 7. Principios informadores de la actividad de inspecció</text:span><text:span text:style-name="T203">n.</text:span></text:p>
      <text:p/>
      <text:p text:style-name="P423"><text:span text:style-name="T203">1. La Inspección actuar</text:span><text:span text:style-name="T203">á </text:span><text:span text:style-name="T203">conforme a los principios de especialización, unidad funcional, colaboració</text:span><text:span text:style-name="T203">n </text:span><text:span text:style-name="T203">y cooperación interadministrativas, eficacia, jerarqu</text:span><text:span text:style-name="T203">í</text:span><text:span text:style-name="T203">a, objetividad, diligencia y profesionalidad, con sometimiento pleno a la ley y al derecho, y con sujeción a los criterios t</text:span><text:span text:style-name="T209">é</text:span><text:span text:style-name="T203">cnicos establecidos por el presente Plan de Inspección y bajo las órdenes de servicio de la Sr. Alcalde Presidente.</text:span></text:p>
      <text:p text:style-name="P423"><text:span text:style-name="T203">2. La actividad inspectora responder</text:span><text:span text:style-name="T203">á </text:span><text:span text:style-name="T203">al principio de trabajo programado, sin perjuicio de la que, por su trascendencia y urgencia, exijan necesidades sobrevenidas o denuncias no incluidas en la programació</text:span><text:span text:style-name="T203">n.</text:span></text:p>
      <text:p text:style-name="P423"><text:span text:style-name="T203">3. El personal inspector en el ejercicio de sus funciones gozar</text:span><text:span text:style-name="T203">á </text:span><text:span text:style-name="T203">de plena autonom</text:span><text:span text:style-name="T203">í</text:span><text:span text:style-name="T203">a en los t</text:span><text:span text:style-name="T209">é</text:span><text:span text:style-name="T207">rminos </text:span><text:span text:style-name="T203">del art</text:span><text:span text:style-name="T203">í</text:span><text:span text:style-name="T203">culo 13 del presente Plan; especialmente, se garantizar</text:span><text:span text:style-name="T203">á </text:span><text:span text:style-name="T203">su independencia frente a cualquier tipo de injerencia indebida.</text:span></text:p>
      <text:p/>
      <text:p text:style-name="P423"><text:span text:style-name="T203">Artí</text:span><text:span text:style-name="T203">culo 8. Principio de confidencialidad de la documentació</text:span><text:span text:style-name="T203">n.</text:span></text:p>
      <text:p><text:soft-page-break/></text:p>
      <text:p text:style-name="P423"><text:span text:style-name="T203">La documentación con origen y destino en la Inspección deber</text:span><text:span text:style-name="T203">á </text:span><text:span text:style-name="T203">tener garantizada su confidencialidad, a cuyo efecto el Registro de la Inspección, previsto en el presente Plan, establecer</text:span><text:span text:style-name="T203">á</text:span><text:span text:style-name="T203">n los mecanismos que garanticen aqu</text:span><text:span text:style-name="T209">é</text:span><text:span text:style-name="T203">lla, de acuerdo con lo dispuesto en la normativa reguladora de la protección de datos de car</text:span><text:span text:style-name="T203">á</text:span><text:span text:style-name="T207">cter personal.</text:span></text:p>
      <text:p/>
      <text:p text:style-name="P423"><text:span text:style-name="T203">Artí</text:span><text:span text:style-name="T203">culo 9.- Desarrollo de la Planificació</text:span><text:span text:style-name="T203">n.-</text:span></text:p>
      <text:p/>
      <text:p text:style-name="P423"><text:span text:style-name="T203">1. El/La Sr./Sra. Alcalde/sa Presidente/a ejecutar</text:span><text:span text:style-name="T203">á </text:span><text:span text:style-name="T203">y desarrollar</text:span><text:span text:style-name="T203">á </text:span><text:span text:style-name="T203">la planificación general mediante la programación de las correspondientes órdenes de servicio que atender</text:span><text:span text:style-name="T203">á</text:span><text:span text:style-name="T203">n a alguno o varios de los criterios que, sin constituir prelación, <text:s/>se enumeran:</text:span></text:p>
      <text:p text:style-name="P423"><text:span text:style-name="T203">a) La trascendencia o repercusió</text:span><text:span text:style-name="T203">n jurí</text:span><text:span text:style-name="T203">dica, social y económica de los asuntos objeto de la actuació</text:span><text:span text:style-name="T203">n.</text:span></text:p>
      <text:p text:style-name="P423"><text:span text:style-name="T203">b) El efecto de prevención general y especial que se pretenda obtener con la actuació</text:span><text:span text:style-name="T203">n inspectora.</text:span></text:p>
      <text:p>c) La consideración territorial de las actuaciones a desarrollar.</text:p>
      <text:p text:style-name="P423"><text:span text:style-name="T208">d) Beneficio econ</text:span><text:span text:style-name="T203">ómico perseguido por las infracciones de ordenació</text:span><text:span text:style-name="T208">n del territorio, urbanismo o </text:span><text:span text:style-name="T203">vivienda.</text:span></text:p>
      <text:p text:style-name="P423"><text:span text:style-name="T203">2. En atención a la eficacia de la actuación inspectora, las órdenes de servicio dictadas en desarrollo de la <text:s/>planificación general no ser</text:span><text:span text:style-name="T203">á</text:span><text:span text:style-name="T203">n objeto de publicació</text:span><text:span text:style-name="T203">n.</text:span></text:p>
      <text:p text:style-name="P423"><text:span text:style-name="T203">3.El/La Sr./Sra. Alcalde/sa Presidente/a podr</text:span><text:span text:style-name="T203">á </text:span><text:span text:style-name="T203">seleccionar indicadores de cantidad y calidad, de modalidades de </text:span><text:span text:style-name="T208">infracci</text:span><text:span text:style-name="T203">ó</text:span><text:span text:style-name="T203">n, de cará</text:span><text:span text:style-name="T209">cter sectorial, de dimensi</text:span><text:span text:style-name="T203">ón o afección territorial u otros, a los efectos del seguimiento y evaluación de las órdenes de servicio dictadas en desarrollo de la planificació</text:span><text:span text:style-name="T203">n </text:span><text:span text:style-name="T207">general.</text:span></text:p>
      <text:p/>
      <text:p/>
      <text:p/>
      <text:p text:style-name="P423"><text:span text:style-name="T203">Artí</text:span><text:span text:style-name="T207">culo 10.- Consideraci</text:span><text:span text:style-name="T203">ón de agentes de la autoridad.</text:span></text:p>
      <text:p/>
      <text:p text:style-name="P423"><text:span text:style-name="T203">1. De conformidad con la Disposición adicional cuarta de la Ley 13/2005, de 11 de noviembre y art. 32 del RDU, en el ejercicio de sus funciones el personal inspector tiene el car</text:span><text:span text:style-name="T203">á</text:span><text:span text:style-name="T203">cter de agente de la autoridad a todos los efectos, de modo que los particulares, los funcionarios y las autoridades deber</text:span><text:span text:style-name="T203">á</text:span><text:span text:style-name="T207">n prestar a aqu</text:span><text:span text:style-name="T209">e</text:span><text:span text:style-name="T203">llos el apoyo y colaboración que precisen en el desarrollo de sus actuaciones.</text:span></text:p>
      <text:p text:style-name="P423"><text:span text:style-name="T203">2. De conformidad con lo dispuesto en la disposición adicional cuarta de la Ley 13/2005, de 11 de noviembre, los inspectores podr</text:span><text:span text:style-name="T203">á</text:span><text:span text:style-name="T203">n recabar, en el ejercicio de sus funciones, el auxilio y colaboració</text:span><text:span text:style-name="T203">n </text:span><text:span text:style-name="T203">de las Fuerzas y Cuerpos de Seguridad.</text:span></text:p>
      <text:p text:style-name="P423"><text:span text:style-name="T203">Artí</text:span><text:span text:style-name="T203">culo 11.- Facultades del personal inspector.</text:span></text:p>
      <text:p text:style-name="P423"><text:span text:style-name="T203">En el ejercicio de sus funciones, el personal inspector est</text:span><text:span text:style-name="T203">á </text:span><text:span text:style-name="T203">facultado, en los t</text:span><text:span text:style-name="T209">é</text:span><text:span text:style-name="T203">rminos establecidos por el art</text:span><text:span text:style-name="T203">í</text:span><text:span text:style-name="T203">culo 179, apartados 3 y 4, de la Ley 7/2002, de 17 de diciembre; Disposición Adicional Cuarta de la Ley 13/2005, de 11 de noviembre, y de conformidad con el art. 32 del RDUA para:</text:span></text:p>
      <text:p text:style-name="P423"><text:span text:style-name="T203">a) Entrar en el lugar objeto de inspección y permanecer en </text:span><text:span text:style-name="T209">é</text:span><text:span text:style-name="T203">l. Cuando tal lugar constituya domicilio, el inspector o inspectora habr</text:span><text:span text:style-name="T203">á </text:span><text:span text:style-name="T203">de recabar el consentimiento de su titular o resolución judicial que autorice la entrada en el mismo. El personal de apoyo só</text:span><text:span text:style-name="T203">lo podrá </text:span><text:span text:style-name="T203">entrar libremente en los lugares inspeccionados cuando acompañe al personal inspector en el ejercicio de sus funciones. La identificación de los inspectores e inspectoras deber</text:span><text:span text:style-name="T203">á </text:span><text:span text:style-name="T203">efectuarse al inicio de la visita de comprobación o con posterioridad a dicho inicio, si as</text:span><text:span text:style-name="T203">í </text:span><text:span text:style-name="T203">lo exigiera la eficacia de la actuació</text:span><text:span text:style-name="T203">n </text:span><text:span text:style-name="T203">inspectora. Cuando la actuación lo requiera, el inspector o inspectora actuante podr</text:span><text:span text:style-name="T203">á </text:span><text:span text:style-name="T203">requerir la inmediata presencia de quien est</text:span><text:span text:style-name="T209">é </text:span><text:span text:style-name="T203">al frente de la obra o actividad inspeccionada en el momento de </text:span><text:span text:style-name="T208">la visita.</text:span></text:p>
      <text:p text:style-name="P423"><text:span text:style-name="T203">b) Hacerse acompañar durante la visita por el personal de apoyo preciso para la actuació</text:span><text:span text:style-name="T203">n inspectora.</text:span></text:p>
      <text:p>c) Proceder a practicar cualquier diligencia de investigación, examen o prueba que consideren necesario.</text:p>
      <text:p text:style-name="P423"><text:span text:style-name="T203">d) Recabar y obtener la información, datos o antecedentes con trascendencia para la función</text:span><text:span text:style-name="T203"> </text:span><text:span text:style-name="T203">inspectora, respecto de quien resulte obligado a suministrarlos.</text:span></text:p>
      <text:p text:style-name="P423"><text:span text:style-name="T203">La informació</text:span><text:span text:style-name="T203">n será </text:span><text:span text:style-name="T203">facilitada por la persona o entidad requerida mediante certificación de la misma o mediante acceso del inspector o inspectora actuante, que podr</text:span><text:span text:style-name="T203">á </text:span><text:span text:style-name="T207">ser acompa</text:span><text:span text:style-name="T203">ñado por el personal de apoyo preciso, a los datos solicitados en las dependencias de aquella, seg</text:span><text:span text:style-name="T203">ú</text:span><text:span text:style-name="T203">n se determine en el requerimiento, levant</text:span><text:span text:style-name="T203">á</text:span><text:span text:style-name="T203">ndose la correspondiente diligencia.</text:span></text:p>
      <text:p text:style-name="P423"><text:soft-page-break/><text:span text:style-name="T203">e) Adoptar, en supuestos de urgencia, las medidas provisionales que considere oportunas al objeto de impedir que desaparezcan, se alteren, oculten o destruyan pruebas, documentos, material informatizado y dem</text:span><text:span text:style-name="T203">á</text:span><text:span text:style-name="T203">s antecedentes sujetos a examen, en orden al buen fin de la actuació</text:span><text:span text:style-name="T203">n </text:span><text:span text:style-name="T203">inspectora,</text:span></text:p>
      <text:p text:style-name="P423"><text:span text:style-name="T203">f) Proponer a las Administraciones y autoridades competentes para su adopción, las actuaciones o medidas que juzguen convenientes que favorezcan el cumplimiento de la ordenación territorial y </text:span><text:span text:style-name="T203">urbaní</text:span><text:span text:style-name="T208">stica.</text:span></text:p>
      <text:p text:style-name="P423"><text:span text:style-name="T203">g) Emitir los informes que procedan en relación con el cumplimiento de la normativa en materia territorial y urban</text:span><text:span text:style-name="T203">í</text:span><text:span text:style-name="T208">stica.</text:span></text:p>
      <text:p text:style-name="P423"><text:span text:style-name="T203"><text:s/>La negativa no fundada o el retraso injustificado a facilitar la información solicitada por los </text:span><text:span text:style-name="T207">inspectores e inspectoras constituir</text:span><text:span text:style-name="T203">á </text:span><text:span text:style-name="T203">obstaculización del ejercicio de la potestad de inspecció</text:span><text:span text:style-name="T203">n </text:span><text:span text:style-name="T203">y tendr</text:span><text:span text:style-name="T203">á </text:span><text:span text:style-name="T203">la consideración de infracción administrativa, en su caso disciplinaria. Lo anterior se </text:span><text:span text:style-name="T210">entender</text:span><text:span text:style-name="T203">á </text:span><text:span text:style-name="T203">sin perjuicio de las consecuencias que, en su caso, se derivaran en el orden penal.</text:span></text:p>
      <text:p/>
      <text:p text:style-name="P423"><text:span text:style-name="T203">Artí</text:span><text:span text:style-name="T203">culo 12.- Deberes del personal de Inspecció</text:span><text:span text:style-name="T203">n.-</text:span></text:p>
      <text:p/>
      <text:p>De conformidad con el art. 32.3 del RDU:</text:p>
      <text:p text:style-name="P423"><text:span text:style-name="T203">a) En el ejercicio de sus funciones, y sin merma del cumplimiento de sus deberes, observar</text:span><text:span text:style-name="T203">á</text:span><text:span text:style-name="T203">n la </text:span><text:span text:style-name="T203">má</text:span><text:span text:style-name="T203">xima corrección con las personas inspeccionadas y procurar</text:span><text:span text:style-name="T203">á</text:span><text:span text:style-name="T203">n perturbar en la menor medida posible el desarrollo de sus actividades.</text:span></text:p>
      <text:p text:style-name="P423"><text:span text:style-name="T208">b) Guardar</text:span><text:span text:style-name="T203">á</text:span><text:span text:style-name="T203">n el debido sigilo profesional respecto de los asuntos que conozcan por razón de su cargo, as</text:span><text:span text:style-name="T203">í </text:span><text:span text:style-name="T203">como sobre los datos, informes, origen de las denuncias o antecedentes de que hubieran tenido conocimiento en el desempeño de sus funciones.</text:span></text:p>
      <text:p text:style-name="P423"><text:span text:style-name="T209">c) Se abstendr</text:span><text:span text:style-name="T203">á</text:span><text:span text:style-name="T203">n de intervenir en actuaciones de inspecció</text:span><text:span text:style-name="T208">n, comunic</text:span><text:span text:style-name="T203">á</text:span><text:span text:style-name="T203">ndolo a su superior inmediato, cuando se den en ellos cualquiera de los motivos INDICADOS EN LA LEY APLICABLE.</text:span></text:p>
      <text:p text:style-name="P423"><text:span text:style-name="T203">d) Quedar</text:span><text:span text:style-name="T203">á</text:span><text:span text:style-name="T203">n sujetos a los mismos deberes de sigilo respecto de lo que conozcan por razón de su puesto de trabajo.</text:span></text:p>
      <text:p text:style-name="P423"><text:span text:style-name="T203">Los inspectores y las inspectoras ejercer</text:span><text:span text:style-name="T203">á</text:span><text:span text:style-name="T203">n sus funciones provistos de un documento oficial que acredite su condició</text:span><text:span text:style-name="T203">n.</text:span></text:p>
      <text:p/>
      <text:p text:style-name="P423"><text:span text:style-name="T203">Artí</text:span><text:span text:style-name="T207">culo 13. Autonom</text:span><text:span text:style-name="T203">ía t</text:span><text:span text:style-name="T209">é</text:span><text:span text:style-name="T203">cnica del personal Inspector.</text:span></text:p>
      <text:p/>
      <text:p text:style-name="P423"><text:span text:style-name="T203">El personal inspector desarrollar</text:span><text:span text:style-name="T203">á </text:span><text:span text:style-name="T203">sus funciones con autonom</text:span><text:span text:style-name="T203">ía t</text:span><text:span text:style-name="T209">é</text:span><text:span text:style-name="T203">cnica, sin perjuicio del cumplimiento de las instrucciones y directrices t</text:span><text:span text:style-name="T209">é</text:span><text:span text:style-name="T203">cnicas establecidas por La Alcaldía; del cumplimiento en plazo de las órdenes de servicio que se le impongan y del sometimiento a los controles de rendimiento o de cumplimiento de los objetivos que se puedan establecer por la Alcaldía</text:span><text:span text:style-name="T208">.</text:span></text:p>
      <text:p/>
      <text:p text:style-name="P423"><text:span text:style-name="T203">Artí</text:span><text:span text:style-name="T203">culo 14. Inicio de las actuaciones inspectoras.</text:span></text:p>
      <text:p/>
      <text:p text:style-name="P423"><text:span text:style-name="T203">Las actuaciones de inspecció</text:span><text:span text:style-name="T203">n se podrá</text:span><text:span text:style-name="T203">n iniciar:</text:span></text:p>
      <text:p text:style-name="P423"><text:span text:style-name="T208">a) Con car</text:span><text:span text:style-name="T203">á</text:span><text:span text:style-name="T203">cter general, en desarrollo de la planificación y programación de inspección, por orden de servicio de la Sr. Alcaldesa-Presidenta.</text:span></text:p>
      <text:p text:style-name="P423"><text:span text:style-name="T203">b) Por acuerdo de la Sr. Alcaldesa-Presidenta, con ocasión de los informes a los que se hace referencia en el art</text:span><text:span text:style-name="T203">í</text:span><text:span text:style-name="T208">culo 23 del presente Plan.</text:span></text:p>
      <text:p text:style-name="P423"><text:span text:style-name="T203">c) Por acuerdo de la Sra. Alcaldesa Presidenta, por propia iniciativa, a petición razonada de otros ó</text:span><text:span text:style-name="T207">rganos o por denuncia.</text:span></text:p>
      <text:p text:style-name="P423"><text:span text:style-name="T203">d) Por propia iniciativa del personal inspector, cuando as</text:span><text:span text:style-name="T203">í </text:span><text:span text:style-name="T203">lo exija la eficacia y oportunidad de la actuación inspectora, en el marco de la planificación y programación vigente, previa autorización de la Alcalde Presidente.</text:span></text:p>
      <text:p/>
      <text:p text:style-name="P423"><text:span text:style-name="T203">Artí</text:span><text:span text:style-name="T207">culo 15. Denuncias.</text:span></text:p>
      <text:p/>
      <text:p text:style-name="P423"><text:soft-page-break/><text:span text:style-name="T203">1. En los supuestos en que se presente denuncia, a los efectos de comprobar si concurren indicios suficientes de veracidad o exactitud en los hechos denunciados, la Alcaldía podr</text:span><text:span text:style-name="T203">á </text:span><text:span text:style-name="T207">requerir </text:span><text:span text:style-name="T203">del denunciante que ratifique, ampl</text:span><text:span text:style-name="T203">í</text:span><text:span text:style-name="T203">e o concrete el contenido de la denuncia.</text:span></text:p>
      <text:p text:style-name="P423"><text:span text:style-name="T207">2. Mediante Resoluci</text:span><text:span text:style-name="T203">ón motivada de la Alcaldía, no ser</text:span><text:span text:style-name="T203">á</text:span><text:span text:style-name="T203">n tomadas en consideració</text:span><text:span text:style-name="T203">n </text:span><text:span text:style-name="T203">-y por ende, no dar</text:span><text:span text:style-name="T203">á</text:span><text:span text:style-name="T203">n lugar al inicio de actuaciones- las denuncias manifiestamente infundadas, ininteligibles o anó</text:span><text:span text:style-name="T207">nimas, as</text:span><text:span text:style-name="T203">í </text:span><text:span text:style-name="T207">como aqu</text:span><text:span text:style-name="T209">é</text:span><text:span text:style-name="T203">llas sobre las que exista sospecha fundada de que han sido presentadas con objeto de obstaculizar la actuación inspectora planificada o en curso.</text:span></text:p>
      <text:p text:style-name="P423"><text:span text:style-name="T203">3. La toma en consideración de las denuncias determinar</text:span><text:span text:style-name="T203">á </text:span><text:span text:style-name="T203">su inclusión en el desarrollo de la programación en función de la ponderación de los objetivos ya incluidos en la misma.</text:span></text:p>
      <text:p/>
      <text:p text:style-name="P423"><text:span text:style-name="T203">Artí</text:span><text:span text:style-name="T207">culo 16. </text:span><text:span text:style-name="T203">Ó</text:span><text:span text:style-name="T203">rdenes de servicio.</text:span></text:p>
      <text:p/>
      <text:p text:style-name="P423"><text:span text:style-name="T203">1. De conformidad con lo dispuesto en el art</text:span><text:span text:style-name="T203">í</text:span><text:span text:style-name="T203">culo 14 del presente Plan, el señalamiento de actuaciones concretas al personal inspector se materializar</text:span><text:span text:style-name="T203">á en </text:span><text:span text:style-name="T203">órdenes de servicio.</text:span></text:p>
      <text:p text:style-name="P423"><text:span text:style-name="T203">2. Las órdenes de servicio se formular</text:span><text:span text:style-name="T203">á</text:span><text:span text:style-name="T203">n por escrito y contendr</text:span><text:span text:style-name="T203">á</text:span><text:span text:style-name="T203">n los datos de identificación de las actuaciones asignadas, en la forma que se disponga.</text:span></text:p>
      <text:p text:style-name="P423"><text:span text:style-name="T203">3. El personal inspector destinatario de una orden de servicio, sin perjuicio de adoptar las medidas que procedan, emitir</text:span><text:span text:style-name="T203">á </text:span><text:span text:style-name="T203">informe comprensivo del resultado de la actuación asignada una vez </text:span><text:span text:style-name="T207">finalizada.</text:span></text:p>
      <text:p/>
      <text:p text:style-name="P423"><text:span text:style-name="T203">Artí</text:span><text:span text:style-name="T203">culo 17. Modalidades de actuació</text:span><text:span text:style-name="T203">n.</text:span></text:p>
      <text:p/>
      <text:p text:style-name="P423"><text:span text:style-name="T203">1. Para el ejercicio de sus funciones, el personal inspector y el personal a su servicio podr</text:span><text:span text:style-name="T203">á valerse </text:span><text:span text:style-name="T203">de cualesquiera medios que consideren convenientes y en Derecho procedan, y en particular de:</text:span></text:p>
      <text:p text:style-name="P423"><text:span text:style-name="T203">a) Visita a los lugares objeto de inspección de conformidad con lo dispuesto en el art</text:span><text:span text:style-name="T203">í</text:span><text:span text:style-name="T203">culo 11.a) del </text:span><text:span text:style-name="T208">presente Plan.</text:span></text:p>
      <text:p text:style-name="P423"><text:span text:style-name="T203">b) Comprobación de datos, informes o antecedentes obtenidos de otros órganos, personas f</text:span><text:span text:style-name="T203">í</text:span><text:span text:style-name="T203">sicas y </text:span><text:span text:style-name="T203">jurí</text:span><text:span text:style-name="T207">dicas, p</text:span><text:span text:style-name="T203">ú</text:span><text:span text:style-name="T203">blicas o privadas, por los procedimientos legalmente establecidos y de conformidad con lo dispuesto en el art</text:span><text:span text:style-name="T203">í</text:span><text:span text:style-name="T208">culo 11.d) del presente Plan.</text:span></text:p>
      <text:p text:style-name="P423"><text:span text:style-name="T203">c) Declaraciones de las personas o entidades inspeccionadas o cualquier titular de un derecho o </text:span><text:span text:style-name="T203">inter</text:span><text:span text:style-name="T209">és leg</text:span><text:span text:style-name="T203">í</text:span><text:span text:style-name="T203">timo en el resultado de la actuació</text:span><text:span text:style-name="T203">n inspectora.</text:span></text:p>
      <text:p text:style-name="P423"><text:span text:style-name="T203">2. El personal inspector podr</text:span><text:span text:style-name="T203">á </text:span><text:span text:style-name="T203">utilizar cualesquiera medios t</text:span><text:span text:style-name="T209">é</text:span><text:span text:style-name="T203">cnicos que disponga para dejar constancia del desarrollo y los resultados de la actividad inspectora, de acuerdo con la normativa que en cada caso resulte de aplicació</text:span><text:span text:style-name="T203">n.</text:span></text:p>
      <text:p text:style-name="P423"><text:span text:style-name="T203">3. Las actuaciones de inspección, cualquiera que sea la forma en que se inicien, podr</text:span><text:span text:style-name="T203">á</text:span><text:span text:style-name="T208">n proseguirse </text:span><text:span text:style-name="T203">o completarse con otra u otras de las modalidades de actuación definidas en el apartado 1, si se estima necesario para la adecuada conclusión de la actuació</text:span><text:span text:style-name="T203">n inspectora.</text:span></text:p>
      <text:p text:style-name="P423"><text:span text:style-name="T203">4. Cuando de las actuaciones inspectoras resulte la existencia de elementos de convicció</text:span><text:span text:style-name="T203">n </text:span><text:span text:style-name="T203">suficientes para la exigencia de responsabilidades sancionadoras, del restablecimiento del orden </text:span><text:span text:style-name="T203">jurí</text:span><text:span text:style-name="T203">dico perturbado o de la reposición de la realidad f</text:span><text:span text:style-name="T203">í</text:span><text:span text:style-name="T203">sica alterada, ello dar</text:span><text:span text:style-name="T203">á </text:span><text:span text:style-name="T203">lugar a la iniciación del correspondiente procedimiento administrativo, que se regir</text:span><text:span text:style-name="T203">á </text:span><text:span text:style-name="T203">por la normativa general y por la sectorial que en cada caso resulte aplicable.</text:span></text:p>
      <text:p text:style-name="P423"><text:span text:style-name="T203">Los procedimientos de restablecimiento del orden jur</text:span><text:span text:style-name="T203">í</text:span><text:span text:style-name="T203">dico perturbado y reposición de la realidad </text:span><text:span text:style-name="T203">fí</text:span><text:span text:style-name="T203">sica alterada se regir</text:span><text:span text:style-name="T203">á</text:span><text:span text:style-name="T203">n por lo dispuesto en la normativa general de procedimiento administrativo y en la normativa sectorial en materia de ordenación del territorio y urbanismo. Los procedimientos sancionadores, se regir</text:span><text:span text:style-name="T203">á</text:span><text:span text:style-name="T203">n por lo dispuesto en la normativa general de procedimiento administrativo y en la normativa sectorial en materia de ordenación del territorio y urbanismo y en la normativa sectorial de vivienda.</text:span></text:p>
      <text:p/>
      <text:p text:style-name="P423"><text:span text:style-name="T203">Artí</text:span><text:span text:style-name="T207">culo 18. Car</text:span><text:span text:style-name="T203">á</text:span><text:span text:style-name="T203">cter de antecedente de las actuaciones inspectoras.</text:span></text:p>
      <text:p text:style-name="P423"><text:span text:style-name="T203">Las actuaciones inspectoras tendr</text:span><text:span text:style-name="T203">á</text:span><text:span text:style-name="T203">n el car</text:span><text:span text:style-name="T203">á</text:span><text:span text:style-name="T203">cter de antecedente para las sucesivas que se realicen en relación con los hechos objeto de inspecció</text:span><text:span text:style-name="T203">n.</text:span></text:p>
      <text:p/>
      <text:p text:style-name="P423"><text:span text:style-name="T203">Artí</text:span><text:span text:style-name="T203">culo 19. Continuidad de las actuaciones inspectoras.</text:span></text:p>
      <text:p text:style-name="P423"><text:soft-page-break/><text:span text:style-name="T203">1. Las actuaciones inspectoras se llevar</text:span><text:span text:style-name="T203">á</text:span><text:span text:style-name="T203">n a cabo, hasta su conclusión, por el personal inspector que las hubiese iniciado.</text:span></text:p>
      <text:p text:style-name="P423"><text:span text:style-name="T203">En caso de cese, traslado, enfermedad u otra causa justificada en dicho personal funcionario, su </text:span><text:span text:style-name="T203">superior jerá</text:span><text:span text:style-name="T203">rquico podr</text:span><text:span text:style-name="T203">á </text:span><text:span text:style-name="T203">atribuirlas a otro inspector o inspectora, notific</text:span><text:span text:style-name="T203">á</text:span><text:span text:style-name="T203">ndolo al sujeto </text:span><text:span text:style-name="T207">inspeccionado.</text:span></text:p>
      <text:p text:style-name="P423"><text:span text:style-name="T203">2. Iniciadas las actuaciones inspectoras, la alcaldía podr</text:span><text:span text:style-name="T203">á </text:span><text:span text:style-name="T203">disponer, en cualquier momento, la incorporación de personal inspector o de apoyo cuando su dificultad o duración lo aconseje.</text:span></text:p>
      <text:p text:style-name="P423"><text:span text:style-name="T203">3. Si en el curso de las actuaciones, a juicio de la Alcaldía, el inspector o inspectora actuante incurriese injustificadamente en demora, su actuación no respondiese al nivel t</text:span><text:span text:style-name="T209">é</text:span><text:span text:style-name="T208">cnico </text:span><text:span text:style-name="T203">exigible, se desviase manifiestamente de las normas e instrucciones que rigen la funció</text:span><text:span text:style-name="T203">n inspectora, </text:span><text:span text:style-name="T203">o incurriere en causa de abstención, ser</text:span><text:span text:style-name="T203">á </text:span><text:span text:style-name="T203">relevado de dicho asunto, notific</text:span><text:span text:style-name="T203">á</text:span><text:span text:style-name="T203">ndose esta incidencia al sujeto inspeccionado. Todo ello sin perjuicio de las posibles consecuencias disciplinarias que pudieran derivarse.</text:span></text:p>
      <text:p/>
      <text:p text:style-name="P423"><text:span text:style-name="T203">Artí</text:span><text:span text:style-name="T203">culo 20. Adopció</text:span><text:span text:style-name="T207">n de medidas provisionales.</text:span></text:p>
      <text:p/>
      <text:p text:style-name="P423"><text:span text:style-name="T203">La Inspección reflejar</text:span><text:span text:style-name="T203">á </text:span><text:span text:style-name="T203">la adopción de las medidas provisionales a que hace referencia la letra e) del </text:span><text:span text:style-name="T203">artí</text:span><text:span text:style-name="T203">culo 11 deI presente Plan, con indicación de los bienes, obras o materiales a que dichas medidas afecten, en diligencia que se har</text:span><text:span text:style-name="T203">á </text:span><text:span text:style-name="T203">constar en el expediente correspondiente que obre en Registro de la Inspección y se notificar</text:span><text:span text:style-name="T203">á </text:span><text:span text:style-name="T203">a las personas interesadas. Dichas medidas de car</text:span><text:span text:style-name="T203">á</text:span><text:span text:style-name="T209">cter provisional </text:span><text:span text:style-name="T203">deber</text:span><text:span text:style-name="T203">á</text:span><text:span text:style-name="T203">n ser proporcionadas y no causar perjuicios de imposible o dif</text:span><text:span text:style-name="T203">í</text:span><text:span text:style-name="T203">cil reparación a los interesados ni implicar violación de los derechos amparados por las leyes.</text:span></text:p>
      <text:p/>
      <text:p text:style-name="P423"><text:span text:style-name="T203">Artí</text:span><text:span text:style-name="T203">culo 21. Capacidad de obrar ante la Inspecció</text:span><text:span text:style-name="T203">n.</text:span></text:p>
      <text:p/>
      <text:p text:style-name="P423"><text:span text:style-name="T203">La capacidad de obrar y representación ante la Inspección y su acreditación se rige por las normas de derecho privado y por lo dispuesto en la normativa de D. administrativo comun. Las personas jur</text:span><text:span text:style-name="T203">í</text:span><text:span text:style-name="T207">dicas, de </text:span><text:span text:style-name="T203">naturaleza p</text:span><text:span text:style-name="T203">ú</text:span><text:span text:style-name="T207">blica o privada, actuar</text:span><text:span text:style-name="T203">á</text:span><text:span text:style-name="T203">n por medio de quienes, al tiempo de la actuació</text:span><text:span text:style-name="T203">n inspectora, </text:span><text:span text:style-name="T203">ocupen los órganos de su representación o la tengan conferida. Se presumir</text:span><text:span text:style-name="T203">á </text:span><text:span text:style-name="T203">otorgada autorizació</text:span><text:span text:style-name="T203">n </text:span><text:span text:style-name="T203">a quien comparezca ante la Inspección para actos de mero tr</text:span><text:span text:style-name="T203">á</text:span><text:span text:style-name="T203">mite que no precisen poder de representación del sujeto obligado.</text:span></text:p>
      <text:p/>
      <text:p text:style-name="P423"><text:span text:style-name="T203">Artí</text:span><text:span text:style-name="T203">culo 22. Documentos generados por las actuaciones inspectoras.</text:span></text:p>
      <text:p text:style-name="P423"><text:span text:style-name="T203">Las actuaciones de la Inspección se documentar</text:span><text:span text:style-name="T203">á</text:span><text:span text:style-name="T203">n en informes, actas de inspecció</text:span><text:span text:style-name="T203">n, </text:span><text:span text:style-name="T203">comunicaciones y diligencias.</text:span></text:p>
      <text:p/>
      <text:p text:style-name="P423"><text:span text:style-name="T203">Artí</text:span><text:span text:style-name="T203">culo 23. Informes. Concepto y alcance.</text:span></text:p>
      <text:p/>
      <text:p text:style-name="P423"><text:span text:style-name="T203">Como consecuencia de orden superior o de oficio, la Inspecció</text:span><text:span text:style-name="T203">n podrá </text:span><text:span text:style-name="T203">emitir informes t</text:span><text:span text:style-name="T209">é</text:span><text:span text:style-name="T203">cnicos –que </text:span><text:span text:style-name="T203">podrá</text:span><text:span text:style-name="T203">n ser de mera constatación de hechos, o incluso valorativos- sobre la adecuación a la normativa de aplicación de las circunstancias de cualquier supuesto de hecho en materia de </text:span><text:span text:style-name="T207">Ordenaci</text:span><text:span text:style-name="T203">ón del Territorio, Urbanismo y Vivienda.</text:span></text:p>
      <text:p/>
      <text:p text:style-name="P423"><text:span text:style-name="T203">Artí</text:span><text:span text:style-name="T207">culo 24. Actas.</text:span></text:p>
      <text:p/>
      <text:p>1. Concepto y alcance.</text:p>
      <text:p text:style-name="P423"><text:span text:style-name="T203">1.1. Son actas de la Inspección aquellos documentos en los que se recoge el resultado de una concreta actuación inspectora de vigilancia y comprobación de la normativa vigente en materia de </text:span><text:span text:style-name="T207">ordenaci</text:span><text:span text:style-name="T203">ón del territorio, urbanismo y vivienda.</text:span></text:p>
      <text:p text:style-name="P423"><text:span text:style-name="Ninguno"><text:span text:style-name="T203">1.2. Las actas de la Inspecció</text:span></text:span><text:span text:style-name="Ninguno"><text:span text:style-name="T203">n, </text:span></text:span><text:span text:style-name="T203"><text:s/>que ostentan el car</text:span><text:span text:style-name="T203">á</text:span><text:span text:style-name="T207">cter de documentos p</text:span><text:span text:style-name="T203">ú</text:span><text:span text:style-name="T207">blicos, gozar</text:span><text:span text:style-name="T203">án de </text:span><text:span text:style-name="T203">presunción de veracidad respecto de los hechos reflejados en ellas que hayan sido constatados directamente por los inspectores e inspectoras, sin perjuicio de las pruebas que, en defensa de sus derechos o intereses, puedan señalar o aportar las personas interesadas.</text:span></text:p>
      <text:p>2. Contenido.</text:p>
      <text:p text:style-name="P423"><text:span text:style-name="T203">2.1. Sin perjuicio de las especialidades de cada tipo de actas, en ellas se reflejar</text:span><text:span text:style-name="T203">á</text:span><text:span text:style-name="T203">n los siguientes datos:</text:span></text:p>
      <text:p text:style-name="P423"><text:soft-page-break/><text:span text:style-name="T203">a) Fecha, hora y lugar de la actuació</text:span><text:span text:style-name="T203">n.</text:span></text:p>
      <text:p>b) Identificación y firma del personal inspector actuante y de las personas ante las cuales se extiendan.</text:p>
      <text:p text:style-name="P423"><text:span text:style-name="T203">c) Identificación, en la medida de lo posible, de la parcela, finca, urbanización, edificació</text:span><text:span text:style-name="T203">n, obra, uso </text:span><text:span text:style-name="T203">(a efectos de la normativa de ordenació</text:span><text:span text:style-name="T208">n territorial, urban</text:span><text:span text:style-name="T203">í</text:span><text:span text:style-name="T203">stica o de vivienda), instalación, vivienda objeto de la inspección, <text:s/>elementos esenciales de la actuación de ordenació</text:span><text:span text:style-name="T208">n territorial, urban</text:span><text:span text:style-name="T203">í</text:span><text:span text:style-name="T207">stica o </text:span><text:span text:style-name="T203">de vivienda de la cual convenga dejar constancia, de su titular, as</text:span><text:span text:style-name="T203">í </text:span><text:span text:style-name="T203">como la de aquellas personas directamente relacionadas con el objeto de la inspección, en cuya presencia se realiza la misma.</text:span></text:p>
      <text:p text:style-name="P423"><text:span text:style-name="T203">d) Motivo de la inspecció</text:span><text:span text:style-name="T203">n.</text:span></text:p>
      <text:p text:style-name="P423"><text:span text:style-name="T203">e) Hechos sucintamente expuestos y elementos esenciales de la actuació</text:span><text:span text:style-name="T203">n.</text:span></text:p>
      <text:p>f) Las manifestaciones o aclaraciones realizadas por las personas ante las que se entiendan las actuaciones, o por sus representantes.</text:p>
      <text:p>g) La diligencia de notificación a la persona interesada.</text:p>
      <text:p text:style-name="P423"><text:span text:style-name="T203">2.2. Para la mejor acreditación de los hechos recogidos en las actas, se podr</text:span><text:span text:style-name="T203">á </text:span><text:span text:style-name="T203">anexionar a las mismas cuantos documentos o copias de documentos, p</text:span><text:span text:style-name="T203">ú</text:span><text:span text:style-name="T207">blicos o privados, planos, fotograf</text:span><text:span text:style-name="T203">ías u </text:span><text:span text:style-name="T203">otros medios de constatació</text:span><text:span text:style-name="T207">n se consideren oportunos.</text:span></text:p>
      <text:p text:style-name="P423"><text:span text:style-name="T203">2.3. Mediante Orden de la Alcald</text:span><text:span text:style-name="T203">í</text:span><text:span text:style-name="T203">a Presidencia ser</text:span><text:span text:style-name="T203">á</text:span><text:span text:style-name="T203">n aprobados los modelos oficiales de actas.</text:span></text:p>
      <text:p text:style-name="P423"><text:span text:style-name="T203">3. Formalizaci</text:span><text:span text:style-name="T203">ó</text:span><text:span text:style-name="T203">n.</text:span></text:p>
      <text:p text:style-name="P423"><text:span text:style-name="T203">3.1. Las actas se extender</text:span><text:span text:style-name="T203">á</text:span><text:span text:style-name="T203">n por triplicado y se cumplimentar</text:span><text:span text:style-name="T203">á</text:span><text:span text:style-name="T203">n en los modelos oficiales en presencia, en su caso, de las personas ante las que se extiendan.</text:span></text:p>
      <text:p text:style-name="P423"><text:span text:style-name="T203">3.2. Las actas ser</text:span><text:span text:style-name="T203">á</text:span><text:span text:style-name="T203">n firmadas por el personal inspector actuante, en su caso, por el personal de apoyo y por las personas ante las que se extiendan, quedando las mismas notificadas en dicho acto mediante copia del acta con levantamiento de la correspondiente diligencia de notificació</text:span><text:span text:style-name="T203">n.</text:span></text:p>
      <text:p text:style-name="P423"><text:span text:style-name="T203">3.3. La firma del acta no implica la aceptación de su contenido ni de la responsabilidad en la que pueda haber incurrido la persona presuntamente infractora, excepto cuando as</text:span><text:span text:style-name="T203">í </text:span><text:span text:style-name="T203">lo hubiera reconocido expresamente en el acta.</text:span></text:p>
      <text:p text:style-name="P423"><text:span text:style-name="T203">3.4. En el supuesto de que la persona ante quien se cumplimente el acta se niegue a firmarla, o a recibir su copia, se har</text:span><text:span text:style-name="T203">á </text:span><text:span text:style-name="T203">constar este hecho mediante diligencia en la misma, con expresión de los motivos aducidos por el compareciente, especificando las circunstancias del intento de notificació</text:span><text:span text:style-name="T203">n, </text:span><text:span text:style-name="T203">y en su caso, de la entrega.</text:span></text:p>
      <text:p text:style-name="P423"><text:span text:style-name="T203">3.5. La falta de firma de la diligencia de notificación del acta no exonerar</text:span><text:span text:style-name="T203">á </text:span><text:span text:style-name="T203">de responsabilidad, ni </text:span><text:span text:style-name="T209">destruir</text:span><text:span text:style-name="T203">á </text:span><text:span text:style-name="T208">su valor probatorio.</text:span></text:p>
      <text:p>4. Clases.</text:p>
      <text:p text:style-name="P423"><text:span text:style-name="T203">El personal inspector actuante levantar</text:span><text:span text:style-name="T203">á </text:span><text:span text:style-name="T203">la correspondiente acta tras cada actuació</text:span><text:span text:style-name="T203">n inspectora </text:span><text:span text:style-name="T203">realizada, expresando en todo caso su resultado, pudiendo ser:</text:span></text:p>
      <text:p>a) Actas de conformidad con la normativa de ordenación del territorio, urbanismo y vivienda.</text:p>
      <text:p text:style-name="P423"><text:span text:style-name="T203">Las actas de conformidad se formalizar</text:span><text:span text:style-name="T203">á</text:span><text:span text:style-name="T203">n cuando de la actuación inspectora no se observe ni detecte ninguna posible infracción del objeto de la inspección respecto de la normativa sobre </text:span><text:span text:style-name="T207">ordenaci</text:span><text:span text:style-name="T203">ón del territorio, urbanismo y vivienda.</text:span></text:p>
      <text:p>b) Actas de obstrucción al personal inspector por parte de la persona inspeccionada, su representante o por personas que tenga empleadas.</text:p>
      <text:p text:style-name="P423"><text:span text:style-name="T203">1. Las actas de obstrucció</text:span><text:span text:style-name="T207">n se formalizar</text:span><text:span text:style-name="T203">á</text:span><text:span text:style-name="T203">n cuando se produzca </text:span><text:span text:style-name="T209">é</text:span><text:span text:style-name="T203">sta por parte de la persona inspeccionada, su representante o por personas que tenga empleadas, seg</text:span><text:span text:style-name="T203">ú</text:span><text:span text:style-name="T203">n se detalla en el apartado siguiente.</text:span></text:p>
      <text:p text:style-name="P423"><text:span text:style-name="T203">2. En el acta donde se recoja la consideración de obstrucción respecto de la actitud observada durante la actuación inspectora, se reflejar</text:span><text:span text:style-name="T203">á </text:span><text:span text:style-name="T203">la negativa, el obst</text:span><text:span text:style-name="T203">á</text:span><text:span text:style-name="T203">culo o resistencia a la actuació</text:span><text:span text:style-name="T203">n </text:span><text:span text:style-name="T203">inspectora, con expresión de las circunstancias en las que aqu</text:span><text:span text:style-name="T209">é</text:span><text:span text:style-name="T207">lla acontece.</text:span></text:p>
      <text:p text:style-name="P423"><text:span text:style-name="T203">c) Actas de infracción.1. Las actas de infracció</text:span><text:span text:style-name="T207">n se formalizar</text:span><text:span text:style-name="T203">á</text:span><text:span text:style-name="T203">n respecto de las actuaciones inspectoras en que se aprecien posibles infracciones de la normativa sobre ordenación del territorio, urbanismo y vivienda,</text:span></text:p>
      <text:p text:style-name="P423"><text:span text:style-name="T203">a excepción de la contemplada en el art</text:span><text:span text:style-name="T203">í</text:span><text:span text:style-name="T207">culo anterior.</text:span></text:p>
      <text:p text:style-name="P423"><text:span text:style-name="T203">2. Se reflejar</text:span><text:span text:style-name="T203">á</text:span><text:span text:style-name="T203">n, en la medida de lo posible, adem</text:span><text:span text:style-name="T203">á</text:span><text:span text:style-name="T203">s de los datos citados en el art</text:span><text:span text:style-name="T203">í</text:span><text:span text:style-name="T207">culo 24.2, la </text:span><text:span text:style-name="T203">identificación de la persona presuntamente infractora, con referencia a la razón de su responsabilidad, los hechos relevantes a efectos de tipificación de la infracción, diligencias inspectoras que se hayan practicado y los dem</text:span><text:span text:style-name="T203">á</text:span><text:span text:style-name="T203">s medios utilizados para la comprobació</text:span><text:span text:style-name="T203">n y </text:span><text:span text:style-name="T203">esclarecimiento de los hechos.</text:span></text:p>
      <text:p text:style-name="P423"><text:soft-page-break/><text:span text:style-name="T203">3. Se recoger</text:span><text:span text:style-name="T203">á</text:span><text:span text:style-name="T203">n en el acta de infracción las medidas provisionales a que hace referencia la letra e) del art</text:span><text:span text:style-name="T203">í</text:span><text:span text:style-name="T203">culo 11 del presente Plan, en su caso adoptadas por el inspector actuante.</text:span></text:p>
      <text:p>5. Comunicación de las actas.</text:p>
      <text:p text:style-name="P423"><text:span text:style-name="T203">Las actas de la inspección, formalizadas con todos sus antecedentes y, en su caso, anexos, deber</text:span><text:span text:style-name="T203">á</text:span><text:span text:style-name="T203">n, sin perjuicio de la constancia en el correspondiente expediente que obre en el Registro de la Inspección, comunicarse de inmediato por el personal inspector actuante a la Sr. Alcalde Presidente, para su conocimiento y a los efectos de la tramitación que en cada caso corresponda.</text:span></text:p>
      <text:p/>
      <text:p text:style-name="P423"><text:span text:style-name="T203">Artí</text:span><text:span text:style-name="T203">culo 25. Comunicaciones.</text:span></text:p>
      <text:p/>
      <text:p text:style-name="P423"><text:span text:style-name="T203">1. Son comunicaciones aquellos documentos a trav</text:span><text:span text:style-name="T209">é</text:span><text:span text:style-name="T203">s de los cuales la Inspección se relaciona unilateralmente con cualquier persona en el ejercicio de sus actuaciones inspectoras.</text:span></text:p>
      <text:p text:style-name="P423"><text:span text:style-name="T203">2. En las comunicaciones la Inspecció</text:span><text:span text:style-name="T203">n podrá </text:span><text:span text:style-name="T203">poner los hechos o circunstancias de trascendencia inspectora en conocimiento de las personas interesadas en las actuaciones, as</text:span><text:span text:style-name="T203">í </text:span><text:span text:style-name="T203">como efectuar a </text:span><text:span text:style-name="T209">é</text:span><text:span text:style-name="T203">stos las citaciones o requerimientos que procedan.</text:span></text:p>
      <text:p text:style-name="P423"><text:span text:style-name="T203">3. Las comunicaciones ser</text:span><text:span text:style-name="T203">á</text:span><text:span text:style-name="T203">n notificadas a las personas interesadas.</text:span></text:p>
      <text:p/>
      <text:p text:style-name="P423"><text:span text:style-name="T203">Artí</text:span><text:span text:style-name="T207">culo 26. Diligencias.</text:span></text:p>
      <text:p/>
      <text:p text:style-name="P423"><text:span text:style-name="T207">1.</text:span><text:span text:style-name="T203">Son diligencias los documentos que se extienden en el curso de la actuación inspectora para hacer constar cualquier hecho, circunstancia o manifestación con relevancia para la inspección, que no sea objeto de informe, acta o comunicació</text:span><text:span text:style-name="T203">n. </text:span><text:span text:style-name="T203">Las diligencias tienen naturaleza de documento p</text:span><text:span text:style-name="T203">ú</text:span><text:span text:style-name="T203">blico y constituir</text:span><text:span text:style-name="T203">á</text:span><text:span text:style-name="T203">n la prueba de los hechos que motiven su formalización, a no ser que se acredite lo contrario.</text:span></text:p>
      <text:p text:style-name="P423"><text:span text:style-name="T203">2. Las diligencias ser</text:span><text:span text:style-name="T203">á</text:span><text:span text:style-name="T203">n firmadas por el personal inspector actuante y por la persona con la que se entiendan las actuaciones. Si </text:span><text:span text:style-name="T209">é</text:span><text:span text:style-name="T203">sta se negara a firmar la diligencia, o no puede hacerlo, se har</text:span><text:span text:style-name="T203">á </text:span><text:span text:style-name="T203">constar tal circunstancia en la misma. Cuando de la naturaleza de las actuaciones recogidas en la diligencia no se requiera la presencia de persona alguna, la diligencia se firmar</text:span><text:span text:style-name="T203">á ú</text:span><text:span text:style-name="T203">nicamente por el </text:span><text:span text:style-name="T207">Inspector o Inspectora actuante.</text:span></text:p>
      <text:p text:style-name="P423"><text:span text:style-name="T203">3. De las diligencias que se extiendan se entregar</text:span><text:span text:style-name="T203">á </text:span><text:span text:style-name="T203">siempre un ejemplar a la persona con que se entiendan las actuaciones, y cuando </text:span><text:span text:style-name="T209">é</text:span><text:span text:style-name="T203">sta no estuviera presente tal notificació</text:span><text:span text:style-name="T207">n se realizar</text:span><text:span text:style-name="T203">á </text:span><text:span text:style-name="T203">en la forma establecida por </text:span><text:span text:style-name="T203">la norma administrativa vigente.</text:span></text:p>
      <text:p text:style-name="P423"/>
      <text:p text:style-name="P423"><text:span text:style-name="T203">Artí</text:span><text:span text:style-name="T203">culo 27. Registro de Inspecció</text:span><text:span text:style-name="T203">n</text:span></text:p>
      <text:p/>
      <text:p text:style-name="P423"><text:span text:style-name="T203">1. El Registro de la Inspección de Ordenación del Territorio, Urbanismo y Vivienda que se crea por la presente norma, es el instrumento de constancia oficial de las actas de inspección y dem</text:span><text:span text:style-name="T203">ás </text:span><text:span text:style-name="T203">documentos emitidos por la Unidad de Inspección con ocasión de las actividades inspectoras.</text:span></text:p>
      <text:p text:style-name="P423"><text:span text:style-name="T207">2. Cada inspector o inspectora ser</text:span><text:span text:style-name="T203">á </text:span><text:span text:style-name="T203">responsable de promover la inmediata anotación del contenido de los documentos que emita en la sección que corresponda al Registro de la Inspecció</text:span><text:span text:style-name="T203">n de </text:span><text:span text:style-name="T207">Ordenaci</text:span><text:span text:style-name="T203">ón del Territorio, Urbanismo y Vivienda.</text:span></text:p>
      <text:p text:style-name="P423"><text:span text:style-name="T207">3. Por Resoluci</text:span><text:span text:style-name="T203">ón de la Sr. Alcaldesa-Presidenta se determinar</text:span><text:span text:style-name="T203">á </text:span><text:span text:style-name="T203">el personal funcionario a quien corresponda la Ilevanza y cuidado del Registro en la forma prevenida por dicho ó</text:span><text:span text:style-name="T208">rgano.</text:span></text:p>
      <text:p text:style-name="P423"><text:span text:style-name="T203">4. El personal Inspector conservar</text:span><text:span text:style-name="T203">á </text:span><text:span text:style-name="T203">copia de todos los documentos que se hayan formalizado como consecuencia de sus actuaciones.</text:span></text:p>
      <text:p text:style-name="P423"><text:span text:style-name="T203">Artí</text:span><text:span text:style-name="T203">culo 28. Estructura del Registro.</text:span></text:p>
      <text:p text:style-name="P423"><text:span text:style-name="T203">1. El Registro de la Inspección de Ordenación del Territorio, Urbanismo y Vivienda se gestionar</text:span><text:span text:style-name="T203">á por </text:span><text:span text:style-name="T203">la Unidad de Inspección de forma concentrada y estar</text:span><text:span text:style-name="T203">á </text:span><text:span text:style-name="T207">constituido por:</text:span></text:p>
      <text:p text:style-name="P423"><text:span text:style-name="T203">a) El Libro Diario, donde se anotar</text:span><text:span text:style-name="T203">á </text:span><text:span text:style-name="T203">la documentación recibida o emitida en relación con la actividad </text:span><text:span text:style-name="T203">inspectora.</text:span></text:p>
      <text:p text:style-name="P423"><text:span text:style-name="T203">b) El Libro Registro, donde se anotar</text:span><text:span text:style-name="T203">á</text:span><text:span text:style-name="T203">n todos los procedimientos y actuaciones administrativas a que pueda dar lugar la actuación inspectora. Dichas anotaciones ser</text:span><text:span text:style-name="T203">á</text:span><text:span text:style-name="T203">n expresivas del objeto, de la fecha de inicio, tr</text:span><text:span text:style-name="T203">á</text:span><text:span text:style-name="T209">mites m</text:span><text:span text:style-name="T203">á</text:span><text:span text:style-name="T203">s relevantes y fecha de terminació</text:span><text:span text:style-name="T203">n.</text:span></text:p>
      <text:p text:style-name="P423"><text:span text:style-name="T208">2. El Libro Registro constar</text:span><text:span text:style-name="T203">á </text:span><text:span text:style-name="T203">de las siguientes secciones:</text:span></text:p>
      <text:p text:style-name="P423"><text:soft-page-break/><text:span text:style-name="T208">- Secci</text:span><text:span text:style-name="T203">ón de Ordenación del Territorio y Urbanismo.</text:span></text:p>
      <text:p text:style-name="P423"><text:span text:style-name="T208">- Secci</text:span><text:span text:style-name="T203">ó</text:span><text:span text:style-name="T210">n de </text:span><text:span text:style-name="T203">órdenes de servicio e instrucciones.</text:span></text:p>
      <text:p text:style-name="P423"><text:span text:style-name="T208">- Secci</text:span><text:span text:style-name="T203">ó</text:span><text:span text:style-name="T207">n de informes.</text:span></text:p>
      <text:p text:style-name="P423"><text:span text:style-name="T208">- Secci</text:span><text:span text:style-name="T203">ón de otros.</text:span></text:p>
      <text:p text:style-name="P423"><text:span text:style-name="T203">3. La Alcaldía <text:s/>podr</text:span><text:span text:style-name="T203">á </text:span><text:span text:style-name="T207">decidir, mediante Resoluci</text:span><text:span text:style-name="T203">ón, la apertura de nuevas secciones, </text:span><text:span text:style-name="T203">así </text:span><text:span text:style-name="T203">como la refundició</text:span><text:span text:style-name="T203">n o supresi</text:span><text:span text:style-name="T203">ón de las existentes.</text:span></text:p>
      <text:p text:style-name="P423"><text:span text:style-name="T203">4. Los Libros que constituyan el Registro consistir</text:span><text:span text:style-name="T203">á</text:span><text:span text:style-name="T203">n en soporte inform</text:span><text:span text:style-name="T203">á</text:span><text:span text:style-name="T203">tico, con sometimiento a la normativa general reguladora de la materia.</text:span></text:p>
      <text:p/>
      <text:p>DISPOSICIÓNES TRANSITORIAS</text:p>
      <text:p text:style-name="P423"><text:span text:style-name="T203">Disposició</text:span><text:span text:style-name="T208">n transitoria </text:span><text:span text:style-name="T203">ú</text:span><text:span text:style-name="T207">nica.</text:span></text:p>
      <text:p text:style-name="P423"><text:span text:style-name="T203"><text:s/>La normativa contenida en el presente Plan de Inspecció</text:span><text:span text:style-name="T207">n se aplicar</text:span><text:span text:style-name="T203">á </text:span><text:span text:style-name="T203">a los expedientes incoados con fecha posterior a su entrada en vigor.</text:span></text:p>
      <text:p/>
      <text:p>DISPOSICIONES FINALES</text:p>
      <text:p/>
      <text:p text:style-name="P423"><text:span text:style-name="T203">Disposició</text:span><text:span text:style-name="T207">n final </text:span><text:span text:style-name="T203">ú</text:span><text:span text:style-name="T207">nica. Entrada en vigor.</text:span></text:p>
      <text:p text:style-name="P423"><text:span text:style-name="T203">El presente Plan de Inspección entrar</text:span><text:span text:style-name="T203">á </text:span><text:span text:style-name="T203">en vigor el d</text:span><text:span text:style-name="T203">í</text:span><text:span text:style-name="T203">a siguiente al de su publicación en el Bolet</text:span><text:span text:style-name="T203">ín Oficial </text:span><text:span text:style-name="T203">de la Provincia de Almería.</text:span></text:p>
      <text:p text:style-name="P40"/>
      <text:p text:style-name="P116"><text:span text:style-name="T211"><text:tab/>El Pleno de conformidad con el </text:span><text:span text:style-name="T125">Artículo 49 </text:span><text:span text:style-name="T135">de la Ley 7/85 de 2 de abril reguladora de las bases del regimen local acuerda por Unanimidad de los presentes a la sesión lo siguiente:</text:span></text:p>
      <text:p text:style-name="P57"><text:span text:style-name="T128"><text:s/></text:span></text:p>
      <text:p text:style-name="P40"><text:span text:style-name="T131"><text:tab/></text:span><text:span text:style-name="T132">a) Aprobación inicial.</text:span></text:p>
      <text:p text:style-name="P115"><text:span text:style-name="T133"><text:tab/>b) </text:span><text:span text:style-name="T134">Acordar un plazo de </text:span><text:span text:style-name="T133">Información pública y audiencia a los interesados por el plazo <text:s/>de treinta días para la presentación de reclamaciones y sugerencias, </text:span><text:span text:style-name="T134">mediante anuncio en el BOP. </text:span><text:span text:style-name="T133">En el caso de que no se hubiera presentado ninguna reclamación o sugerencia, se entenderá definitivamente adoptado el acuerdo hasta entonces provisional.</text:span></text:p>
      <text:p text:style-name="P40"/>
      <text:p text:style-name="P40"/>
      <text:p text:style-name="P27"><text:span text:style-name="T37">DECIMO</text:span><text:span text:style-name="T38">-</text:span><text:span text:style-name="T39">QUINTO</text:span><text:span text:style-name="T28">.</text:span> <text:span text:style-name="T107"><text:s/>Dación en cuenta de Resoluciones y Decretos dados hasta la fecha.</text:span></text:p>
      <text:p text:style-name="P81"/>
      <text:p text:style-name="P296"><text:span text:style-name="T213">1º.- </text:span><text:span text:style-name="T212">DECRETO DE ALCALDIA de 20/01/2020</text:span></text:p>
      <text:p text:style-name="P131"/>
      <text:p text:style-name="P131">Dª. Herminia Uroz Iglesias, Alcaldesa-Presidenta del Ilustrísimo Ayuntamiento de Nacimiento, en virtud de las atribuciones que me confiere el Art. 21 de la Ley 7/85 de 2 de abril reguladora de bases del régimen local, vengo a dictar la siguiente </text:p>
      <text:p text:style-name="P134"/>
      <text:p text:style-name="P432"/>
      <text:p text:style-name="P134">DECRETO</text:p>
      <text:p text:style-name="P188"/>
      <text:p text:style-name="P58"><text:span text:style-name="T4">Efectuada inspección por autoridades municipales de Nacimiento y constatadas la realización de </text:span><text:span text:style-name="T2">Obras de nueva planta en curso de ejecución </text:span><text:span text:style-name="T4">realizadas sin la preceptiva licencia municipal y autorización por parte del ayuntamiento, vengo a decretar lo siguiente:</text:span></text:p>
      <text:p text:style-name="P131"/>
      <text:p text:style-name="P58"><text:span text:style-name="T7">PRIMERO:</text:span><text:span text:style-name="T4"> Ordenar la </text:span><text:span text:style-name="T11">inmediata paralización</text:span><text:span text:style-name="T4"> de las obras y la solicitud de la preceptiva licencia municipal, si procede, <text:s/>que actualmente se han ejecutado </text:span><text:span text:style-name="T219">en el inmueble</text:span><text:span text:style-name="T4"> <text:s text:c="2"/>en el Polígono 9, Parcela 9. A tal efecto, se dará traslado de este decreto al Cuerpo de la Guardia Civil, pudiéndose adoptar por el mismo, en el supuesto de ser ello preciso, todas aquellas medidas que sean necesarias y adecuadas para conseguir la plena y efectiva paralización y, entre ellas, el precintado de las obras o instalaciones de acuerdo con el art. 181.2 Ley de Ordenación Urbanística de Andalucía (7/2002, de 17 de diciembre), advirtiendo al promotor y encargados de la obra, que el incumplimiento de la paralización puede ser constitutivo de infracción penal, particularmente de la tipificada en el artículo 566 del Código Penal para lo cual se dará traslado al Ministerio Fiscal a los efectos de la exigencia de la responsabilidad que proceda.<text:line-break/><text:line-break/>Asimismo, de ser desatendida la orden de suspensión cautelar, podrá disponerse la retirada y el depósito de la maquinaria y los materiales de obra o instalaciones, siendo por cuenta del promotor, propietario o responsable del acto los gastos de una y otro.<text:line-break/><text:line-break/>Por otro lado, el incumplimiento de la orden de suspensión dará lugar, mientras persista, a la imposición de sucesivas multas coercitivas por periodos mínimos de 10 días y cuantía, en cada ocasión, del 10% del valor de las obras ejecutadas y, en todo caso y como mínimo, de 600 euros.<text:line-break/><text:line-break/></text:span><text:span text:style-name="T7">SEGUNDO:</text:span><text:span text:style-name="T4"> Ordenar, asimismo, la </text:span><text:span text:style-name="T11">inmediata suspensión del suministro de cualesquiera servicios públicos</text:span><text:span text:style-name="T4">, entre ellos, los suministros de agua y luz, a las compañías suministradoras de estos servicios (de encontrarse en fase de ejecución las obras anteriormente descritas), con advertencia de que caso de incumplimiento por las mismas se considerará que se incurre en la infracción descrita en el art. 207.2 LOUA lo que podrá llevar aparejado la imposición de multa como mínimo de 600 euros.<text:line-break/><text:line-break/></text:span><text:span text:style-name="T7">TERCERO:</text:span><text:span text:style-name="T8"> <text:s/>Se </text:span><text:span text:style-name="T12">requerirá al interesado para que inste la legalización en el plazo de dos meses presentando el proyecto de obra redactado por Técnico competente si fuera procedente o licencia de obra menor en su caso</text:span><text:span text:style-name="T8">. </text:span><text:span text:style-name="T13">Si transcurrido el plazo concedido al</text:span><text:span text:style-name="T8"> e</text:span><text:span text:style-name="T4">fecto no se hubiera procedido aún a instar la legalización, procederá la imposición de sucesivas multas coercitivas por periodos mínimos de un mes y cuantía, en cada ocasión, del diez por ciento del valor de las obras ejecutadas y, en todo caso y como mínimo, 600 euros.</text:span></text:p>
      <text:p text:style-name="P131"/>
      <text:p text:style-name="P58"><text:span text:style-name="T7">CUARTO:</text:span><text:span text:style-name="T4"> Notifíquese el presente decreto a los interesados con advertencia de que contra el anterior decreto, que es definitivo en vía administrativa, podrá interponer recurso <text:s/>contencioso administrativo en el plazo de dos meses, contados a partir del día siguiente a la notificación del presente decreto, ante los Juzgados de lo Contencioso Administrativo de Almería, o en su caso, </text:span><text:soft-page-break/><text:span text:style-name="T4">recurso potestativo de reposición en el plazo de un mes, ante el mismo órgano que dictó este acto, contado igualmente a partir del día siguiente a la notificación del presente Decreto, en cuyo caso no podrá interponerse el recurso contencioso-administrativo hasta la resolución expresa o presunta del mismo. No obstante podrá interponer cualquier otro recurso que estime procedente.</text:span></text:p>
      <text:p text:style-name="P131"/>
      <text:p text:style-name="P131"/>
      <text:p text:style-name="P131"/>
      <text:p text:style-name="P58"><text:span text:style-name="T8">Dado en Nacimiento a 20 de Enero de 2020.</text:span></text:p>
      <text:p text:style-name="P82"/>
      <text:p text:style-name="P81"/>
      <text:p text:style-name="P32">2º-. <text:span text:style-name="T214">Resolución de Alcaldía <text:s/>de 24/01/2020</text:span></text:p>
      <text:p text:style-name="P97"/>
      <text:p text:style-name="P187">Dª. Herminia Uroz Iglesias, Alcaldesa-Presidenta del Ilustrísimo Ayuntamiento de Nacimiento, en virtud de las atribuciones que me confiere el Art. 21 de la Ley 7/85 de 2 de abril reguladora de bases del régimen local, vengo a dictar la siguiente</text:p>
      <text:p text:style-name="P97">Resolución:</text:p>
      <text:p text:style-name="P93"/>
      <text:p text:style-name="P137"/>
      <text:list xml:id="list102815825220276" text:continue-list="list102815625233233" text:style-name="WW8Num1">
        <text:list-header>
          <text:p text:style-name="P44"><text:span text:style-name="T223">1. </text:span>Vengo a aprobar los padrones relativos al TERCER Y CUARTO <text:s/>trimestre de agua y alcantarillado del 2019 después de la toma de la lectura de los contadores, siendo la recaudación total prevista por agua de 3.961,24 de los que 360,64 corresponde al IVA REPERCUTIDO al 10% y 3.600,60 de Base Imponible; y 2.520,42 es la recaudación total por Alcantarillado. Así como la liquidación del canon autonómico por mejora de infraestructuras correspondiente a los DOS TRIMESTRES conforme a lo determinado en la ley de aguas andaluza de 2010 y resultando una cantidad a cobrar de 3.614,00€ y 361,40 de iva repercutido al 10% y a repercutir a los usuarios del consumo de agua.</text:p>
          <text:p text:style-name="P44"><text:span text:style-name="T223">2. </text:span>Mándese publicar en el BOP para su general conocimiento y abriendo un plazo de dos meses para su cobro iniciándose el 3 Febrero <text:s/>al 7 de Abril de 2020.</text:p>
          <text:p text:style-name="P44"><text:span text:style-name="T222">3. </text:span><text:span text:style-name="T220">Y abrasé <text:s/>igualmente un plazo de exposición al público <text:s/>por <text:s/>plazo de quince días hábiles, contados desde el siguiente de la publicación de este anuncio.</text:span> <text:span text:style-name="T220">Durante este periodo, los interesados podrán examinarlos, y si lo estiman, formular las reclamaciones oportunas.</text:span></text:p>
        </text:list-header>
      </text:list>
      <text:p text:style-name="P297"/>
      <text:p text:style-name="P297"/>
      <text:p text:style-name="P29"><text:span text:style-name="T221"><text:tab/>Dado en Nacimiento a 24 de Enero de 2020.</text:span></text:p>
      <text:p text:style-name="P27"/>
      <text:p text:style-name="P33">3º.- <text:span text:style-name="T214">Resolución de Alcaldía de 26/02/2020</text:span></text:p>
      <text:p text:style-name="P132"/>
      <text:p text:style-name="P189">Dª. Herminia Uroz Iglesias, Alcaldesa-Presidenta del Ilustrísimo Ayuntamiento de Nacimiento, en virtud de las atribuciones que me confiere el Art. 21 de la Ley 7/85 de 2 de abril reguladora de bases del régimen local, vengo a dictar la siguiente </text:p>
      <text:p text:style-name="P135"/>
      <text:p text:style-name="P59"><text:span text:style-name="T7">RESOLUCION: vista la petición <text:s/>realizada por la comunidad de regantes no constituida formalmente en el diseminado de Rojas y presentada en fecha 19 de febrero de 2020 por D. Antonio Galindo Ferre en representación de la misma, para que el Excmo. Ayuntamiento colabore con la misma a fin de realizar arreglo de carril de acceso y reparación de balsa de riego de la citada comunidad <text:s/>en aras a garantizar con la citada actuación, la recogida de las aguas como hasta ahora se venia produciendo y aprovecharla por los citados usuarios.</text:span></text:p>
      <text:p text:style-name="P59"/>
      <text:p text:style-name="P135">Vengo a resolver lo siguiente: </text:p>
      <text:list xml:id="list102815827202333" text:continue-numbering="true" text:style-name="WW8Num1">
        <text:list-header>
          <text:p text:style-name="P44"><text:soft-page-break/><text:span text:style-name="T9">1. </text:span><text:span text:style-name="T7">Conceder subvención por un montante de 2.904,00€ para la citada actuación, previa justificación de la realización efectiva de la actividad. Reservándose esta Alcaldía-Presidencia la facultad de recabar cualquier otra información que estime conveniente para comprobar la efectiva realización al fin que se otorga, todo ello conforme a lo determinado en la Ley General de Subvenciones <text:s/>aprobada por Ley 38/2003, de 17 Noviembre.</text:span></text:p>
        </text:list-header>
      </text:list>
      <text:p text:style-name="P208"/>
      <text:list xml:id="list102815828212030" text:continue-numbering="true" text:style-name="WW8Num1">
        <text:list-header>
          <text:p text:style-name="P44"><text:span text:style-name="T9">2. </text:span><text:span text:style-name="T7">Comunicar este hecho a D. Antonio Galindo Ferre, para su conocimiento y efectos.</text:span></text:p>
        </text:list-header>
      </text:list>
      <text:p text:style-name="P208"/>
      <text:p text:style-name="P238"/>
      <text:p text:style-name="P30"><text:span text:style-name="T106">Dado en Nacimiento a 26 de Febrero de 2020.</text:span></text:p>
      <text:p text:style-name="P30"><text:span text:style-name="T106"/></text:p>
      <text:p text:style-name="P30"/>
      <text:p text:style-name="P34">4º.-<text:span text:style-name="T215">Resolución de Alcaldía de 30/03/2020</text:span></text:p>
      <text:p text:style-name="P60"/>
      <text:p text:style-name="P192">Dª. Herminia Uroz Iglesias, Alcaldesa-Presidenta del Ilustrísimo Ayuntamiento de Nacimiento, en virtud de las atribuciones que me confiere el Art. 21 de la Ley 7/85 de 2 de abril reguladora de bases del régimen local, vengo a dictar la siguiente </text:p>
      <text:p text:style-name="P98"/>
      <text:p text:style-name="P331"><text:span text:style-name="T173">RESOLUCION:</text:span><text:span text:style-name="T224"> </text:span><text:span text:style-name="T226">Prescripción ayuda económica familiar a favor de Dª. Ionela Dragota con NIE X8819575H</text:span></text:p>
      <text:p text:style-name="P327"/>
      <text:p text:style-name="P331"/>
      <text:p text:style-name="P60"><text:span text:style-name="T175"><text:tab/>Puesto de manifiesto ante esta <text:s/>Alcaldía-Presidencia el Informe propuesta Técnica de fecha 27 de Marzo de 2020 <text:s/>sobre prescripción de Ayuda Económica familiar para necesidades básicas de la solicitante Dª. </text:span><text:span text:style-name="T226">Ionela Dragota con NIE X8819575H</text:span><text:span text:style-name="T175"> y <text:s/>familia, elaborado por la Trabajadora social Dª. Helena Pérez Romero del Centro de Servicios Sociales Rio Nacimiento con sede en Abrucena. Considerando que la citada ayuda económica la presta la Excma. Diputación Provincial, no obstante la ha de anticipar el Ayuntamiento para tras su posterior justificación ser reintegrada por la Excma. Diputación.</text:span></text:p>
      <text:p text:style-name="P60"/>
      <text:p text:style-name="P138">Resuelvo:</text:p>
      <text:p text:style-name="P60"><text:span text:style-name="T175"><text:tab/>1º. Aprobar la citada Ayuda económica solicitada a </text:span><text:span text:style-name="T226">Ionela Dragota con NIE X8819575H</text:span><text:span text:style-name="T175">. Todo ello de conformidad con el informe emitido por la Trabajadora social adscrita al centro de servicios sociales comunitarios de Abrucena.</text:span></text:p>
      <text:p text:style-name="P241"/>
      <text:p text:style-name="P241"><text:tab/>2º. Comunicar la resolución al Centro de Servicios Sociales antedicho, a los efectos oportunos.</text:p>
      <text:p text:style-name="P298"/>
      <text:p text:style-name="P246"><text:span text:style-name="T173">Dado en Nacimiento a 30 de Marzo <text:s/>de 2020.</text:span></text:p>
      <text:p text:style-name="P243"/>
      <text:p text:style-name="P243"/>
      <text:p text:style-name="P142"><text:soft-page-break/>5º.- <text:span text:style-name="T217">Resolución de Alcaldía de </text:span><text:span text:style-name="T218">31</text:span><text:span text:style-name="T217">/03/2020</text:span></text:p>
      <text:p text:style-name="P61"/>
      <text:p text:style-name="P193">Dª. Herminia Uroz Iglesias, Alcaldesa-Presidenta del Ilustrísimo Ayuntamiento de Nacimiento, en virtud de las atribuciones que me confiere el Art. 21 de la Ley 7/85 de 2 de abril reguladora de bases del régimen local, vengo a dictar la siguiente </text:p>
      <text:p text:style-name="P148"/>
      <text:p text:style-name="P99"/>
      <text:p text:style-name="P328">RESOLUCION:</text:p>
      <text:p text:style-name="P11"><text:span text:style-name="T228"><text:tab/>Vista la crisis sanitaria producida por el Coronavirus COVID-19 y a fin de proceder al </text:span><text:s/>reforzamiento y garantía de cualquier servicio público de <text:s/>competencia <text:span text:style-name="T229">municipal que esté o haya sido</text:span> afectado por la crisis sanitaria-epidemiológica producida, <text:span text:style-name="T229">se aprueba realizar gasto con los limites <text:s/>previstos en la Ley 9/2017, de 8 de noviembre, de Contratos del Sector Público, para los contratos menores o superior en el caso de urgencia o de emergencia en los siguientes ambitos:</text:span></text:p>
      <text:p text:style-name="P11"><text:tab/></text:p>
      <text:p text:style-name="P11"/>
      <text:p text:style-name="P12"><text:tab/>1º. La Adquisición de Alimentos y otros productos de primera necesidad para su entrega posterior a población o colectivos vulnerables.</text:p>
      <text:p text:style-name="P12"/>
      <text:p text:style-name="P12"><text:tab/>2º. La desinfección de calles y otros entornos urbanos necesarios para garantizar las debidas condiciones de salud pública.</text:p>
      <text:p text:style-name="P12"/>
      <text:p text:style-name="P12"><text:tab/>3º. <text:s/>Adquisición de suministros y otro tipo de material que permita dar respuesta a la situación de crisis sanitaria-epidemiológica producida: mascarillas protectoras, guantes, gel desinfectante, monos protectores.</text:p>
      <text:p text:style-name="P12"/>
      <text:p text:style-name="P12"><text:tab/>4º. La Contratación de personal para la limpieza de calles del municipio de forma extraordinaria, así como de limpieza interior extraordinaria de edificios públicos e infraestructuras municipales, educativas,sanitarias, culturales y deportivas. </text:p>
      <text:p text:style-name="P332"/>
      <text:p text:style-name="P14"><text:tab/><text:span text:style-name="T230">5º. </text:span>Cualquier otra actuación o medida <text:s/>necesaria en el desarrollo de los servicios públicos <text:span text:style-name="T230">necesaria para garantizar el funcionamiento de los mismos durante la crisis sobrevenida.</text:span></text:p>
      <text:p text:style-name="P149"/>
      <text:p text:style-name="P332"/>
      <text:p text:style-name="P140">Dado en Nacimiento a <text:span text:style-name="T227">31</text:span> de Marzo <text:s/>de 2020.</text:p>
      <text:p text:style-name="P139"/>
      <text:p text:style-name="P143"/>
      <text:p text:style-name="P144">6º.- RESOLUCIÓN DE ALCALDÍA 03/04/2020</text:p>
      <text:p text:style-name="P150"/>
      <text:p text:style-name="P62"><text:span text:style-name="T51">Dª. Herminia Uroz Iglesias Alcaldesa-Presidenta del Ilustrísimo Ayuntamiento de Nacimiento,</text:span><text:span text:style-name="T53"> en virtud de las atribuciones que me confiere el Art. 21 de la Ley 7/85 de 2 de abril reguladora de bases del régimen local, y tras el Informe-Propuesta del servicio ayuda a domicilio del Plan Concertado, emitido por la Trabajadora social Helena <text:s/>Pérez <text:s/>Romero proponiendo para el Servicio de Ayuda a Domicilio a favor de Dª. Francisca Martinez Reina con DNI: 27.248.151M; <text:s/>vengo a dictar la siguiente:</text:span></text:p>
      <text:p text:style-name="P62"><text:soft-page-break/></text:p>
      <text:p text:style-name="P62"><text:span text:style-name="T51">Resolución:</text:span><text:span text:style-name="T53"> Que sea INTEGRADA con el carácter de Urgente en el Servicio de Ayuda a Domicilio-Plan Concertado a <text:s/>favor de Dª. Francisca Martinez Reina con DNI: 27.248.151M , dándosele por ello de alta con las condiciones determinadas en el informe emitido por la trabajadora social referenciada, de fecha 3 de abril de 2020. </text:span></text:p>
      <text:p text:style-name="P62"/>
      <text:p text:style-name="P182"><text:span text:style-name="T51">Se notifique la misma a la Excma. Diputación Provincial, comunicándole </text:span><text:span text:style-name="T46"><text:s/>que <text:s/>el citado <text:s/>acto <text:s/>es definitivo en vía administrativa, no obstante podrá recurrirse en reposición en el plazo de 1 mes ante el mismo órgano que dictó el acto, conforme determinan los Artículos 123 y siguientes de la Ley 39/2015 de 1 de octubre </text:span><text:span text:style-name="T136">del Procedimiento Administrativo Común de las Administraciones Públicas</text:span><text:span text:style-name="T46">, o recurrirse directamente ante la jurisdicción contencioso-administrativa en el plazo de 2 meses desde que el acto fue dictado conforme a lo estipulado por la Ley 29/98 de 13 de julio, o bien interponerse cualquier otro recurso que el interesado considere pertinente.</text:span></text:p>
      <text:p text:style-name="P347"/>
      <text:p text:style-name="P141"><text:tab/>Dado en Nacimiento a 03 de Abril de 2020.</text:p>
      <text:p text:style-name="P139"/>
      <text:p text:style-name="P139"/>
      <text:p text:style-name="P330">7º.- DECRETO DE ALCALDÍA 08/04/2020</text:p>
      <text:p text:style-name="P151"/>
      <text:p text:style-name="P63"><text:span text:style-name="T51">Dª. Herminia Uroz Iglesias Alcaldesa-Presidenta del Ilustrísimo Ayuntamiento de Nacimiento,</text:span><text:span text:style-name="T53"> en virtud de las atribuciones que me confiere el Art. 21 de la Ley 7/85 de 2 de abril reguladora de bases del régimen local, y tras el trágico accidente de trafico que ha ocurrido en la localidad de Nacimiento con el fallecimiento de tres de nuestros jóvenes y queridos vecinos, y dada la extraordinaria situación originada por la epidemia de Covid-19; <text:s/>vengo a dictar <text:s/>el siguiente:</text:span></text:p>
      <text:p text:style-name="P153"/>
      <text:p text:style-name="P156"><text:span text:style-name="T51">Decreto</text:span><text:span text:style-name="T53">: </text:span></text:p>
      <text:p text:style-name="P153"/>
      <text:p text:style-name="P151"><text:tab/>PRIMERO.-Declarar luto oficial en nuestro municipio, por un plazo de 3 días, a comenzar desde las cero horas del día 9 de abril. Durante el cual las banderas del Consistorio ondearán a media asta con crespón negro.</text:p>
      <text:p text:style-name="P153"><text:tab/></text:p>
      <text:p text:style-name="P154"><text:tab/>SEGUNDO. -Que se dé cuenta al Pleno del presente Decreto, en la siguiente sesión que se celebre.</text:p>
      <text:p text:style-name="P348"/>
      <text:p text:style-name="P153"/>
      <text:p text:style-name="P156"><text:span text:style-name="T53"><text:tab/></text:span><text:span text:style-name="T50">Dado en Nacimiento a 08 de Abril de 2020.</text:span></text:p>
      <text:p text:style-name="P155"/>
      <text:p text:style-name="P329"/>
      <text:p text:style-name="P35">8.- <text:span text:style-name="T215">Resolución de Alcaldía de 16/04/2020</text:span></text:p>
      <text:p text:style-name="P64"/>
      <text:p text:style-name="P194">Dª. Herminia Uroz Iglesias, Alcaldesa-Presidenta del Ilustrísimo Ayuntamiento de Nacimiento, en virtud de las atribuciones que me confiere el <text:soft-page-break/>Art. 21 de la Ley 7/85 de 2 de abril reguladora de bases del régimen local, vengo a dictar la siguiente </text:p>
      <text:p text:style-name="P100"/>
      <text:p text:style-name="P333"><text:span text:style-name="T40">RESOLUCION:</text:span><text:span text:style-name="T225"> </text:span><text:span text:style-name="T87">Prescripción de AYUDA DE EMERGENCIA SOCIAL a favor de Dª. Isabel Zapata Soriano con DNI nº 34.855.429X.</text:span></text:p>
      <text:p text:style-name="P325"/>
      <text:p text:style-name="P64"><text:span text:style-name="T87"><text:tab/>Puesto de manifiesto ante esta <text:s/>Alcaldía-Presidencia el Informe propuesta Técnica de fecha 14 de Abril de 2020 <text:s/>sobre prescripción de Ayuda DE EMERGENCIA SOCIAL para la solicitante Dª. Isabel Zapata Soriano con DNI nº 34.855.429X, elaborado por la Trabajadora social Dª. Helena Pérez Romero del Centro de Servicios Sociales Rio Nacimiento con sede en Abrucena. </text:span></text:p>
      <text:p text:style-name="P84"/>
      <text:p text:style-name="P86">Resuelvo:</text:p>
      <text:p text:style-name="P64"><text:span text:style-name="T87"><text:tab/>1º. Aprobar la citada Ayuda económica solicitada a Dª. Isabel Zapata Soriano con DNI nº 34.855.429X. <text:s/>Todo ello de conformidad con el informe emitido por la Trabajadora social adscrita al centro de servicios sociales comunitarios de Abrucena.</text:span></text:p>
      <text:p text:style-name="P250"/>
      <text:p text:style-name="P84"><text:tab/>2º. Comunicar la resolución al Centro de Servicios Sociales antedicho, a los efectos oportunos.</text:p>
      <text:p text:style-name="P145"/>
      <text:p text:style-name="P299"/>
      <text:p text:style-name="P31"><text:span text:style-name="T40">Dado en Nacimiento a 16 de Abril <text:s/>de 2020.</text:span></text:p>
      <text:p text:style-name="P31"/>
      <text:p text:style-name="P31"/>
      <text:p text:style-name="P36"><text:span text:style-name="T40">9.- </text:span><text:span text:style-name="T23">RESOLUCIÓN DE ALCALDÍA <text:s text:c="2"/>DE 22/04/2020</text:span></text:p>
      <text:p text:style-name="P336"/>
      <text:p text:style-name="P336"/>
      <text:p text:style-name="P337"><text:span text:style-name="T21">Dª. HERMINIA UROZ IGLESIAS, <text:s/>ALCALDESA-PRESIDENTA DEL ILUSTRISIMO AYUNTAMIENTO DE NACIMIENTO (ALMERÍA)</text:span><text:span text:style-name="T16">, en uso de las facultades que me confiere la vigente legislación del Régimen local, vengo a dictar la siguiente</text:span></text:p>
      <text:p text:style-name="P157"/>
      <text:p text:style-name="P158">RESOLUCION </text:p>
      <text:p text:style-name="P157"/>
      <text:p text:style-name="P197">1. - Que de acuerdo con lo establecido en el Art.191.3 <text:s/>del R.D.Legislativo 2/2004, de 5 de marzo por el que se aprueba el texto refundido de la ley de haciendas locales, se ha confeccionado la liquidación del Presupuesto Municipal del año 2017.</text:p>
      <text:p text:style-name="P157"/>
      <text:p text:style-name="P197">2. - Que en virtud de lo establecido en el art. 93 del R.D. 500/1990, la Liquidación presenta los siguientes componentes:</text:p>
      <text:p text:style-name="P237"/>
      <text:p text:style-name="P252">A la vista de los estados liquidatorios, el resultado presupuestario y el remanente liquido de tesorería para el ejercicio 2018 son los siguientes:</text:p>
      <text:p text:style-name="P253"><text:soft-page-break/></text:p>
      <text:p text:style-name="P162"/>
      <text:p text:style-name="P255">1. DERECHOS PENDIENTES DE COBRO Y OBLIGACIONES <text:s/>PENDIENTES DE PAGO A 31 DE DICIEMBRE DE 2019.</text:p>
      <text:p text:style-name="P302"/>
      <text:p text:style-name="P302"/>
      <text:p text:style-name="P303"><text:span text:style-name="T204">Deudores pendiente de cobro: 342.630,81</text:span></text:p>
      <text:list xml:id="list102815842208249" text:continue-list="list102815705224970" text:style-name="WW8Num5">
        <text:list-item>
          <text:p text:style-name="P65"><text:span text:style-name="T204">de presupuesto de Ingresos, corriente: 154.203,19</text:span></text:p>
        </text:list-item>
        <text:list-item>
          <text:p text:style-name="P159">de presupuesto de Ingresos, cerrado: 188.427,62</text:p>
        </text:list-item>
        <text:list-item>
          <text:p text:style-name="P65"><text:span text:style-name="T204">Cobros realizados pendientes de aplicación definitiva (-): 87.420,28</text:span></text:p>
        </text:list-item>
      </text:list>
      <text:p text:style-name="P255"/>
      <text:p text:style-name="P247"><text:span text:style-name="T204">Acreedores pendientes de pago: 260.665,80</text:span></text:p>
      <text:list xml:id="list3920074548807932360" text:style-name="WW8Num4">
        <text:list-item>
          <text:p text:style-name="P66"><text:span text:style-name="T204">de presupuestos de Gastos, corriente: 180.005,06</text:span></text:p>
        </text:list-item>
        <text:list-item>
          <text:p text:style-name="P160">de presupuestos de Gastos, cerrado: 20.798,23</text:p>
        </text:list-item>
        <text:list-item>
          <text:p text:style-name="P66"><text:span text:style-name="T204">de <text:s/>operaciones no presupuestarias: 59.862,51</text:span></text:p>
        </text:list-item>
      </text:list>
      <text:p text:style-name="P230"/>
      <text:p text:style-name="P303"><text:span text:style-name="T204">2. </text:span><text:span text:style-name="T107">RESULTADO PRESUPUESTARIO DEL EJERCICIO 2019: -356.337,55</text:span></text:p>
      <text:list xml:id="list102815844219170" text:continue-list="list102815681233307" text:style-name="WW8Num3">
        <text:list-item>
          <text:p text:style-name="P67"><text:span text:style-name="T204">derechos reconocidos netos: 802.921,80</text:span></text:p>
        </text:list-item>
        <text:list-item>
          <text:p text:style-name="P67"><text:span text:style-name="T204">obligaciones reconocidas Netas: 1.159.259,35</text:span></text:p>
        </text:list-item>
      </text:list>
      <text:p text:style-name="P161"/>
      <text:list xml:id="list6162994802363839347" text:style-name="WW8Num6">
        <text:list-item>
          <text:h text:style-name="P427" text:outline-level="1"><text:span text:style-name="T16">FONDOS LIQUIDOS DE TESORERIA: 1.325.404,45</text:span></text:h>
        </text:list-item>
      </text:list>
      <text:p text:style-name="P166"/>
      <text:list xml:id="list102815844206925" text:continue-numbering="true" text:style-name="WW8Num6">
        <text:list-item>
          <text:h text:style-name="P428" text:outline-level="1"><text:span text:style-name="T16">REMANENTE LÍQUIDO DE TESORERIA: </text:span><text:span text:style-name="T22">1.319.949,18</text:span></text:h>
        </text:list-item>
      </text:list>
      <text:p text:style-name="P166"/>
      <text:list xml:id="list102815845206285" text:continue-numbering="true" text:style-name="WW8Num6">
        <text:list-item>
          <text:p text:style-name="P167"><text:span text:style-name="T106">REMANENTE PARA GASTOS GENERALES: 1.128.864,15</text:span></text:p>
        </text:list-item>
      </text:list>
      <text:p text:style-name="P94"/>
      <text:list xml:id="list102815845231414" text:continue-numbering="true" text:style-name="WW8Num6">
        <text:list-item>
          <text:p text:style-name="P167"><text:span text:style-name="T106">REMANENTE DE TESORERIA PARA GASTOS CON FINANCIACIÓN AFECTADA: 5.404,97</text:span></text:p>
        </text:list-item>
      </text:list>
      <text:p text:style-name="P105"/>
      <text:list xml:id="list102815845205672" text:continue-numbering="true" text:style-name="WW8Num6">
        <text:list-item>
          <text:p text:style-name="P167"><text:span text:style-name="T106">SALDO DE DUDOSO COBRO (Art. 193 bis LHL): 185.680,06</text:span></text:p>
        </text:list-item>
      </text:list>
      <text:p text:style-name="P306"><text:s text:c="7"/></text:p>
      <text:p text:style-name="P247"><text:tab/><text:span text:style-name="T107"> Que según se desprende de los datos anteriores la ejecución del Presupuesto de 2019, presenta un Resultado Presupuestario ajustado de 172.231,68 </text:span><text:span text:style-name="T205"><text:s/>y un Remanente de Tesorería para gastos generales de <text:s/>1.128.864,15</text:span></text:p>
      <text:p text:style-name="P247"><text:span text:style-name="T204">Y el remanente para gastos con financiación afectada es de 5.404,97</text:span></text:p>
      <text:p text:style-name="P163"/>
      <text:p text:style-name="P162"/>
      <text:p text:style-name="P68"><text:span text:style-name="T204"><text:tab/></text:span><text:span text:style-name="T203">Vistos los siguientes hechos y fundamentos de derecho esta Secretaría-Intervención propone a la Alcaldía-Presidencia la siguiente</text:span></text:p>
      <text:p text:style-name="P164"><text:s/></text:p>
      <text:p text:style-name="P165"/>
      <text:p text:style-name="P165">PROPUESTA DE RESOLUCIÓN</text:p>
      <text:p text:style-name="P162"/>
      <text:p text:style-name="P68"><text:span text:style-name="T204">PRIMERO:</text:span><text:span text:style-name="T203"> Aprobar la Liquidación del Presupuesto de 2019, y que arroja un Remanente de Tesorería para gastos generales </text:span><text:span text:style-name="T205">POSITIVO</text:span><text:span text:style-name="T203"> de </text:span><text:span text:style-name="T204"><text:s/></text:span><text:span text:style-name="T205">1.128.864,15</text:span><text:span text:style-name="T106"> y </text:span><text:span text:style-name="T204">remanente para gastos con financiación afectada de <text:s/>5.404,97, derivado de la parte no gastada del programa ICL por haber estado de baja por IT dos de las trabajadoras durante varios meses y haber pagado la seguridad social tal incidencia en parte.</text:span></text:p>
      <text:p text:style-name="P101"/>
      <text:p text:style-name="P68"><text:span text:style-name="T106">SEGUNDO:</text:span> De conformidad con el art. 193.4 del R.D.Legislativo 2/2004, se dará cuenta de las <text:soft-page-break/>Liquidaciones del Presupuesto al Pleno de la Corporación en la primera sesión que celebre.</text:p>
      <text:p text:style-name="P68"/>
      <text:p text:style-name="P68"><text:tab/>Dado Nacimiento a <text:s/>22 de Abril de 2020.</text:p>
      <text:p text:style-name="P37"/>
      <text:p text:style-name="P37"/>
      <text:p text:style-name="P38"><text:span text:style-name="T40">10.- </text:span><text:span text:style-name="T215">Resolución de Alcaldía de 24/04/2020</text:span></text:p>
      <text:p text:style-name="P69"/>
      <text:p text:style-name="P195">Dª. Herminia Uroz Iglesias, Alcaldesa-Presidenta del Ilustrísimo Ayuntamiento de Nacimiento, en virtud de las atribuciones que me confiere el Art. 21 de la Ley 7/85 de 2 de abril reguladora de bases del régimen local, vengo a dictar la siguiente </text:p>
      <text:p text:style-name="P102"/>
      <text:p text:style-name="P334"><text:span text:style-name="T40">RESOLUCION:</text:span><text:span text:style-name="T225"> </text:span><text:span text:style-name="T87">Prescripción de AYUDA DE EMERGENCIA SOCIAL a favor de D. José Manuel Ruiz García con DNI nº 25.042.503B.</text:span></text:p>
      <text:p text:style-name="P326"/>
      <text:p text:style-name="P69"><text:span text:style-name="T87"><text:tab/>Puesto de manifiesto ante esta <text:s/>Alcaldía-Presidencia el Informe propuesta Técnica de fecha 22 de Abril de 2020 <text:s/>sobre prescripción de Ayuda DE EMERGENCIA SOCIAL para el <text:s/>solicitante D. José Manuel Ruiz García con DNI nº 25.042.503B, elaborado por la Trabajadora social Dª. Helena Pérez Romero del Centro de Servicios Sociales Rio Nacimiento con sede en Abrucena. </text:span></text:p>
      <text:p text:style-name="P85"/>
      <text:p text:style-name="P87">Resuelvo:</text:p>
      <text:p text:style-name="P69"><text:span text:style-name="T87"><text:tab/>1º. Aprobar la citada Ayuda económica solicitada a D. José Manuel Ruiz García con DNI nº 25.042.503B. <text:s/>Todo ello de conformidad con el informe emitido por la Trabajadora social adscrita al centro de servicios sociales comunitarios de Abrucena.</text:span></text:p>
      <text:p text:style-name="P251"/>
      <text:p text:style-name="P85"><text:tab/>2º. Comunicar la resolución al Centro de Servicios Sociales antedicho, a los efectos oportunos.</text:p>
      <text:p text:style-name="P146"/>
      <text:p text:style-name="P300"/>
      <text:p text:style-name="P248"><text:span text:style-name="T40">Dado en Nacimiento a 24 de Abril <text:s/>de 2020.</text:span></text:p>
      <text:p text:style-name="P248"/>
      <text:p text:style-name="P257"/>
      <text:p text:style-name="P258"><text:span text:style-name="T40">11.- RESOLUCIÓN DE ALCALDÍA 14/05/2020</text:span></text:p>
      <text:p text:style-name="P152"/>
      <text:p text:style-name="P70"><text:span text:style-name="T51">Dª. Herminia Uroz Iglesias Alcaldesa-Presidenta del Ilustrísimo Ayuntamiento de Nacimiento,</text:span><text:span text:style-name="T53"> en virtud de las atribuciones que me confiere el Art. 21 de la Ley 7/85 de 2 de abril reguladora de bases del régimen local, y tras el Informe-Propuesta del servicio ayuda a domicilio del Plan Concertado no vinculado a Ley de Dependencia, emitido por la Trabajadora social Helena <text:s/>Pérez <text:s/>Romero proponiendo para el Servicio de Ayuda a Domicilio a favor de Dª. Maria del Rosario Barón León con DNI: 27.125.519D; <text:s/>vengo a dictar la siguiente:</text:span></text:p>
      <text:p text:style-name="P70"/>
      <text:p text:style-name="P70"><text:soft-page-break/><text:span text:style-name="T51">Resolución:</text:span><text:span text:style-name="T53"> Que sea INTEGRADA con el carácter de Urgente en el Servicio de Ayuda a Domicilio-Plan Concertado no vinculado a Ley de dependencia a <text:s/>favor de Dª. Maria del Rosario Barón León con DNI: 27.125.519D , dándosele por ello de alta con las condiciones determinadas en el informe emitido por la trabajadora social referenciada, de fecha 14 de mayo de 2020. </text:span></text:p>
      <text:p text:style-name="P70"/>
      <text:p text:style-name="P183"><text:span text:style-name="T51">Se notifique la misma a la Excma. Diputación Provincial, comunicándole </text:span><text:span text:style-name="T46"><text:s/>que <text:s/>el citado <text:s/>acto <text:s/>es definitivo en vía administrativa, no obstante podrá recurrirse en reposición en el plazo de 1 mes ante el mismo órgano que dictó el acto, conforme determinan los Artículos 123 y siguientes de la Ley 39/2015 de 1 de octubre </text:span><text:span text:style-name="T136">del Procedimiento Administrativo Común de las Administraciones Públicas</text:span><text:span text:style-name="T46">, o recurrirse directamente ante la jurisdicción contencioso-administrativa en el plazo de 2 meses desde que el acto fue dictado conforme a lo estipulado por la Ley 29/98 de 13 de julio, o bien interponerse cualquier otro recurso que el interesado considere pertinente.</text:span></text:p>
      <text:p text:style-name="P168"><text:tab/><text:span text:style-name="T106">Dado en Nacimiento a 14 de Mayo de 2020.</text:span></text:p>
      <text:p text:style-name="P254"><text:span text:style-name="T40"/></text:p>
      <text:p text:style-name="P248"/>
      <text:p text:style-name="P248"/>
      <text:p text:style-name="P256">12.- <text:span text:style-name="T4"><text:s text:c="2"/></text:span><text:span text:style-name="T5">RESOLUCION DE ALCALDÍA</text:span><text:span text:style-name="T4"> DE </text:span><text:span text:style-name="T6">19</text:span><text:span text:style-name="T4">/</text:span><text:span text:style-name="T5">05</text:span><text:span text:style-name="T4">/</text:span><text:span text:style-name="T5">2020</text:span></text:p>
      <text:p text:style-name="P190"/>
      <text:p text:style-name="P190"><text:span text:style-name="T234">D</text:span>ª. <text:span text:style-name="T234">Herminia Uroz Iglesias</text:span>, Alcaldesa-Presidenta del Ilustrísimo Ayuntamiento de Nacimiento, en virtud de las atribuciones que me confiere el Art. 21 de la Ley 7/85 de 2 de abril reguladora de bases del régimen local, vengo a dictar la siguiente</text:p>
      <text:p text:style-name="P190"/>
      <text:p text:style-name="P13"/>
      <text:p text:style-name="P133"><text:span text:style-name="T53"><text:tab/></text:span><text:span text:style-name="T138">Q</text:span><text:span text:style-name="T137">ue esta entidad está interesada en la participación en el PLAN DE CAMINOS 2020 impulsado por la Diputación Provincial de Almería ( Área de Fomento, Medio Ambiente y Agua ), objeto de la convocatoria publicada en </text:span><text:span text:style-name="T138">la sede electronica de la Excma. Diputación el día 17 de diciembre de 2019, el Acuerdo nº 14 aprobando en</text:span><text:span text:style-name="T55"> sesión ordinaria celebrada el día 28 de noviembre de 2019 acordó, entre otros, la aprobación del "Plan de Caminos 2020”.</text:span></text:p>
      <text:p text:style-name="P13"/>
      <text:p text:style-name="P19"/>
      <text:p text:style-name="P198"><text:span text:style-name="T5">Resuelvo</text:span><text:span text:style-name="T4">:</text:span></text:p>
      <text:p text:style-name="P23"/>
      <text:p text:style-name="P200"><text:span text:style-name="T140">1. </text:span><text:span text:style-name="T139">SOLICITA</text:span><text:span text:style-name="T140">R</text:span><text:span text:style-name="T139"> </text:span><text:span text:style-name="T140">la</text:span><text:span text:style-name="T139"> inclusión </text:span><text:span text:style-name="T140">e incorporación del Excmo. Ayuntamiento de Nacimiento</text:span><text:span text:style-name="T139"> </text:span><text:span text:style-name="T140">en el citado Plan</text:span><text:span text:style-name="T139"> con aceptación de las Bases.</text:span></text:p>
      <text:p text:style-name="P21"/>
      <text:p text:style-name="P430"/>
      <text:p text:style-name="P239"><text:tab/>Dado en Nacimiento a <text:span text:style-name="T235">19</text:span> de <text:span text:style-name="T235">MAYO</text:span> de 20<text:span text:style-name="T236">20</text:span>.</text:p>
      <text:p text:style-name="P239"/>
      <text:p text:style-name="P239"/>
      <text:p text:style-name="P240">13.- <text:span text:style-name="T240"><text:s text:c="2"/></text:span><text:span text:style-name="T241">RESOLUCION DE ALCALDÍA</text:span><text:span text:style-name="T240"> DE </text:span><text:span text:style-name="T242">29</text:span><text:span text:style-name="T240">/</text:span><text:span text:style-name="T241">05</text:span><text:span text:style-name="T240">/</text:span><text:span text:style-name="T241">2020</text:span></text:p>
      <text:p text:style-name="P191"/>
      <text:p text:style-name="P202"><text:span text:style-name="T234">D</text:span>ª. <text:span text:style-name="T234">Herminia Uroz Iglesias</text:span>, Alcaldesa-Presidenta del Ilustrísimo Ayuntamiento de Nacimiento, en virtud de las atribuciones que me confiere el Art. 21 de la Ley 7/85 de 2 de abril reguladora de bases del régimen local, vengo a dictar la siguiente:</text:p>
      <text:p text:style-name="P191"/>
      <text:p text:style-name="P203"><text:span text:style-name="T144">Q</text:span><text:span text:style-name="T143">ue esta entidad </text:span><text:span text:style-name="T145">tiene la intención de ayudar a los Autonomos del gremio de la restauración <text:s/>que localizados en este municipio hayan sido especialmente perjudicados </text:span><text:soft-page-break/><text:span text:style-name="T145">por la declaración del estado de Alarma así como las sucesivas prorrogas.</text:span></text:p>
      <text:p text:style-name="P206"/>
      <text:p text:style-name="P204"><text:span text:style-name="T145">Q</text:span><text:span text:style-name="T143">ue se pretende por este Ayuntamiento prestar ayuda economica a los citados empresarios autonomos con una ayuda directa a los </text:span><text:span text:style-name="T146">mismos</text:span><text:span text:style-name="T143">, y de </text:span><text:span text:style-name="T146">igual</text:span><text:span text:style-name="T143"> cuantía para todos siempre que reunan los siguientes requisitos </text:span><text:span text:style-name="T146">y </text:span><text:span text:style-name="T147">siendo la misma </text:span><text:span text:style-name="T146">compatible con el resto de ayudas economicas que puedan percibir del resto de administraciones publicas</text:span><text:span text:style-name="T143"> y que </text:span><text:span text:style-name="T146">se haya mantenido durante el citado estado de alarma o de sus prorrogas:</text:span></text:p>
      <text:p text:style-name="P206"/>
      <text:p text:style-name="P203"><text:span text:style-name="T237">1. </text:span>Autónomos que han tenido que cerrar su negocio en el estado de alarma.</text:p>
      <text:p text:style-name="P203"/>
      <text:p text:style-name="P205"><text:span text:style-name="T237">2. Que se encuentren </text:span>afiliados y en alta en la fecha de la declaración del estado de alarma.</text:p>
      <text:p text:style-name="P205"/>
      <text:p text:style-name="P15"><text:span text:style-name="T237"><text:tab/>3. Que d</text:span>esarroll<text:span text:style-name="T238">en</text:span> su actividad económica,<text:span text:style-name="T239"> establecimiento de hosteleria, </text:span>en municipio de Nacimiento.</text:p>
      <text:p text:style-name="P16"><text:tab/></text:p>
      <text:p text:style-name="P20"/>
      <text:p text:style-name="P199"><text:span text:style-name="T5">Resuelvo</text:span><text:span text:style-name="T4">:</text:span></text:p>
      <text:p text:style-name="P24"/>
      <text:p text:style-name="P201"><text:span text:style-name="T140">1. </text:span><text:span text:style-name="T141">Conceder una subvención de 600 euros a los empresarios de la restauración </text:span><text:span text:style-name="T142">que soliciten la citada ayuda y que cumplan los requisitos preestablecidos.</text:span></text:p>
      <text:p text:style-name="P201"/>
      <text:p text:style-name="P211"/>
      <text:p text:style-name="P22"/>
      <text:p text:style-name="P431"/>
      <text:p text:style-name="P307"><text:tab/><text:span text:style-name="T27">Dado en Nacimiento a </text:span><text:span text:style-name="T56">29</text:span><text:span text:style-name="T27"> de </text:span><text:span text:style-name="T57">MAYO</text:span><text:span text:style-name="T27"> de 20</text:span><text:span text:style-name="T58">20</text:span><text:span text:style-name="T27">.</text:span></text:p>
      <text:p text:style-name="P259"/>
      <text:p text:style-name="P259"/>
      <text:p text:style-name="P260">14.- <text:span text:style-name="T216">Resolución de Alcaldía de 10/06/2020</text:span></text:p>
      <text:p text:style-name="P71"/>
      <text:p text:style-name="P196">Dª. Herminia Uroz Iglesias, Alcaldesa-Presidenta del Ilustrísimo Ayuntamiento de Nacimiento, en virtud de las atribuciones que me confiere el Art. 21 de la Ley 7/85 de 2 de abril reguladora de bases del régimen local, vengo a dictar la siguiente </text:p>
      <text:p text:style-name="P103"/>
      <text:p text:style-name="P335"><text:span text:style-name="T173">RESOLUCION:</text:span><text:span text:style-name="T224"> </text:span></text:p>
      <text:p text:style-name="P335"><text:span text:style-name="T226"><text:tab/>El decreto por el que se declaró el estado de Alarma, así como todas las prorrogas habidas del mismo, y ante <text:s/>situaciones que puedan producir posibles contagios por la gran afluencia de publico y que no se pueda garantizar el distanciamiento social pertinente, y no podemos bajar la guardia es por ello que esta Alcaldía-Presidencia ante esta situación de riesgo decreto lo siguiente:</text:span></text:p>
      <text:p text:style-name="P335"/>
      <text:p text:style-name="P71"><text:span text:style-name="T175"><text:tab/></text:span><text:span text:style-name="T173">Resuelvo:</text:span></text:p>
      <text:p text:style-name="P71"/>
      <text:p text:style-name="P147"><text:tab/>1º. La NO APERTURA de la Piscina Municipal durante este año con el fin de evitar los contagios entre los bañistas y continuando así con las diversas medidas preventivas y evitando así posibles rebrotes en los usuarios de la piscina del COVID-<text:soft-page-break/>19.</text:p>
      <text:p text:style-name="P71"/>
      <text:p text:style-name="P242"/>
      <text:p text:style-name="P147"><text:tab/>2º. SUSPENDER las FIESTAS DE VERANO, con el fin de evitar grandes aglomeraciones, así como cualquier otra actuación programada que suponga una afluencia masiva de publico y no se pueda garantizar el distanciamiento social exigible.</text:p>
      <text:p text:style-name="P301"/>
      <text:p text:style-name="P249"><text:span text:style-name="T173">Dado en Nacimiento a 10 de Junio <text:s/>de 2020.</text:span></text:p>
      <text:p text:style-name="P244"/>
      <text:p text:style-name="P244"/>
      <text:p text:style-name="P245">15.-<text:span text:style-name="T243">DECRETO DE ALCALDIA Nº 1 <text:s/>DE 24 DE JUNIO DE 2020</text:span></text:p>
      <text:p text:style-name="P308"/>
      <text:p text:style-name="P310"><text:tab/>Se hace necesario la elaboración y aprobación del Plan Municipal de Inspección Tributaria para el ejercicio 2020.</text:p>
      <text:p text:style-name="P310"/>
      <text:p text:style-name="P83">Dª. Herminia Uroz Iglesias, y en uso de la competencia que ostenta de conformidad con lo dispuesto en el artículo 21.1.f) de la ley de Bases de Régimen Local 7/85, de 2 de abril, modificada por la Ley 57/2003. de 16 de diciembre:</text:p>
      <text:p text:style-name="P308"/>
      <text:p text:style-name="P309">HA RESUELTO:</text:p>
      <text:p text:style-name="P308"/>
      <text:p text:style-name="P314"><text:span text:style-name="T245"><text:tab/>PRIMERO.- </text:span><text:span text:style-name="T247">Aprobar el mencionado Plan, cuyo texto íntegro se inserta a continuación:</text:span></text:p>
      <text:p text:style-name="P175"/>
      <text:p text:style-name="P75"><text:span text:style-name="T246"><text:tab/>1.- Que por parte de la Inspección de los Tributos del Área de Hacienda y Economía del Iltmo. Ayuntamiento de Nacimiento, se hace necesario e imprescindible la elaboración y aprobación de un Plan de Actuación para la Regularización de los Tributos y Otros Ingresos de Derecho Público Municipales para el </text:span><text:span text:style-name="T244">ejercicio 2020</text:span><text:span text:style-name="T246">.</text:span></text:p>
      <text:p text:style-name="P175"/>
      <text:p text:style-name="P177"><text:tab/></text:p>
      <text:p text:style-name="P75"><text:span text:style-name="T246"><text:tab/>2.- Que Los objetivos generales del Plan de Inspección Tributaria han de ser fundamentalmente dos, por un lado el objetivo de justicia tributaria obedeciendo al mandato constitucional del artículo 31.1 de la Constitución, cuyo literal es el siguiente: “</text:span><text:span text:style-name="T249">Todos contribuirán al sostenimiento de los gastos públicos de acuerdo con su capacidad económica mediante un sistema tributario justo inspirado en los principios de igualdad y progresividad que, en ningún caso, tendrá alcance confiscatorio.</text:span><text:span text:style-name="T246">”, y por otro lado el objetivo recogido en el artículo 142 de la Constitución, basado en el principio de suficiencia económica de los entes locales, con el siguiente contenido: “</text:span><text:span text:style-name="T249">Las haciendas Locales deberán disponer de los medios suficientes para el desempeño de las funciones que la ley atribuye a las Corporaciones respectivas y se nutrirán fundamentalmente de tributos propios y de participación en los del Estado y de las comunidades autónomas</text:span><text:span text:style-name="T246">.”, y por tanto se hace necesaria una planificación coordinada de las tareas a desempeñar por los distintos órganos que llevan a cabo funciones de control del cumplimiento de obligaciones tributarias y de comprobación de valores, dirigiendo los esfuerzos de las Unidades de Inspección a detectar el fraude fiscal y regularizarlo eficazmente.</text:span></text:p>
      <text:p text:style-name="P207"/>
      <text:p text:style-name="P184"><text:span text:style-name="T246">3.- Que el Plan tendrá por objeto la detección del fraude fiscal de todos los tributos municipales, fiel a las directrices fijadas en la Ley 36/2006, de 29 de noviembre, de Medidas para la Prevención del Fraude Fiscal (B.O.E. de 30 de noviembre), con especial interés y dedicación en el Impuesto sobre Bienes Inmuebles, Impuesto sobre el Incremento de Valor de los Terrenos de Naturaleza Urbana, <text:s/>Impuesto sobre Construcciones, Instalaciones y obras, Tasa por Licencias Urbanísticas y Primera ocupación y/o utilización, Tasa por Licencia de </text:span><text:soft-page-break/><text:span text:style-name="T246">Apertura de establecimientos, Tasa por Entrada de Vehículos, Tasa por ocupación del vuelo, suelo y subsuelo (parte general y específica) e Impuesto de Actividades Económicas,</text:span> <text:span text:style-name="T246">cánones, prestaciones compensatorias y otros ingresos de derecho público tributarios y no tributarios. No obstante, no se trata de especificar minuciosamente las actuaciones a realizar para el período, sino que lo que se reseña en el Plan de Control Tributario son las grandes líneas de actuación previstas, y la especificación de los ámbitos en los que, preferentemente, se centrarán las acciones de los servicios de Gestión e Inspección Tributaria Municipal. El resto de las actividades serán las determinadas por la normativa aplicable y la realidad fiscal del municipio.</text:span></text:p>
      <text:p text:style-name="P175"/>
      <text:p text:style-name="P175"/>
      <text:p text:style-name="P311">ANÁLISIS DE LA FUNCION INSPECTORA</text:p>
      <text:p text:style-name="P175"/>
      <text:p text:style-name="P175"><text:tab/>Las funciones de la Inspección de los Tributos están básicamente prefijadas en el artículo 141 de la Ley General Tributaria:</text:p>
      <text:p text:style-name="P175"/>
      <text:list xml:id="list102815873218493" text:continue-list="list102815842208249" text:style-name="WW8Num5">
        <text:list-item>
          <text:p text:style-name="P169">La investigación de los supuestos de hecho de las obligaciones tributarias para el descubrimiento de los que sean ignorados por la Administración.</text:p>
        </text:list-item>
        <text:list-item>
          <text:p text:style-name="P72"><text:span text:style-name="T250"><text:s/></text:span><text:span text:style-name="T246">La comprobación de la veracidad y exactitud de las declaraciones presentadas por los obligados tributarios.</text:span></text:p>
        </text:list-item>
        <text:list-item>
          <text:p text:style-name="P169">La realización de actuaciones de obtención de información relacionadas con la aplicación de los tributos, de acuerdo con lo establecido en los artículos 93 y 94 de esta ley.</text:p>
        </text:list-item>
        <text:list-item>
          <text:p text:style-name="P169">La comprobación del valor de derechos, rentas, productos, bienes, patrimonios, empresas y demás elementos, cuando sea necesaria para la determinación de las obligaciones tributarias, siendo de aplicación lo dispuesto en los artículos 134 y 135 de esta ley.</text:p>
        </text:list-item>
        <text:list-item>
          <text:p text:style-name="P72"><text:span text:style-name="T250"><text:s/></text:span><text:span text:style-name="T246">La comprobación del cumplimiento de los requisitos exigidos para la obtención de beneficios o incentivos fiscales y devoluciones tributarias, así como para la aplicación de regímenes tributarios especiales.</text:span></text:p>
        </text:list-item>
        <text:list-item>
          <text:p text:style-name="P169">La información a los obligados tributarios con motivo de las actuaciones inspectoras sobre sus derechos y obligaciones tributarias y la forma en que deben cumplir estas últimas.</text:p>
        </text:list-item>
        <text:list-item>
          <text:p text:style-name="P169">La practica de las liquidaciones tributarias resultantes de sus actuaciones de comprobación e investigación.</text:p>
        </text:list-item>
        <text:list-item>
          <text:p text:style-name="P72"><text:span text:style-name="T250"><text:s/></text:span><text:span text:style-name="T246">La realización de actuaciones de comprobación limitada, conforme a lo establecido en los artículos 136 a 140 de esta ley.</text:span></text:p>
        </text:list-item>
        <text:list-item>
          <text:p text:style-name="P169">El asesoramiento e informe a órganos de la Administración pública.</text:p>
        </text:list-item>
        <text:list-item>
          <text:p text:style-name="P169">La realización de las intervenciones tributarias de carácter permanente o no permanente, que se regirán por lo dispuesto en su normativa específica y, en defecto de regulación expresa, por las normas de este capítulo con exclusión del artículo 149.</text:p>
        </text:list-item>
        <text:list-item>
          <text:p text:style-name="P169">Las demás que se establezcan en otras disposiciones o se le encomienden por las autoridades competentes.</text:p>
        </text:list-item>
      </text:list>
      <text:p text:style-name="P231"/>
      <text:p text:style-name="P170"><text:tab/>En definitiva, las actuaciones de comprobación e investigación de la Inspección de los Tributos y demás ingresos de derecho público tributarios y no tributarios tendrán por objeto verificar el adecuado cumplimiento por los obligados tributarios de sus obligaciones y deberes para con la Hacienda Pública Local.</text:p>
      <text:p text:style-name="P170"/>
      <text:p text:style-name="P175"><text:tab/>Por su parte, conforme a lo dispuesto en el artículo 148 de la Ley General Tributaria, el alcance de las actuaciones del procedimiento de inspección podrá ser parcial o general, siendo de carácter general cuando su objeto sea la verificación de la totalidad de la situación tributaria del obligado tributario, en relación con cualquier recurso de la Hacienda Local, y parcial cuando se refiera a uno o varios tributos, y, en concreto, en los supuestos contenidos en el artículo 178.3 del Real Decreto 1065/2007.</text:p>
      <text:p text:style-name="P175"/>
      <text:p text:style-name="P175"><text:tab/>Con ocasión de sus actuaciones, la Inspección de los Tributos comprobará la exactitud y veracidad de los hechos y circunstancias de cualquier naturaleza consignados por los obligados tributarios en cuantas declaraciones y comunicaciones se exijan para cada tributo. Asimismo investigará la posible existencia de elementos de hecho y otros antecedentes con <text:soft-page-break/>trascendencia tributaria que sean desconocidos total o parcialmente por la Administración. Finalmente, determinará, en su caso, la exactitud de las operaciones de liquidación tributaria practicadas por los obligados tributarios y establecerá la regularización que estime procedente de la situación tributaria de aquellos.</text:p>
      <text:p text:style-name="P433">El servicio de inspección podrá utilizar cualquier procedimiento de gestión tributaria de los previstos en el artículo 123 de la Ley 58/2003, de 17 de diciembre, General Tributaria. </text:p>
      <text:p text:style-name="P175"/>
      <text:p text:style-name="P207">Las actuaciones de obtención de información tienen por objeto el conocimiento de los datos o antecedentes de cualquier naturaleza que obren en poder de una persona o entidad y tengan trascendencia tributaria respecto de otras personas o entidades distintas de aquellas, sin que existiera obligación con carácter general de haberlo facilitado a la Administración tributaria mediante las correspondientes declaraciones.</text:p>
      <text:p text:style-name="P175"/>
      <text:p text:style-name="P175"><text:tab/>Sin perjuicio de las competencias propias de otros órganos de la Administración, se informará y asesorará cuando así le sea solicitado, en materia de carácter económico-financiero, jurídico o técnico, según los casos. </text:p>
      <text:p text:style-name="P175"/>
      <text:p text:style-name="P175"/>
      <text:p text:style-name="P311">LEGISLACIÓN APLICABLE</text:p>
      <text:p text:style-name="P175"><draw:frame draw:style-name="fr2" draw:name="Marco2" text:anchor-type="char" svg:x="4.561cm" svg:y="1.78cm" svg:width="13.049cm" svg:height="0.695cm" draw:z-index="3"><draw:text-box><text:p text:style-name="P315"/></draw:text-box></draw:frame></text:p>
      <text:p text:style-name="P175"><text:tab/>Las funciones, facultades y actuaciones de la Inspección de los tributos se regirán por:</text:p>
      <text:p text:style-name="P175"/>
      <text:list xml:id="list102815877201585" text:continue-list="list102815844219170" text:style-name="WW8Num3">
        <text:list-item>
          <text:p text:style-name="P171">Ley 58/2003, de 17 de diciembre, General Tributaria. </text:p>
        </text:list-item>
        <text:list-item>
          <text:p text:style-name="P171">Ley 34/2015, de 21 de septiembre, de modificación parcial de la Ley general Tributaria</text:p>
        </text:list-item>
        <text:list-item>
          <text:p text:style-name="P171">Real Decreto Legislativo 2/2004, de 5 de marzo, por el que se aprueba el Texto Refundido de la Ley Reguladora de Haciendas Locales. </text:p>
        </text:list-item>
        <text:list-item>
          <text:p text:style-name="P171">Real Decreto 1065/2007, de 27 de julio, <text:s/>por el que se aprueba el Reglamento General de las Actuaciones y los Procedimientos de Gestión e Inspección Tributaria y de Desarrollo de las normas comunes a los Procedimientos de Aplicación de los Tributos. (Deroga mediante la Disposición Transitoria 5ª al RD 939/1986). </text:p>
        </text:list-item>
        <text:list-item>
          <text:p text:style-name="P171">Real Decreto 2063/2004, de 15 de octubre, por el que se aprueba el Reglamento General del Régimen Sancionador Tributario. </text:p>
        </text:list-item>
        <text:list-item>
          <text:p text:style-name="P171">Real Decreto 939/2005, de 29 de julio, por el que se aprueba el Reglamento General de Recaudación.</text:p>
        </text:list-item>
        <text:list-item>
          <text:p text:style-name="P171">Ordenanzas Municipales de Tributos y Precios Públicos y demás Ordenanzas establecidas por el Ayuntamiento de Nacimiento, así como las recogidas en las Bases de Ejecución de los Presupuestos. </text:p>
        </text:list-item>
        <text:list-item>
          <text:p text:style-name="P171">Ley 19/2013, de 9 de diciembre, de Transparencia, acceso a la información pública y buen gobierno.</text:p>
        </text:list-item>
        <text:list-item>
          <text:p text:style-name="P171">Disposiciones dictadas por las Comunidades Autónomas <text:s/>o por las demás Haciendas Territoriales en el ámbito de sus respectivas competencias. </text:p>
        </text:list-item>
        <text:list-item>
          <text:p text:style-name="P171">Por cuantas otras disposiciones que integren el Ordenamiento Jurídico vigente y resulten de aplicación. </text:p>
        </text:list-item>
      </text:list>
      <text:p text:style-name="P175"/>
      <text:p text:style-name="P175"/>
      <text:p text:style-name="P178">FUNDAMENTO Y VIGENCIA DEL PLAN DE INSPECCION TRIBUTARIA</text:p>
      <text:p text:style-name="P313"/>
      <text:p text:style-name="P316">La Constitución Española, en su artículo 31, implícitamente apoya la necesidad de contar con un Plan de inspección para que se haga realidad el mandato constitucional de que “Todos contribuirán al sostenimiento de los gastos públicos de acuerdo con su capacidad económica”.</text:p>
      <text:p text:style-name="P316"/>
      <text:p text:style-name="P316">El control de los incumplimientos tributarios y la lucha contra el fraude constituye una de las líneas de actuación básica de la Administración Tributaria Municipal para el cumplimiento <text:soft-page-break/>de la misión que tiene encomendada de aplicación efectiva del sistema tributario español en su ámbito de competencia territorial.</text:p>
      <text:p text:style-name="P316"/>
      <text:p text:style-name="P175"><text:tab/>Más cerca de nuestros planteamientos y necesidades, el Real Decreto 1065/2007, exige planificar las actuaciones inspectoras como medio de conseguir evitar de forma ordenada, racional, controlada y previsora, el fraude fiscal en la aplicación de las diferentes figuras tributarias.</text:p>
      <text:p text:style-name="P175"/>
      <text:p text:style-name="P318"><text:span text:style-name="T246">Dentro del marco de la Hacienda Local, el artículo 106 de la Ley 7/85 de 2 de abril, Reguladora de las Bases de Régimen Local, establece la competencia en la inspección de los tributos locales con la siguiente redacción: “</text:span><text:span text:style-name="T249">Es competencia de las entidades locales la gestión, recaudación e inspección de sus tributos propios, sin perjuicio de las delegaciones que puedan otorgar a favor de las Entidades locales de ámbito superior o de las respectivas Comunidades Autónomas, y de las fórmulas de colaboración con otras entidades locales, con las Comunidades autónomas o con el estado, de acuerdo con lo que establezca la legislación del Estado</text:span><text:span text:style-name="T246">”.</text:span></text:p>
      <text:p text:style-name="P316"/>
      <text:p text:style-name="P304"><text:span text:style-name="T246"><text:tab/>Asimismo dentro del Real Decreto Legislativo 2/2004, de 5 de marzo, por el que se aprueba el Texto Refundido de la Ley Reguladora de Haciendas Locales, en su artículo 12, se recoge que: “</text:span><text:span text:style-name="T249">La gestión, liquidación, inspección y recaudación de los tributos locales se realizará de acuerdo con lo prevenido en la Ley General Tributaria y en las demás leyes del Estado reguladoras de la materia, así como en las disposiciones dictadas para su desarrollo</text:span><text:span text:style-name="T246">.” Del mismo modo, el párrafo segundo del citado artículo dispone que. “A través de sus Ordenanzas Fiscales las entidades locales podrán adoptar la normativa a que se refiere el apartado anterior al régimen de organización y funcionamiento interno propio de cada una de ellas, sin que tal adaptación pueda contravenir el contenido material de dicha normativa.”</text:span></text:p>
      <text:p text:style-name="P175">Por otro lado, las normas de competencia en la inspección de los distintos tributos locales, recogidos en ese Real Decreto, son las siguientes:</text:p>
      <text:p text:style-name="P175"/>
      <text:list xml:id="list102815881227501" text:continue-list="list102815845205672" text:style-name="WW8Num6">
        <text:list-item>
          <text:p text:style-name="P73"><text:span text:style-name="T246">Para el Impuesto sobre Vehículos de Tracción Mecánica, el artículo 97: </text:span><text:span text:style-name="T249">“La gestión, liquidación, inspección y recaudación, así como la revisión de los actos dictados en vía de gestión tributaria corresponde al ayuntamiento del domicilio que conste en el permiso de circulación del vehículo.”</text:span></text:p>
        </text:list-item>
      </text:list>
      <text:p text:style-name="P232"/>
      <text:list xml:id="list102815881219301" text:continue-numbering="true" text:style-name="WW8Num6">
        <text:list-item>
          <text:p text:style-name="P73"><text:span text:style-name="T250"><text:s/></text:span><text:span text:style-name="T246">En el impuesto sobre Construcciones, Instalaciones y Obras, el artículo 103: “</text:span><text:span text:style-name="T249">Una vez finalizada la construcción, instalación u obra, y teniendo en cuenta su coste real y efectivo, el ayuntamiento, mediante la oportuna comprobación administrativa, modificará, en su caso, la base imponible a que se refiere el apartado anterior practicando la correspondiente liquidación definitiva, y exigiendo del sujeto pasivo o reintegrándole, en su caso, la cantidad que corresponda</text:span><text:span text:style-name="T246">.”</text:span></text:p>
        </text:list-item>
      </text:list>
      <text:p text:style-name="P231"/>
      <text:list xml:id="list102815882230118" text:continue-numbering="true" text:style-name="WW8Num6">
        <text:list-item>
          <text:p text:style-name="P73"><text:span text:style-name="T250"><text:s/></text:span><text:span text:style-name="T246">Por el impuesto sobre el Incremento de valor de los Terrenos de Naturaleza Urbana, el artículo 110.4: “</text:span><text:span text:style-name="T248">Los ayuntamientos quedan facultados para establecer el sistema de autoliquidación por el sujeto pasivo, que llevará consigo el ingreso de la cuota resultante de aquella dentro de los plazos previstos en el apartado 2 de este artículo. Respecto de dichas autoliquidaciones, el ayuntamiento correspondiente sólo podrá comprobar que se han efectuado mediante la aplicación correcta de las normas reguladoras del impuesto, sin que puedan atribuirse valores, bases o cuotas diferentes de las resultantes de tales normas.</text:span><text:span text:style-name="T246">”</text:span></text:p>
        </text:list-item>
      </text:list>
      <text:p text:style-name="P231"/>
      <text:p text:style-name="P317"><text:span text:style-name="T246">En relación al Impuesto sobre Bienes Inmuebles, el artículo 21 del Real Decreto Legislativo 1/2004, de 5 de marzo, por el que se aprueba el Texto Refundido de la Ley del catastro Inmobiliario, establece que: “</text:span><text:span text:style-name="T249">La Dirección General del Catastro podrá llevar a cabo actuaciones de inspección conjuntas con los ayuntamientos y entidades que ejerzan la gestión tributaria del Impuesto sobre Bienes Inmuebles, a petición de los mismos, en los términos que reglamentariamente se determinen</text:span><text:span text:style-name="T246">.”</text:span></text:p>
      <text:p text:style-name="P316"/>
      <text:p text:style-name="P316"><text:soft-page-break/>El presente Plan se redactará conforme a lo establecido en el artículo 170 del Real Decreto 1065/2007, de 27 de julio, por el que se aprueba el Reglamento General de las Actuaciones y los Procedimientos de Gestión e Inspección Tributaria y de Desarrollo de las normas comunes a los Procedimientos de Aplicación de los Tributos.</text:p>
      <text:p text:style-name="P316"/>
      <text:p text:style-name="P316">La Planificación cumple el papel de autorización a la Inspección de los Tributos para el inicio de actuaciones, todo ello de acuerdo al artículo 170 del Real Decreto 1065/2007, de 27 de julio, por el que se aprueba el Reglamento General de las Actuaciones y los Procedimientos de Gestión e Inspección Tributaria y de Desarrollo de las normas comunes a los Procedimientos de Aplicación de los Tributos, en el que se indica que cada Administración tributaria integrará en el Plan de Control Tributario, el plan o los planes parciales de inspección, que se basarán en los criterios de riesgo fiscal, oportunidad, aleatoriedad u otros que se estimen pertinentes. Siendo necesaria la existencia del plan o planes de inspección en los que se recojan los programas de actuación, ámbitos prioritarios y directrices que sirvan para seleccionar a los obligados tributarios sobre los que deban iniciarse actuaciones inspectoras en el año de que se trate.</text:p>
      <text:p text:style-name="P316"/>
      <text:p text:style-name="P175"><text:tab/>El objetivo básico es fomentar e intensificar la actuación inspectora a fin de generalizar el tributo, haciendo más efectiva la gestión tributaria en orden a la justicia e igualdad del ciudadano ante el tributo y aumentar en lo posible los derechos liquidados y recaudados.</text:p>
      <text:p text:style-name="P175"/>
      <text:p text:style-name="P175"><text:tab/>La aprobación, de acuerdo con lo preceptuado en el artículo 21 de la Ley 7/1985, de 2 de abril, Reguladora de las Bases de Régimen Local, corresponde al Alcalde, sin perjuicio de la delegación que conforme a la legislación vigente pueda realizar.</text:p>
      <text:p text:style-name="P175"/>
      <text:p text:style-name="P75"><text:span text:style-name="T246"><text:tab/>La Inspección de los Tributos del Ayuntamiento de Nacimiento, en coordinación con la Jefatura de Gestión tributaria elabora el Plan Municipal de Inspección Tributaria para el ejercicio </text:span><text:span text:style-name="T251">2020</text:span><text:span text:style-name="T246">, previéndose una </text:span><text:span text:style-name="T251">duración de un año, prorrogable automáticamente</text:span><text:span text:style-name="T246">, salvo rectificación o nueva aprobación. Durante el periodo de su vigencia, de considerarse necesario, podrán aprobarse planes especiales de actuación de carácter sectorial o territorial, así como las modificaciones que se crean convenientes.</text:span></text:p>
      <text:p text:style-name="P175"/>
      <text:p text:style-name="P175"><text:tab/>El contenido de los Planes de Inspección tiene carácter reservado y no será objeto de publicidad, no obstante ello no impedirá que se hagan públicos los criterios generales que lo informen.</text:p>
      <text:p text:style-name="P175"/>
      <text:p text:style-name="P175"/>
      <text:p text:style-name="P75"><text:span text:style-name="T250"><text:s/></text:span><text:span text:style-name="T246"><text:tab/><text:tab/><text:tab/><text:tab/></text:span><text:span text:style-name="T245">CARÁCTER RESERVADO</text:span></text:p>
      <text:p text:style-name="P175"/>
      <text:p text:style-name="P175"><text:tab/>Los planes que han de desarrollar las actuaciones inspectoras tienen carácter reservado y no serán objeto de publicidad.</text:p>
      <text:p text:style-name="P175"/>
      <text:p text:style-name="P175"><text:tab/>El artículo 170 del Real Decreto 1065/2007 exige la planificación previa de las actuaciones inspectoras a las que se ha de adecuar el ejercicio de las funciones de inspección, pero el Plan de Inspección debe de tener un carácter abierto, para integrar en el mismo la información que puedan aportar los propios equipos de inspección, dejando abierta la posibilidad de que los actuarios se aparten de las actuaciones planificadas siguiendo criterios de eficacia y oportunidad.</text:p>
      <text:p text:style-name="P175"/>
      <text:p text:style-name="P175"><text:tab/>El Plan de Inspección es la autorización general para que, en un determinado periodo de tiempo, se puedan iniciar las actuaciones de comprobación e investigación o de obtención de información, respecto a los obligados tributarios. Recoge los criterios sectoriales y territoriales, cuantitativos o comparativos que han de servir para seleccionar a los obligados tributarios, así como su extensión temporal.</text:p>
      <text:p text:style-name="P175"/>
      <text:p text:style-name="P175"><text:tab/>Tanto en su vertiente de autorización como de organización, los planes de inspección tratan de gestionar de forma óptima los limitados recursos materiales y humanos de los que <text:soft-page-break/>dispone la Inspección de los Tributos para garantizar la correcta distribución de la carga tributaria. Esta limitación de medios obliga necesariamente a una limitación en las actuaciones a realizar, circunstancia que obliga a seleccionar los hechos imponibles que van a ser objeto de la Inspección, por tanto, el Plan de Inspección racionaliza el trabajo logrando que el departamento dedique su esfuerzo hacia sectores o áreas concretas de la economía.</text:p>
      <text:p text:style-name="P175"/>
      <text:p text:style-name="P175"><text:tab/>Tras la selección de los contribuyentes a investigar, los inspectores, así como el resto del personal del departamento, tendrán un trabajo que cumplir, fijándose unas cargas de trabajo, que son un conjunto de expedientes pertenecientes a una determinada estrategia asignados a un actuario o unidad de inspección, para su instrucción, en una unidad de tiempo determinado. Un trabajo que no puede medirse en horas o resultados, sino en el esfuerzo e intención que se ha puesto y que a veces queda en los expedientes.</text:p>
      <text:p text:style-name="P175"/>
      <text:p text:style-name="P175"><text:tab/>Dentro de la confección del presente Plan se hace necesario los siguientes componentes:</text:p>
      <text:p text:style-name="P175"/>
      <text:list xml:id="list102815886227860" text:continue-list="list3920074548807932360" text:style-name="WW8Num4">
        <text:list-item>
          <text:p text:style-name="P74"><text:span text:style-name="T252">Componente aleatorio:</text:span><text:span text:style-name="T246"> </text:span></text:p>
        </text:list-item>
      </text:list>
      <text:p text:style-name="P305">Se evitará el fraude, si una parte de las inspecciones recae sobre contribuyentes que no ofrezcan relevancia externa.</text:p>
      <text:p text:style-name="P175"/>
      <text:list xml:id="list102815887226664" text:continue-numbering="true" text:style-name="WW8Num4">
        <text:list-item>
          <text:p text:style-name="P74"><text:span text:style-name="T252">Componente discriminante interno:</text:span><text:span text:style-name="T246"> </text:span></text:p>
        </text:list-item>
      </text:list>
      <text:p text:style-name="P305">Estará constituido por contribuyentes cuyas declaraciones, al comparar datos, ofrezcan disonancias que presupongan la existencia de un presunto fraude.</text:p>
      <text:p text:style-name="P175"/>
      <text:list xml:id="list102815888219332" text:continue-numbering="true" text:style-name="WW8Num4">
        <text:list-item>
          <text:p text:style-name="P74"><text:span text:style-name="T252">Componente resultado de indicadores económicos sectoriales:</text:span><text:span text:style-name="T246"> </text:span></text:p>
        </text:list-item>
      </text:list>
      <text:p text:style-name="P305">Basado en los estudios sectoriales, se establecen ratios normales del sector, de cuya desviación podrían derivarse consecuencias acerca de la veracidad fiscal.</text:p>
      <text:p text:style-name="P175"/>
      <text:list xml:id="list102815888231126" text:continue-numbering="true" text:style-name="WW8Num4">
        <text:list-item>
          <text:p text:style-name="P74"><text:span text:style-name="T252">Componente por la existencia de datos concretos discordantes:</text:span><text:span text:style-name="T246"> </text:span></text:p>
        </text:list-item>
      </text:list>
      <text:p text:style-name="P305">Es el supuesto de la constancia del ejercicio de actividad y la no presentación de la declaración tributaria correspondiente.</text:p>
      <text:p text:style-name="P175"/>
      <text:p text:style-name="P175"/>
      <text:p text:style-name="P178">MEDIOS NECESARIOS PARA LA EJECUCIÓN DEL PLAN DE INSPECCION.</text:p>
      <text:p text:style-name="P175"/>
      <text:p text:style-name="P179">Medios Materiales:</text:p>
      <text:p text:style-name="P175"/>
      <text:p text:style-name="P172"><text:tab/>Se facilitará la asistencia técnica necesaria por el Departamento de Informática.</text:p>
      <text:p text:style-name="P216"/>
      <text:p text:style-name="P175"><text:tab/>Se facilitará el acceso a los funcionarios de la Inspección de los Tributos a las bases de datos de Gestión Tributaria, en tanto en cuanto que conocer la situación declarada de los obligados tributarios es fundamental, tanto para tener una idea de la posición del obligado tributario frente a los tributos antes de iniciar la inspección, como a la hora de regularizar la situación tributaria del obligado, si hubiera lugar, ya que en las propuestas de regularización de la inspección habrá de tenerse en cuenta lo declarado por el obligado tributario.</text:p>
      <text:p text:style-name="P175"/>
      <text:p text:style-name="P316">Se facilitará el acceso a los funcionarios de la Inspección de los Tributos a la información catastral, expedientes para actividades nocivas, licencias de apertura y obras, así como información de índole muy variado sobre los datos de las actividades, como presentación a determinados concursos.</text:p>
      <text:p text:style-name="P316"/>
      <text:p text:style-name="P316">Se proveerá a la Inspección de los Tributos de todos los medios necesarios para su movilidad por dentro del municipio, dotándola de los medios necesarios para el cumplimiento de sus fines.</text:p>
      <text:p text:style-name="P316"/>
      <text:p text:style-name="P316">El Alcalde-Presidente proveerá al personal inspector de un carnet u otra identificación que les acredite para el desempeño de su puesto de trabajo.</text:p>
      <text:p text:style-name="P316"><text:soft-page-break/></text:p>
      <text:p text:style-name="P175"/>
      <text:p text:style-name="P179">Medios Humanos:</text:p>
      <text:p text:style-name="P175"/>
      <text:p text:style-name="P207">De acuerdo con el artículo 169 del RD1065/2007, las actuaciones inspectoras se realizarán por los funcionarios y demás personal al servicio de la Administración Tributaria que desempeñen los correspondientes puestos de trabajo integrados en los órganos con funciones de inspección tributaria y, en su caso, por aquellos a que se refiere el artículo 61.2 del citado texto legal. Siendo competencia de cada Administración tributaria, de acuerdo con la normativa que le sea aplicable, determinar en los distintos órganos con funciones inspectoras los puestos de trabajo que tengan a su cargo el desempeño de tales funciones y concretar sus características y atribuciones específicas. Del mismo modo, se determina que las actuaciones preparatorias y las de comprobación o prueba de los hechos o circunstancias con trascendencia tributaria podrán encomendarse al personal al servicio de la Administración tributaria que no tenga la condición de funcionario.</text:p>
      <text:p text:style-name="P207"/>
      <text:p text:style-name="P207">Para la correcta ejecución del presente Plan de Inspección, es imprescindible una estrecha colaboración con los diversos departamentos del Ayuntamiento, haciendo mención expresa de las áreas de Gestión Tributaria y Urbanismo.</text:p>
      <text:p text:style-name="P175"/>
      <text:p text:style-name="P75"><text:span text:style-name="T251">Formación</text:span><text:span text:style-name="T252">:</text:span></text:p>
      <text:p text:style-name="P175"/>
      <text:p text:style-name="P207">Se autorizará la asistencia a cursos y seminarios en materia tributaria que impartan instituciones públicas o privadas.</text:p>
      <text:p text:style-name="P175"/>
      <text:p text:style-name="P175"/>
      <text:p text:style-name="P178">OBJETIVOS GENERALES</text:p>
      <text:p text:style-name="P175"/>
      <text:p text:style-name="P175">1. Actuaciones generales de comprobación e investigación. En este grupo se incluyen los siguientes bloques de programas:</text:p>
      <text:p text:style-name="P261"/>
      <text:list xml:id="list1224526165198722465" text:style-name="WW8Num7">
        <text:list-item>
          <text:p text:style-name="P173">Generales. Que pueden ser temáticos, sectoriales o propuestos por las distintas dependencias de Inspección en función de las peculiaridades económicas propias del ámbito geográfico en el que se desenvuelve su actuación.</text:p>
        </text:list-item>
        <text:list-item>
          <text:p text:style-name="P173">Programa de actuaciones sobre obligados tributarios de un tributo municipal concreto.</text:p>
        </text:list-item>
      </text:list>
      <text:p text:style-name="P175"/>
      <text:p text:style-name="P175">2. Otras actuaciones de comprobación. Se incluyen en este grupo aquellas actuaciones de carácter parcial y de carácter abreviado que tienen su origen, fundamentalmente, en expedientes iniciados en el área de Gestión.</text:p>
      <text:p text:style-name="P175"/>
      <text:p text:style-name="P175">3. Actuaciones complementarias. Actuaciones de informe y asesoramiento.</text:p>
      <text:p text:style-name="P175"/>
      <text:p text:style-name="P175"/>
      <text:p text:style-name="P178">SECTORES O ACTIVIDADES ESPECÍFICAS PARA EL PLAN GENERAL DE INSPECCION FISCAL DEL EJERCICIO 2020.</text:p>
      <text:p text:style-name="P175"/>
      <text:p text:style-name="P175"/>
      <text:p text:style-name="P179">Estrategia con base territorial:</text:p>
      <text:p text:style-name="P175"/>
      <text:p text:style-name="P207">Se realizará una comprobación de la Tasa por Licencia de Apertura de las actividades que se ejerzan en las siguientes calles, sectores o ámbitos del municipio:</text:p>
      <text:p text:style-name="P175"/>
      <text:list xml:id="list102815894207770" text:continue-list="list102815888231126" text:style-name="WW8Num4">
        <text:list-item>
          <text:p text:style-name="P174">Sectores Industriales </text:p>
        </text:list-item>
        <text:list-item>
          <text:p text:style-name="P174">Actividades ubicadas en sectores diseminados. </text:p>
        </text:list-item>
      </text:list>
      <text:p text:style-name="P175"/>
      <text:p text:style-name="P207">La justificación de esta estrategia es obvia, dado que en estas zonas, es donde se <text:soft-page-break/>ejerce la mayor parte de la actividad industrial y comercial del municipio.</text:p>
      <text:p text:style-name="P207"/>
      <text:p text:style-name="P175"><text:tab/>Es necesario detectar aquellas actividades que se están ejerciendo sin la correspondiente licencia de apertura, para verificar que los establecimientos industriales y mercantiles reúnen las condiciones de seguridad, sanidad, salubridad y cualesquiera otras exigidas, para proceder a su regularización tributaria o, en su caso, a la clausura de dicha actividad por el departamento correspondiente.</text:p>
      <text:p text:style-name="P175"/>
      <text:p text:style-name="P175"/>
      <text:p text:style-name="P179">Estrategia con base en el elemento Base imponible:</text:p>
      <text:p text:style-name="P175"/>
      <text:p text:style-name="P207">Se realizará una comprobación por el Impuesto sobre Construcciones, Instalaciones y Obras, y por la Tasa por Licencias Urbanísticas, de los obligados tributarios que realicen el hecho imponible de tales tributos y cuya obra venga calificada como Obra Mayor en la vigente Ordenanza de tramitación de Licencias Urbanísticas y de Actividades, o aquella que la sustituya. Se realizará una comprobación, de igual modo, sobre Otros Ingresos de Derecho Público Municipales Tributarios y No Tributarios.</text:p>
      <text:p text:style-name="P175"/>
      <text:p text:style-name="P207">Al tratar de gestionar de forma óptima los limitados recursos materiales y humanos de los que dispone la Inspección de los Tributos para garantizar unos resultados, y teniendo en cuenta que esta limitación de medios obliga necesariamente a una limitación en las actuaciones a realizar, circunstancias que obligan a seleccionar los hechos imponibles que van a ser objeto de la Inspección, y por tanto, se intenta racionalizar el trabajo logrando que el departamento dedique su esfuerzo hacia sectores o áreas concretas de la economía, en este caso hacia la zona geográfica del municipio donde se está produciendo el mayor desarrollo urbanístico, y por tanto donde mayores infracciones podrían producirse, y dentro de estas últimas, dedicar los esfuerzos de la Inspección de los Tributos a las que superan un importe determinado, en razón de criterios de eficiencia y economía.</text:p>
      <text:p text:style-name="P175"> </text:p>
      <text:p text:style-name="P175"><text:tab/> Se realizará una comprobación de la Tasa por Ocupación del vuelo, suelo y subsuelo, a favor de las empresas explotadoras de servicios de suministros, prestando especial interés a las empresas de servicios de telefonía móvil así como aquellas destinadas a canalizaciones de cualquier tipo.</text:p>
      <text:p text:style-name="P175"> </text:p>
      <text:p text:style-name="P175"><text:tab/>Se realizará una comprobación de las transmisiones de propiedad y constitución y transmisión de derechos no declarados, a efectos de la liquidación del Impuesto sobre el Incremento de Valor de los Terrenos de Naturaleza Urbana.</text:p>
      <text:p text:style-name="P175"/>
      <text:p text:style-name="P175"><text:tab/>Por último, se realizará una comprobación del Impuesto de Actividades Económicas en aquellas empresas que realicen una actividad empresarial en el término de nuestro municipio, a efectos de comprobar la correcta tributación de todos los elementos tributarios que integran cada epígrafe en el que se hallen dados de alta, o de comprobar que todas las actividades que realizan están declaradas en su correspondiente epígrafe.<text:tab/></text:p>
      <text:p text:style-name="P175"/>
      <text:p text:style-name="P176"/>
      <text:p text:style-name="P314"><text:span text:style-name="T245"><text:tab/>SEGUNDO.- </text:span><text:span text:style-name="T247">Dar traslado del presente acuerdo a los departamentos municipales correspondientes a los efectos oportunos.</text:span></text:p>
      <text:p text:style-name="P312"/>
      <text:p text:style-name="P371"/>
      <text:p text:style-name="P371">Dado en Nacimiento, a 24 de junio de 2020.</text:p>
      <text:p text:style-name="P372"/>
      <text:p text:style-name="P373"/>
      <text:p text:style-name="P374">16.- DECRETO DE ALCALDÍA Nº 2 DE 24 DE JUNIO DE 2020</text:p>
      <text:p text:style-name="P319"/>
      <text:p text:style-name="P319"><text:span text:style-name="T53"><text:tab/>Dª. Herminia Uroz Iglesias, Alcaldesa - Presidenta de este Ilustre Ayuntamiento de </text:span><text:span text:style-name="T59">nacimiento</text:span><text:span text:style-name="T53">, en uso de las facultades que por delegación expresa me confiere los artículos </text:span><text:soft-page-break/><text:span text:style-name="T53">21 de la Ley 7/85, reguladora de las Bases de Régimen Local y 24 del Real Decreto Legislativo 781/1986 de 18 de abril, por el que se aprueba el texto refundido de las disposiciones legales vigentes en materia de Régimen Local, dispongo autorizar para que un funcionario del Servicio de Gestión Tributaria <text:s/>pueda realizar actuaciones inspectoras como Jefe de Inspección de la Inspección de Tributos.</text:span></text:p>
      <text:p text:style-name="P8"/>
      <text:p text:style-name="P434">ANTECEDENTES DE HECHO</text:p>
      <text:p text:style-name="P18"/>
      <text:p text:style-name="P77"><text:span text:style-name="T53"><text:tab/>Debido a la aplicación y desarrollo de las actuaciones en materia de inspección, y en virtud de los principios de eficacia y descentralización que deben presidir la actuación de la Administración Pública, veo conveniente la a</text:span><text:span text:style-name="T59">utorización para que un </text:span>funcionario<text:span text:style-name="T59"> del Servicio de Gestión Tributaria pueda realizar actuaciones inspectoras como Jefe de Inspección de la Inspección de Tributos</text:span><text:span text:style-name="T53"> en esta materia.</text:span></text:p>
      <text:p text:style-name="P18"/>
      <text:list xml:id="list102815899215567" text:continue-list="list102815694203181" text:style-name="WW8Num2">
        <text:list-item>
          <text:h text:style-name="P429" text:outline-level="1">FUNDAMENTOS JURIDICOS</text:h>
        </text:list-item>
      </text:list>
      <text:p text:style-name="P18"/>
      <text:p text:style-name="P76"><text:span text:style-name="T53"><text:tab/>Los </text:span><text:span text:style-name="T59">antecedentes, razonamientos y normas legales aplicables figuran, resumidos, a continuación.</text:span></text:p>
      <text:p text:style-name="P18"/>
      <text:p text:style-name="P76"><text:span text:style-name="T53"><text:tab/></text:span><text:span text:style-name="T59">El Tribunal Constitucional ha declarado en diversas ocasiones, que para hacer efectivo el cumplimiento del deber que impone el articulo 31.1. de la Constitución (</text:span><text:span text:style-name="T60">"Todos contribuirán al sostenimiento de los gastos públicos de acuerdo con su capacidad económica mediante un sistema tributario justo inspirado en los principios de igualdad y progresividad que, en ningún caso, tendrá alcance confiscatorio."</text:span><text:span text:style-name="T59"> ), es imprescindible el contar con una Inspección eficaz, como exigencia inherente a "un sistema tributario <text:s/>justo". Desde esta perspectiva, la lucha contra el fraude fiscal, no es un capricho de la Administración, sino un fin y un mandato que la Constitución confiere a los poderes públicos y a los Órganos de la Administración.</text:span></text:p>
      <text:p text:style-name="P25"/>
      <text:p text:style-name="P76"><text:span text:style-name="T149"><text:tab/></text:span><text:span text:style-name="T59">Dentro de estos términos, es preciso dictar el presente acuerdo de autoriza­ción, de conformidad con lo dispuesto en los artículos 87, 88 y 177</text:span><text:span text:style-name="T149"> </text:span><text:span text:style-name="T59">del</text:span><text:span text:style-name="T149"> </text:span><text:span text:style-name="T54">Real Decreto 1065/07 que aprueba el Reglamento General de actuaciones y procedimientos de gestión y de inspección tributaria y de desarrollo de las normas comunes de procedimientos de aplicación de tributos</text:span><text:span text:style-name="T59">, para el inicio de actuacio­nes inspectoras.</text:span></text:p>
      <text:p text:style-name="P18"/>
      <text:p text:style-name="P18"><text:tab/>Los artículos 21 de la Ley 7/85, reguladora de las Bases de Régimen Local y 24 del Real Decreto Legislativo 781/1986 de 18 de abril, por el que se aprueba el texto refundido de las disposiciones legales vigentes en materia de Régimen Local establecen las facultades del Alcalde.</text:p>
      <text:p text:style-name="P18"/>
      <text:p text:style-name="P18"><text:tab/>Los artículos 21 de la Ley 7/85, reguladora de las Bases de Régimen Local y 24 del Real Decreto Legislativo 781/1986 de 18 de abril, por el que se aprueba el texto refundido de las disposiciones legales vigentes en materia de Régimen Local establecen las facultades del Alcalde.</text:p>
      <text:p text:style-name="P18"/>
      <text:p text:style-name="P25"><text:tab/>Conjuntamente con la citada autorización, y con carácter excepcional, se hace necesario proceder a la dotación de medios humanos y materiales que permitan desarrollar esta actividad con amplias garantías de éxito, mediante la asignación de efectivos del Servicio de Gestión Tributaria. Esta reasignación no supondrá una merma significativa de la actividad habitual que venían realizando el funcionario que se adscribe, por cuanto la <text:soft-page-break/>actividad auxiliar a ejercer se realizará contando con los servicios de asistencia técnica especializada contratados por este Ayuntamiento.</text:p>
      <text:p text:style-name="P342"/>
      <text:p text:style-name="P25"><text:tab/>Como consecuencia de lo expuesto, resuelvo dictar el siguiente:</text:p>
      <text:p text:style-name="P342"/>
      <text:p text:style-name="P343">DECRETO</text:p>
      <text:p text:style-name="P342"/>
      <text:p text:style-name="P76"><text:span text:style-name="T61">Primero.- </text:span><text:span text:style-name="T59">Adscribir para el ejercicio de las funciones de Jefe de la Inspección Tributaria <text:s/>al Sr. Secretario D. Manuel Román Quesada.</text:span></text:p>
      <text:p text:style-name="P26"/>
      <text:p text:style-name="P76"><text:span text:style-name="T61">Segundo.-</text:span><text:span text:style-name="T59"> Las funciones a realizar son las relativas a las actuaciones de comprobación e investigación, de obtención de información y todas aquellas a las que se refieren los artículos 141 de la Ley 58/2003, de 17 de diciembre, General Tributaria y 166 del</text:span><text:span text:style-name="T149"> </text:span><text:span text:style-name="T54">Real Decreto 1065/07 que aprueba el Reglamento General de actuaciones y procedimientos de gestión y de inspección tributaria y de desarrollo de las normas comunes de procedimientos de aplicación de tributos</text:span><text:span text:style-name="T59">.</text:span></text:p>
      <text:p text:style-name="P25"/>
      <text:p text:style-name="P76"><text:span text:style-name="T61">Tercero.- </text:span><text:span text:style-name="T59">A <text:s/>D. Manuel Román Quesada adscrito al Servicio de Inspección se le entregará la correspondiente tarjeta acreditativa de su condición, debiendo ser devuelta al cese de sus funciones.</text:span></text:p>
      <text:p text:style-name="P25"/>
      <text:p text:style-name="P76"><text:span text:style-name="T61">Cuarto.-</text:span><text:span text:style-name="T59"> <text:s/>D. Manuel Román Quesada adscrito al Servicio deberá guardar sigilo riguroso y observar estricto secreto respecto de los asuntos que conozca por razón de su cargo.</text:span></text:p>
      <text:p text:style-name="P25"/>
      <text:p text:style-name="P76"><text:span text:style-name="T61">Quinto.- </text:span><text:span text:style-name="T53">Notifíquese el presente Decreto a los interesados.</text:span></text:p>
      <text:p text:style-name="P17"/>
      <text:p text:style-name="P77"><text:span text:style-name="T61">En Nacimiento</text:span><text:span text:style-name="T53">, a 24 de Junio de 2020.</text:span></text:p>
      <text:p text:style-name="P344"/>
      <text:p text:style-name="P342"/>
      <text:p text:style-name="P345">Se toma conocimiento por el Pleno municipal de las dieciseis resoluciones y/o decretos dados por la Alcaldía-Presidencia hasta la fecha.</text:p>
      <text:p text:style-name="P239"/>
      <text:p text:style-name="P248"><text:span text:style-name="T40"/></text:p>
      <text:p text:style-name="P28"><text:span text:style-name="T63">DECIMO</text:span><text:span text:style-name="T64">-</text:span><text:span text:style-name="T65">SEXTO</text:span><text:span text:style-name="T62">.</text:span> <text:span text:style-name="T107">Ruegos y preguntas.</text:span></text:p>
      <text:p text:style-name="P28"/>
      <text:p text:style-name="P28"><text:span text:style-name="T52">No hay ningun ruego y/o pregunta.</text:span></text:p>
      <text:p text:style-name="P136"/>
      <text:p text:style-name="P136"><text:tab/>Y no habiendo mas asuntos que tratar se levantó la sesión a las <text:span text:style-name="T253">19</text:span>:<text:span text:style-name="T257">37</text:span> horas y yo como secretario de la corporación Doy Fe. </text:p>
      <text:p text:style-name="P136"/>
      <text:p text:style-name="P136">Constatando que la presente Acta se compone de <text:span text:style-name="T258">70</text:span> folios numerados del 1 al <text:s/><text:span text:style-name="T258">70</text:span> y que doy fe de los acuerdos adoptados y transcritos en los presentes.</text:p>
      <text:p text:style-name="P78"/>
      <text:p text:style-name="P136"><text:tab/> <text:s text:c="3"/><text:tab/> <text:s/>Vº Bº</text:p>
      <text:p text:style-name="P136"><text:tab/>La Alcaldesa-Presidenta<text:tab/><text:tab/><text:tab/> <text:s text:c="11"/>El Secretario-Interventor <text:s/></text:p>
      <text:p text:style-name="P78"><text:span text:style-name="T10"><text:s text:c="8"/></text:span><text:span text:style-name="T255">Dª. Herminia Uroz Iglesias<text:tab/><text:tab/><text:tab/> <text:s text:c="7"/>D. Manuel Román Quesad</text:span><text:span text:style-name="T256">a</text:span></text:p>
      <text:p text:style-name="P39"><text:span text:style-name="T1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1" svg:font-family="'Courier New'" style:font-family-generic="modern"/>
    <style:font-face style:name="Arial2" svg:font-family="Arial" style:font-family-generic="roman"/>
    <style:font-face style:name="Arial Unicode MS" svg:font-family="'Arial Unicode MS'" style:font-family-generic="roman"/>
    <style:font-face style:name="Courier New" svg:font-family="'Courier New'" style:font-family-generic="roman"/>
    <style:font-face style:name="NewsGotT" svg:font-family="NewsGotT" style:font-family-generic="roman"/>
    <style:font-face style:name="Times New Roman1" svg:font-family="'Times New Roman'" style:font-family-generic="roman"/>
    <style:font-face style:name="Arial Unicode MS1" svg:font-family="'Arial Unicode MS'" style:font-family-generic="swiss"/>
    <style:font-face style:name="Helvetica Neue" svg:font-family="'Helvetica Neue', 'Times New Roman'" style:font-family-generic="swiss"/>
    <style:font-face style:name="Mangal1" svg:font-family="Mangal" style:font-family-generic="system"/>
    <style:font-face style:name="Times New Roman3" svg:font-family="'Times New Roman'" style:font-family-generic="system"/>
    <style:font-face style:name="Avenir1" svg:font-family="Avenir" style:font-pitch="variable"/>
    <style:font-face style:name="SimSun1" svg:font-family="SimSun, 宋体" style:font-pitch="variable"/>
    <style:font-face style:name="Arial1" svg:font-family="Arial" style:font-family-generic="roman" style:font-pitch="variable"/>
    <style:font-face style:name="Avenir" svg:font-family="Avenir"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armdITC BkCn BT" svg:font-family="'GarmdITC BkCn BT'" style:font-family-generic="roman" style:font-pitch="variable"/>
    <style:font-face style:name="Liberation Serif" svg:font-family="'Liberation Serif'" style:font-family-generic="roman" style:font-pitch="variable"/>
    <style:font-face style:name="Mangal2" svg:font-family="Mangal, '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3" svg:font-family="'Arial Unicode MS', 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2" svg:font-family="'Arial Unicode MS'" style:font-family-generic="system" style:font-pitch="variable"/>
    <style:font-face style:name="Avenir2" svg:font-family="Avenir" style:font-family-generic="system" style:font-pitch="variable"/>
    <style:font-face style:name="Calibri2" svg:font-family="Calibr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default-outline-level="">
      <style:paragraph-properties fo:margin-top="0.176cm" fo:margin-bottom="0.176cm" style:contextual-spacing="false" fo:text-align="start" style:justify-single-word="false" fo:orphans="2" fo:widows="2" fo:hyphenation-ladder-count="no-limit" fo:padding="0cm" fo:border="none" style:writing-mode="lr-tb"/>
      <style:text-properties fo:color="#000000" style:font-name="Times New Roman" fo:font-family="'Times New Roman'" style:font-family-generic="roman" style:font-pitch="variable" fo:font-size="12pt" fo:language="en" fo:country="US" style:text-underline-style="none"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mce" style:family="paragraph" style:default-outline-level="">
      <style:paragraph-properties fo:margin-top="0.176cm" fo:margin-bottom="0.176cm" style:contextual-spacing="false" fo:text-align="start" style:justify-single-word="false" fo:orphans="2" fo:widows="2" fo:hyphenation-ladder-count="no-limit" fo:padding="0cm" fo:border="none" style:writing-mode="lr-tb"/>
      <style:text-properties fo:color="#000000" style:font-name="Times New Roman" fo:font-family="'Times New Roman'" style:font-family-generic="roman" style:font-pitch="variable" fo:font-size="12pt" fo:language="en" fo:country="US" style:text-underline-style="none" style:font-name-asian="Arial Unicode MS2" style:font-family-asian="'Arial Unicode MS'" style:font-family-generic-asian="system" style:font-pitch-asian="variable" style:font-size-asian="12pt" style:language-asian="es" style:country-asian="ES" style:font-name-complex="Arial Unicode MS2" style:font-family-complex="'Arial Unicode MS'" style:font-family-generic-complex="system" style:font-pitch-complex="variable" style:font-size-complex="12pt" style:language-complex="ar" style:country-complex="SA" fo:hyphenate="false" fo:hyphenation-remain-char-count="2" fo:hyphenation-push-char-count="2"/>
    </style:style>
    <style:style style:name="Cuerpo" style:family="paragraph" style:default-outline-level="">
      <style:paragraph-properties fo:margin-top="0cm" fo:margin-bottom="0.282cm" style:contextual-spacing="false" fo:line-height="105%" fo:text-align="start" style:justify-single-word="false" fo:orphans="2" fo:widows="2" fo:hyphenation-ladder-count="no-limit" fo:padding="0cm" fo:border="none" style:writing-mode="lr-tb"/>
      <style:text-properties fo:color="#000000" style:font-name="Calibri1" fo:font-family="Calibri" style:font-family-generic="roman" style:font-pitch="variable" fo:font-size="11pt" fo:language="es" fo:country="ES" style:text-underline-style="none" style:font-name-asian="Calibri2" style:font-family-asian="Calibri"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Paragraph" style:display-name="Table Paragraph" style:family="paragraph" style:parent-style-name="Standard" style:default-outline-level=""/>
    <style:style style:name="Default" style:family="paragraph" style:default-outline-level="">
      <style:paragraph-properties fo:text-align="start" style:justify-single-word="false" fo:orphans="2" fo:widows="2" fo:hyphenation-ladder-count="no-limit" style:writing-mode="lr-tb"/>
      <style:text-properties fo:color="#000000" style:font-name="Arial1" fo:font-family="Arial" style:font-family-generic="roman" style:font-pitch="variable" fo:font-size="12pt" fo:language="es" fo:country="ES" style:font-name-asian="SimSun" style:font-family-asian="SimSun" style:font-family-generic-asian="system" style:font-pitch-asian="variable" style:font-size-asian="12pt" style:language-asian="en" style:country-asian="US" style:font-name-complex="Arial3" style:font-family-complex="Arial" style:font-family-generic-complex="system" style:font-pitch-complex="variable" style:font-size-complex="12pt" style:language-complex="ar" style:country-complex="SA" fo:hyphenate="false" fo:hyphenation-remain-char-count="2" fo:hyphenation-push-char-count="2"/>
    </style:style>
    <style:style style:name="Plain_20_Text" style:display-name="Plain Text" style:family="paragraph"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Courier New" fo:font-family="'Courier New'" style:font-family-generic="roman" fo:font-size="10pt" fo:language="es" fo:country="ES" style:letter-kerning="true" style:font-name-asian="Arial3" style:font-family-asian="Arial" style:font-family-generic-asian="system" style:font-pitch-asian="variable" style:font-size-asian="10pt" style:language-asian="es" style:country-asian="ES" style:font-name-complex="Mangal1" style:font-family-complex="Mangal" style:font-family-generic-complex="system" style:font-size-complex="12pt" style:language-complex="hi" style:country-complex="IN"/>
    </style:style>
    <style:style style:name="western" style:family="paragraph" style:parent-style-name="Standard" style:default-outline-level="">
      <style:text-properties style:font-name="Comic Sans MS" fo:font-family="'Comic Sans MS'" style:font-family-generic="roman" style:font-pitch="variable" fo:font-size="12pt" style:font-size-asian="12pt" style:font-size-complex="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8pt" fo:language="en" fo:country="US" fo:font-weight="bold" style:font-size-asian="18pt" style:font-weight-asian="bold"/>
    </style:style>
    <style:style style:name="TituloC" style:family="paragraph" style:default-outline-level="">
      <style:paragraph-properties fo:margin-left="0cm" fo:margin-right="0cm" fo:margin-top="0.423cm" fo:margin-bottom="0.423cm" style:contextual-spacing="false" fo:line-height="0.494cm" fo:text-align="center" style:justify-single-word="false" fo:orphans="2" fo:widows="2" fo:hyphenation-ladder-count="no-limit" fo:text-indent="0.501cm" style:auto-text-indent="false" style:writing-mode="lr-tb"/>
      <style:text-properties fo:color="#00000a" style:font-name="GarmdITC BkCn BT" fo:font-family="'GarmdITC BkCn BT'" style:font-family-generic="roman" style:font-pitch="variable" fo:font-size="11pt" fo:language="es" fo:country="ES" style:font-name-asian="Times New Roman2" style:font-family-asian="'Times New Roman'" style:font-family-generic-asian="system" style:font-pitch-asian="variable" style:font-size-asian="11pt" style:language-asian="es" style:country-asian="ES" style:font-name-complex="Times New Roman2" style:font-family-complex="'Times New Roman'" style:font-family-generic-complex="system" style:font-pitch-complex="variable" style:font-size-complex="9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align="start" style:justify-single-word="false" fo:text-indent="0cm" style:auto-text-indent="false"/>
      <style:text-properties style:font-name="Calibri1" fo:font-family="Calibri" style:font-family-generic="roman" style:font-pitch="variable" style:font-name-asian="Calibri2" style:font-family-asian="Calibri" style:font-family-generic-asian="system" style:font-pitch-asian="variable" style:language-asian="en" style:country-asian="US"/>
    </style:style>
    <style:style style:name="Texto_20_independiente1" style:display-name="Texto independiente1" style:family="paragraph" style:default-outline-level="">
      <style:paragraph-properties fo:text-align="center" style:justify-single-word="false" fo:orphans="2" fo:widows="2" fo:hyphenation-ladder-count="no-limit" style:writing-mode="lr-tb"/>
      <style:text-properties fo:color="#000000" style:font-name="Verdana" fo:font-family="Verdana" style:font-family-generic="roman" style:font-pitch="variable" fo:font-size="16pt" fo:language="en" fo:country="US" style:text-underline-style="none" fo:font-weight="bold" style:font-name-asian="Arial Unicode MS2" style:font-family-asian="'Arial Unicode MS'" style:font-family-generic-asian="system" style:font-pitch-asian="variable" style:font-size-asian="16pt" style:language-asian="es" style:country-asian="ES" style:font-weight-asian="bold" style:font-name-complex="Arial Unicode MS2" style:font-family-complex="'Arial Unicode MS'" style:font-family-generic-complex="system" style:font-pitch-complex="variable" style:font-size-complex="16pt" style:language-complex="ar" style:country-complex="SA" style:font-weight-complex="bold" fo:hyphenate="false" fo:hyphenation-remain-char-count="2" fo:hyphenation-push-char-count="2"/>
    </style:style>
    <style:style style:name="TituloC1" style:family="paragraph" style:parent-style-name="Standard">
      <style:paragraph-properties fo:margin-left="0cm" fo:margin-right="0cm" fo:margin-top="0.423cm" fo:margin-bottom="0.423cm" style:contextual-spacing="false" fo:line-height="0.494cm" fo:text-align="center" style:justify-single-word="false" fo:text-indent="0.501cm" style:auto-text-indent="false"/>
      <style:text-properties fo:color="#800000" style:font-name="Times New Roman" fo:font-family="'Times New Roman'" style:font-family-generic="roman" style:font-pitch="variable" fo:font-size="10pt" fo:language="none" fo:country="none" fo:font-weight="bold" style:font-name-asian="SimSun1" style:font-family-asian="SimSun, 宋体" style:font-pitch-asian="variable" style:font-size-asian="10pt" style:font-weight-asian="bold" style:font-name-complex="Times New Roman" style:font-family-complex="'Times New Roman'" style:font-family-generic-complex="roman"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Body" style:family="paragraph">
      <style:paragraph-properties fo:margin-top="0cm" fo:margin-bottom="0.353cm" style:contextual-spacing="false" fo:line-height="115%" fo:orphans="0" fo:widows="0" fo:hyphenation-ladder-count="no-limit"/>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text-align="start" style:justify-single-word="false" fo:keep-together="always" fo:keep-with-next="always">
        <style:tab-stops/>
      </style:paragraph-properties>
      <style:text-properties fo:color="#365f91" style:font-name="Cambria" fo:font-family="Cambria" style:font-family-generic="roman" style:font-pitch="variable" fo:font-size="11pt" fo:font-style="italic" style:letter-kerning="false" style:font-name-asian="MS Gothic" style:font-family-asian="'MS Gothic'" style:font-family-generic-asian="system" style:font-pitch-asian="variable" style:font-size-asian="11pt" style:font-style-asian="italic" style:font-size-complex="11pt" style:font-style-complex="italic"/>
    </style:style>
    <style:style style:name="Por_20_omisión" style:display-name="Por omisión" style:family="paragraph">
      <style:paragraph-properties fo:orphans="2" fo:widows="2" fo:hyphenation-ladder-count="no-limit" fo:padding="0cm" fo:border="none"/>
      <style:text-properties fo:color="#000000" style:font-name="Helvetica Neue" fo:font-family="'Helvetica Neue', 'Times New Roman'" style:font-family-generic="swiss" fo:font-size="11pt" fo:language="en" fo:country="US" style:font-name-asian="Arial Unicode MS3" style:font-family-asian="'Arial Unicode MS', Arial" style:font-family-generic-asian="swiss" style:font-pitch-asian="variable" style:font-size-asian="11pt" style:language-asian="zh" style:country-asian="CN" style:font-name-complex="Arial Unicode MS3" style:font-family-complex="'Arial Unicode MS', Arial" style:font-family-generic-complex="swiss" style:font-pitch-complex="variable" style:font-size-complex="11pt" style:language-complex="ar" style:country-complex="SA" fo:padding="0cm" fo:border="none" style:shadow="#000000 0.028cm 0.028cm" fo:hyphenate="false" fo:hyphenation-remain-char-count="2" fo:hyphenation-push-char-count="2"/>
    </style:style>
    <style:style style:name="Texto_20_independiente_20_3" style:display-name="Texto independiente 3" style:family="paragraph" style:parent-style-name="Standard">
      <style:paragraph-properties fo:margin-left="0cm" fo:margin-right="-1cm" fo:text-align="justify" style:justify-single-word="false" fo:text-indent="0cm" style:auto-text-indent="false"/>
      <style:text-properties fo:font-size="12pt" style:font-size-asian="12pt" style:font-size-complex="8pt" style:font-weight-complex="bold"/>
    </style:style>
    <style:style style:name="Heading_20_1" style:display-name="Heading 1" style:family="paragraph" style:parent-style-name="Standard" style:next-style-name="Standard" style:default-outline-level="1" style:list-style-name="WW8Num2" style:class="text">
      <style:paragraph-properties fo:margin-left="0.873cm" fo:margin-right="0cm" fo:text-indent="-0.635cm" style:auto-text-indent="false" fo:keep-with-next="always"/>
      <style:text-properties style:font-name="Arial" fo:font-family="Arial" style:font-family-generic="swiss" style:font-pitch="variable" fo:font-size="14pt" fo:letter-spacing="-0.005cm" fo:language="es" fo:country="ES" fo:font-weight="bold" style:font-size-asian="14pt" style:font-weight-asian="bold"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5" style:display-name="Heading 5" style:family="paragraph" style:parent-style-name="Standard" style:next-style-name="Standard"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Numbering_20_Symbols" style:display-name="Numbering Symbols" style:family="text"/>
    <style:style style:name="Fuente_20_de_20_párrafo_20_predeter." style:display-name="Fuente de párrafo predeter." style:family="text"/>
    <style:style style:name="Ninguno" style:family="text"/>
    <style:style style:name="apple-converted-space" style:family="text">
      <style:text-properties style:font-name-complex="Times New Roman" style:font-family-complex="'Times New Roman'" style:font-family-generic-complex="roman" style:font-pitch-complex="variable"/>
    </style:style>
    <style:style style:name="bumpedfont15" style:family="text"/>
    <style:style style:name="Internet_20_link" style:display-name="Internet link" style:family="tex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Default_20_Paragraph_20_Font" style:display-name="Default Paragraph Font" style:family="text"/>
    <style:style style:name="WW8Num1z0" style:family="text">
      <style:text-properties fo:font-weight="bold" style:font-weight-asian="bold" style:font-weight-complex="bold"/>
    </style:style>
    <style:style style:name="Estilo5_20_Car" style:display-name="Estilo5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3z0" style:family="text"/>
    <style:style style:name="WW8Num3z1" style:family="text">
      <style:text-properties fo:color="#000000" style:font-name="Times New Roman" fo:font-family="'Times New Roman'" style:font-family-generic="roman" style:font-pitch="variable" fo:font-size="12pt"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0" style:family="text">
      <style:text-properties style:letter-kerning="tru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8z0" style:family="text"/>
    <style:style style:name="WW8Num2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4z0" style:family="text"/>
    <style:style style:name="WW8Num6z0" style:family="text">
      <style:text-properties fo:font-weight="bold" style:font-weight-asian="bold" style:font-weight-complex="bold"/>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a">
        <style:list-level-properties text:list-level-position-and-space-mode="label-alignment">
          <style:list-level-label-alignment text:label-followed-by="listtab" fo:text-indent="-0.741cm" fo:margin-left="1.482cm"/>
        </style:list-level-properties>
      </text:list-level-style-number>
      <text:list-level-style-number text:level="3" style:num-format="i">
        <style:list-level-properties text:list-level-position-and-space-mode="label-alignment">
          <style:list-level-label-alignment text:label-followed-by="listtab" fo:text-indent="-0.741cm" fo:margin-left="2.223cm"/>
        </style:list-level-properties>
      </text:list-level-style-number>
      <text:list-level-style-number text:level="4" style:num-format="1">
        <style:list-level-properties text:list-level-position-and-space-mode="label-alignment">
          <style:list-level-label-alignment text:label-followed-by="listtab" fo:text-indent="-0.741cm" fo:margin-left="2.963cm"/>
        </style:list-level-properties>
      </text:list-level-style-number>
      <text:list-level-style-number text:level="5" style:num-format="a">
        <style:list-level-properties text:list-level-position-and-space-mode="label-alignment">
          <style:list-level-label-alignment text:label-followed-by="listtab" fo:text-indent="-0.741cm" fo:margin-left="3.704cm"/>
        </style:list-level-properties>
      </text:list-level-style-number>
      <text:list-level-style-number text:level="6" style:num-format="i">
        <style:list-level-properties text:list-level-position-and-space-mode="label-alignment">
          <style:list-level-label-alignment text:label-followed-by="listtab" fo:text-indent="-0.741cm" fo:margin-left="4.445cm"/>
        </style:list-level-properties>
      </text:list-level-style-number>
      <text:list-level-style-number text:level="7" style:num-format="1">
        <style:list-level-properties text:list-level-position-and-space-mode="label-alignment">
          <style:list-level-label-alignment text:label-followed-by="listtab" fo:text-indent="-0.741cm" fo:margin-left="5.186cm"/>
        </style:list-level-properties>
      </text:list-level-style-number>
      <text:list-level-style-number text:level="8" style:num-format="a">
        <style:list-level-properties text:list-level-position-and-space-mode="label-alignment">
          <style:list-level-label-alignment text:label-followed-by="listtab" fo:text-indent="-0.741cm" fo:margin-left="5.927cm"/>
        </style:list-level-properties>
      </text:list-level-style-number>
      <text:list-level-style-number text:level="9" style:num-format="i">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635cm" fo:margin-left="2.519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27cm" fo:margin-left="4.403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27cm" fo:margin-left="5.652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905cm" fo:margin-left="7.53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2.54cm" fo:margin-left="10.66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54cm" fo:margin-left="11.917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3.175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5T13:39:00</meta:creation-date>
    <meta:editing-duration>PT2H20M28S</meta:editing-duration>
    <meta:editing-cycles>51</meta:editing-cycles>
    <meta:generator>LibreOffice/4.2.4.2$Windows_x86 LibreOffice_project/63150712c6d317d27ce2db16eb94c2f3d7b699f8</meta:generator>
    <dc:date>2020-07-10T10:28:15.521000000</dc:date>
    <dc:title>Código de Régimen Local</dc:title>
    <meta:initial-creator>Agencia Estatal Boletín Oficial del Estado</meta:initial-creator>
    <meta:keyword>AEBOE</meta:keyword>
    <meta:keyword>Agencia Estatal Boletín Oficial del Estado</meta:keyword>
    <meta:document-statistic meta:table-count="0" meta:image-count="0" meta:object-count="2" meta:page-count="70" meta:paragraph-count="969" meta:word-count="31061" meta:character-count="198223" meta:non-whitespace-character-count="1676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1cm"/>
    </style:style>
    <style:style style:name="co2" style:family="table-column">
      <style:table-column-properties fo:break-before="auto" style:column-width="1.595cm"/>
    </style:style>
    <style:style style:name="co3" style:family="table-column">
      <style:table-column-properties fo:break-before="auto" style:column-width="11.749cm"/>
    </style:style>
    <style:style style:name="co4" style:family="table-column">
      <style:table-column-properties fo:break-before="auto" style:column-width="2.517cm"/>
    </style:style>
    <style:style style:name="co5" style:family="table-column">
      <style:table-column-properties fo:break-before="auto" style:column-width="2.258cm"/>
    </style:style>
    <style:style style:name="ro1" style:family="table-row">
      <style:table-row-properties style:row-height="0.51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1">
      <style:table-cell-properties style:diagonal-bl-tr="none" style:diagonal-tl-br="none" fo:border="0.74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
      <style:table-cell-properties style:diagonal-bl-tr="none" style:diagonal-tl-br="none" fo:border="0.74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100">
      <style:table-cell-properties style:diagonal-bl-tr="none" style:diagonal-tl-br="none" fo:border="0.74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100">
      <style:table-cell-properties style:diagonal-bl-tr="none" style:diagonal-tl-br="none" fo:border="0.74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4">
      <style:table-cell-properties style:diagonal-bl-tr="none" style:diagonal-tl-br="none" fo:border="0.74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4">
      <style:table-cell-properties style:diagonal-bl-tr="none" style:diagonal-tl-br="none" fo:border="0.74pt solid #000000" fo:padding="0.071cm" style:rotation-align="none"/>
      <style:text-properties style:text-position=""/>
    </style:style>
    <style:style style:name="ce7" style:family="table-cell" style:parent-style-name="Default" style:data-style-name="N4">
      <style:table-cell-properties style:diagonal-bl-tr="none" style:diagonal-tl-br="none" fo:border="0.74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1">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00">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100">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4">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4">
      <style:table-cell-properties style:diagonal-bl-tr="none" style:diagonal-tl-br="none" fo:border="0.74pt solid #000000" fo:padding="0.071cm" style:rotation-align="none"/>
    </style:style>
    <style:style style:name="ce14" style:family="table-cell" style:parent-style-name="Default" style:data-style-name="N4">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use-regular-expressions="false"/>
      <table:table table:name="gastos 2020" table:style-name="ta1">
        <table:table-column table:style-name="co1" table:default-cell-style-name="ce9"/>
        <table:table-column table:style-name="co2" table:default-cell-style-name="ce9"/>
        <table:table-column table:style-name="co3" table:default-cell-style-name="ce11"/>
        <table:table-column table:style-name="co4" table:default-cell-style-name="ce13"/>
        <table:table-row table:style-name="ro1">
          <table:table-cell table:style-name="ce8" office:value-type="string" calcext:value-type="string">
            <text:p>Pro.</text:p>
          </table:table-cell>
          <table:table-cell table:style-name="ce8" office:value-type="string" calcext:value-type="string">
            <text:p>Eco.</text:p>
          </table:table-cell>
          <table:table-cell table:style-name="ce10" office:value-type="string" calcext:value-type="string">
            <text:p>Descripción</text:p>
          </table:table-cell>
          <table:table-cell table:style-name="ce12" office:value-type="string" calcext:value-type="string">
            <text:p>Créditos Totales consignados</text:p>
          </table:table-cell>
        </table:table-row>
        <table:table-row table:style-name="ro1">
          <table:table-cell office:value-type="string" calcext:value-type="string">
            <text:p>161</text:p>
          </table:table-cell>
          <table:table-cell office:value-type="string" calcext:value-type="string">
            <text:p>22700</text:p>
          </table:table-cell>
          <table:table-cell office:value-type="string" calcext:value-type="string">
            <text:p>MANTENIMIENTO DEPURADORA</text:p>
          </table:table-cell>
          <table:table-cell office:value-type="float" office:value="11000" calcext:value-type="float">
            <text:p>11.000,00</text:p>
          </table:table-cell>
        </table:table-row>
        <table:table-row table:style-name="ro1">
          <table:table-cell office:value-type="float" office:value="1522" calcext:value-type="float">
            <text:p>1522</text:p>
          </table:table-cell>
          <table:table-cell office:value-type="float" office:value="63200" calcext:value-type="float">
            <text:p>63200</text:p>
          </table:table-cell>
          <table:table-cell office:value-type="string" calcext:value-type="string">
            <text:p>museo</text:p>
          </table:table-cell>
          <table:table-cell office:value-type="float" office:value="80000" calcext:value-type="float">
            <text:p>80.000,00</text:p>
          </table:table-cell>
        </table:table-row>
        <table:table-row table:style-name="ro1">
          <table:table-cell table:style-name="ce8" office:value-type="float" office:value="152" calcext:value-type="float">
            <text:p>152</text:p>
          </table:table-cell>
          <table:table-cell table:style-name="ce8" office:value-type="float" office:value="63100" calcext:value-type="float">
            <text:p>63100</text:p>
          </table:table-cell>
          <table:table-cell table:style-name="ce10" office:value-type="string" calcext:value-type="string">
            <text:p>solares</text:p>
          </table:table-cell>
          <table:table-cell table:style-name="ce12" office:value-type="float" office:value="5000" calcext:value-type="float">
            <text:p>5.000,00</text:p>
          </table:table-cell>
        </table:table-row>
        <table:table-row table:style-name="ro1">
          <table:table-cell table:style-name="ce8" office:value-type="float" office:value="1531" calcext:value-type="float">
            <text:p>1531</text:p>
          </table:table-cell>
          <table:table-cell table:style-name="ce8" office:value-type="float" office:value="60001" calcext:value-type="float">
            <text:p>60001</text:p>
          </table:table-cell>
          <table:table-cell table:style-name="ce10" office:value-type="string" calcext:value-type="string">
            <text:p>reparación caminos de acceso</text:p>
          </table:table-cell>
          <table:table-cell table:style-name="ce12" office:value-type="float" office:value="20000" calcext:value-type="float">
            <text:p>20.000,00</text:p>
          </table:table-cell>
        </table:table-row>
        <table:table-row table:style-name="ro1">
          <table:table-cell office:value-type="string" calcext:value-type="string">
            <text:p>241</text:p>
          </table:table-cell>
          <table:table-cell office:value-type="string" calcext:value-type="string">
            <text:p>61900</text:p>
          </table:table-cell>
          <table:table-cell office:value-type="string" calcext:value-type="string">
            <text:p>PFEA 2020</text:p>
          </table:table-cell>
          <table:table-cell table:style-name="ce12" office:value-type="float" office:value="30000" calcext:value-type="float">
            <text:p>30.000,00</text:p>
          </table:table-cell>
        </table:table-row>
        <table:table-row table:style-name="ro1">
          <table:table-cell office:value-type="string" calcext:value-type="string">
            <text:p>330</text:p>
          </table:table-cell>
          <table:table-cell office:value-type="string" calcext:value-type="string">
            <text:p>21000</text:p>
          </table:table-cell>
          <table:table-cell office:value-type="string" calcext:value-type="string">
            <text:p>INFRAESTRUCTURA Y BIENES NATURALES</text:p>
          </table:table-cell>
          <table:table-cell office:value-type="float" office:value="15000" calcext:value-type="float">
            <text:p>15.000,00</text:p>
          </table:table-cell>
        </table:table-row>
        <table:table-row table:style-name="ro1">
          <table:table-cell office:value-type="string" calcext:value-type="string">
            <text:p>330</text:p>
          </table:table-cell>
          <table:table-cell office:value-type="string" calcext:value-type="string">
            <text:p>60901</text:p>
          </table:table-cell>
          <table:table-cell office:value-type="string" calcext:value-type="string">
            <text:p>CENTRO DE DIA</text:p>
          </table:table-cell>
          <table:table-cell table:style-name="ce12" office:value-type="float" office:value="2500" calcext:value-type="float">
            <text:p>2.500,00</text:p>
          </table:table-cell>
        </table:table-row>
        <table:table-row table:style-name="ro1">
          <table:table-cell office:value-type="string" calcext:value-type="string">
            <text:p>334</text:p>
          </table:table-cell>
          <table:table-cell office:value-type="string" calcext:value-type="string">
            <text:p>13100</text:p>
          </table:table-cell>
          <table:table-cell office:value-type="string" calcext:value-type="string">
            <text:p>LABORAL EVENTUAL</text:p>
          </table:table-cell>
          <table:table-cell office:value-type="float" office:value="40000" calcext:value-type="float">
            <text:p>40.000,00</text:p>
          </table:table-cell>
        </table:table-row>
        <table:table-row table:style-name="ro1">
          <table:table-cell office:value-type="string" calcext:value-type="string">
            <text:p>334</text:p>
          </table:table-cell>
          <table:table-cell office:value-type="string" calcext:value-type="string">
            <text:p>16000</text:p>
          </table:table-cell>
          <table:table-cell office:value-type="string" calcext:value-type="string">
            <text:p>SEGURIDAD SOCIAL. LABORAL EVENTUAL</text:p>
          </table:table-cell>
          <table:table-cell office:value-type="float" office:value="14000" calcext:value-type="float">
            <text:p>14.000,00</text:p>
          </table:table-cell>
        </table:table-row>
        <table:table-row table:style-name="ro1">
          <table:table-cell office:value-type="string" calcext:value-type="string">
            <text:p>334</text:p>
          </table:table-cell>
          <table:table-cell office:value-type="string" calcext:value-type="string">
            <text:p>16200</text:p>
          </table:table-cell>
          <table:table-cell office:value-type="string" calcext:value-type="string">
            <text:p>FORMACIÓN Y PERFECCIONAMIENTO DEL PERSONAL.</text:p>
          </table:table-cell>
          <table:table-cell office:value-type="float" office:value="1000" calcext:value-type="float">
            <text:p>1.000,00</text:p>
          </table:table-cell>
        </table:table-row>
        <table:table-row table:style-name="ro1">
          <table:table-cell table:style-name="ce8" office:value-type="float" office:value="334" calcext:value-type="float">
            <text:p>334</text:p>
          </table:table-cell>
          <table:table-cell table:style-name="ce8" office:value-type="float" office:value="22000" calcext:value-type="float">
            <text:p>22000</text:p>
          </table:table-cell>
          <table:table-cell table:style-name="ce10" office:value-type="string" calcext:value-type="string">
            <text:p>MATERIALES Y SUMINISTROS CULTURA</text:p>
          </table:table-cell>
          <table:table-cell table:style-name="ce14" office:value-type="float" office:value="30000" calcext:value-type="float">
            <text:p>30.000,00</text:p>
          </table:table-cell>
        </table:table-row>
        <table:table-row table:style-name="ro1">
          <table:table-cell office:value-type="string" calcext:value-type="string">
            <text:p>338</text:p>
          </table:table-cell>
          <table:table-cell office:value-type="string" calcext:value-type="string">
            <text:p>22000</text:p>
          </table:table-cell>
          <table:table-cell office:value-type="string" calcext:value-type="string">
            <text:p>MATERIALES Y SUMINISTROS FIESTAS</text:p>
          </table:table-cell>
          <table:table-cell office:value-type="float" office:value="50000" calcext:value-type="float">
            <text:p>50.000,00</text:p>
          </table:table-cell>
        </table:table-row>
        <table:table-row table:style-name="ro1">
          <table:table-cell office:value-type="string" calcext:value-type="string">
            <text:p>342</text:p>
          </table:table-cell>
          <table:table-cell office:value-type="string" calcext:value-type="string">
            <text:p>13101</text:p>
          </table:table-cell>
          <table:table-cell office:value-type="string" calcext:value-type="string">
            <text:p>RETRIBUCIONES PERSONAL LABORAL EVENTUAL PISCINA</text:p>
          </table:table-cell>
          <table:table-cell office:value-type="float" office:value="6000" calcext:value-type="float">
            <text:p>6.000,00</text:p>
          </table:table-cell>
        </table:table-row>
        <table:table-row table:style-name="ro1">
          <table:table-cell office:value-type="string" calcext:value-type="string">
            <text:p>342</text:p>
          </table:table-cell>
          <table:table-cell office:value-type="string" calcext:value-type="string">
            <text:p>16001</text:p>
          </table:table-cell>
          <table:table-cell office:value-type="string" calcext:value-type="string">
            <text:p>SEGURIDAD SOCIAL PISCINA</text:p>
          </table:table-cell>
          <table:table-cell office:value-type="float" office:value="3000" calcext:value-type="float">
            <text:p>3.000,00</text:p>
          </table:table-cell>
        </table:table-row>
        <table:table-row table:style-name="ro1">
          <table:table-cell office:value-type="string" calcext:value-type="string">
            <text:p>342</text:p>
          </table:table-cell>
          <table:table-cell office:value-type="string" calcext:value-type="string">
            <text:p>21001</text:p>
          </table:table-cell>
          <table:table-cell office:value-type="string" calcext:value-type="string">
            <text:p>MANTENIMIENTO Y REPARACIONES ORDINARIAS PISCINA</text:p>
          </table:table-cell>
          <table:table-cell office:value-type="float" office:value="7000" calcext:value-type="float">
            <text:p>7.000,00</text:p>
          </table:table-cell>
        </table:table-row>
        <table:table-row table:style-name="ro1">
          <table:table-cell office:value-type="string" calcext:value-type="string">
            <text:p>342</text:p>
          </table:table-cell>
          <table:table-cell office:value-type="string" calcext:value-type="string">
            <text:p>22001</text:p>
          </table:table-cell>
          <table:table-cell office:value-type="string" calcext:value-type="string">
            <text:p>ORDINARIO NO INVENTARIABLE PISCINA</text:p>
          </table:table-cell>
          <table:table-cell office:value-type="float" office:value="7000" calcext:value-type="float">
            <text:p>7.000,00</text:p>
          </table:table-cell>
        </table:table-row>
        <table:table-row table:style-name="ro1">
          <table:table-cell table:style-name="ce8" office:value-type="float" office:value="342" calcext:value-type="float">
            <text:p>342</text:p>
          </table:table-cell>
          <table:table-cell table:style-name="ce8" office:value-type="float" office:value="61902" calcext:value-type="float">
            <text:p>61902</text:p>
          </table:table-cell>
          <table:table-cell table:style-name="ce10" office:value-type="string" calcext:value-type="string">
            <text:p>reparacion pista polideportiva</text:p>
          </table:table-cell>
          <table:table-cell table:style-name="ce12" office:value-type="float" office:value="35000" calcext:value-type="float">
            <text:p>35.000,00</text:p>
          </table:table-cell>
        </table:table-row>
        <table:table-row table:style-name="ro1">
          <table:table-cell office:value-type="string" calcext:value-type="string">
            <text:p>450</text:p>
          </table:table-cell>
          <table:table-cell office:value-type="string" calcext:value-type="string">
            <text:p>60001</text:p>
          </table:table-cell>
          <table:table-cell office:value-type="string" calcext:value-type="string">
            <text:p>REPARACION VIAS PUBLICAS</text:p>
          </table:table-cell>
          <table:table-cell table:style-name="ce12" office:value-type="float" office:value="50000" calcext:value-type="float">
            <text:p>50.000,00</text:p>
          </table:table-cell>
        </table:table-row>
        <table:table-row table:style-name="ro1">
          <table:table-cell table:style-name="ce8" office:value-type="string" calcext:value-type="string">
            <text:p>452</text:p>
          </table:table-cell>
          <table:table-cell table:style-name="ce8" office:value-type="string" calcext:value-type="string">
            <text:p>62200</text:p>
          </table:table-cell>
          <table:table-cell table:style-name="ce10" office:value-type="string" calcext:value-type="string">
            <text:p>CONDUCCION RIEGO POR GOTEO</text:p>
          </table:table-cell>
          <table:table-cell table:style-name="ce12" office:value-type="float" office:value="25835" calcext:value-type="float">
            <text:p>25.835,00</text:p>
          </table:table-cell>
        </table:table-row>
        <table:table-row table:style-name="ro1">
          <table:table-cell office:value-type="string" calcext:value-type="string">
            <text:p>912</text:p>
          </table:table-cell>
          <table:table-cell office:value-type="string" calcext:value-type="string">
            <text:p>23000</text:p>
          </table:table-cell>
          <table:table-cell office:value-type="string" calcext:value-type="string">
            <text:p>DE CARGOS ELECTIVOS</text:p>
          </table:table-cell>
          <table:table-cell office:value-type="float" office:value="2000" calcext:value-type="float">
            <text:p>2.000,00</text:p>
          </table:table-cell>
        </table:table-row>
        <table:table-row table:style-name="ro1">
          <table:table-cell office:value-type="string" calcext:value-type="string">
            <text:p>920</text:p>
          </table:table-cell>
          <table:table-cell office:value-type="string" calcext:value-type="string">
            <text:p>12000</text:p>
          </table:table-cell>
          <table:table-cell office:value-type="string" calcext:value-type="string">
            <text:p>FUNCIONARIOS TODO TIPO DE RETRIBUCIONES</text:p>
          </table:table-cell>
          <table:table-cell office:value-type="float" office:value="55000" calcext:value-type="float">
            <text:p>55.000,00</text:p>
          </table:table-cell>
        </table:table-row>
        <table:table-row table:style-name="ro1">
          <table:table-cell office:value-type="float" office:value="920" calcext:value-type="float">
            <text:p>920</text:p>
          </table:table-cell>
          <table:table-cell office:value-type="float" office:value="12004" calcext:value-type="float">
            <text:p>12004</text:p>
          </table:table-cell>
          <table:table-cell office:value-type="string" calcext:value-type="string">
            <text:p>funcionarios grupo c2</text:p>
          </table:table-cell>
          <table:table-cell office:value-type="float" office:value="16000" calcext:value-type="float">
            <text:p>16.000,00</text:p>
          </table:table-cell>
        </table:table-row>
        <table:table-row table:style-name="ro1">
          <table:table-cell office:value-type="string" calcext:value-type="string">
            <text:p>920</text:p>
          </table:table-cell>
          <table:table-cell office:value-type="string" calcext:value-type="string">
            <text:p>13000</text:p>
          </table:table-cell>
          <table:table-cell office:value-type="string" calcext:value-type="string">
            <text:p>PERSONAL LABORAL FIJO, TODO TIPO DE RETRIBUCIONES</text:p>
          </table:table-cell>
          <table:table-cell office:value-type="float" office:value="22000" calcext:value-type="float">
            <text:p>22.000,00</text:p>
          </table:table-cell>
        </table:table-row>
        <table:table-row table:style-name="ro1">
          <table:table-cell office:value-type="string" calcext:value-type="string">
            <text:p>920</text:p>
          </table:table-cell>
          <table:table-cell office:value-type="string" calcext:value-type="string">
            <text:p>16000</text:p>
          </table:table-cell>
          <table:table-cell office:value-type="string" calcext:value-type="string">
            <text:p>SEGURIDAD SOCIAL.</text:p>
          </table:table-cell>
          <table:table-cell office:value-type="float" office:value="26000" calcext:value-type="float">
            <text:p>26.000,00</text:p>
          </table:table-cell>
        </table:table-row>
        <table:table-row table:style-name="ro1">
          <table:table-cell office:value-type="string" calcext:value-type="string">
            <text:p>920</text:p>
          </table:table-cell>
          <table:table-cell office:value-type="string" calcext:value-type="string">
            <text:p>16200</text:p>
          </table:table-cell>
          <table:table-cell office:value-type="string" calcext:value-type="string">
            <text:p>FORMACIÓN Y PERFECCIONAMIENTO DEL PERSONAL.</text:p>
          </table:table-cell>
          <table:table-cell office:value-type="float" office:value="3296" calcext:value-type="float">
            <text:p>3.296,00</text:p>
          </table:table-cell>
        </table:table-row>
        <table:table-row table:style-name="ro1">
          <table:table-cell office:value-type="string" calcext:value-type="string">
            <text:p>920</text:p>
          </table:table-cell>
          <table:table-cell office:value-type="string" calcext:value-type="string">
            <text:p>21000</text:p>
          </table:table-cell>
          <table:table-cell office:value-type="string" calcext:value-type="string">
            <text:p>REPARACIONES ORDINARIAS DE TODO TIPO</text:p>
          </table:table-cell>
          <table:table-cell office:value-type="float" office:value="23000" calcext:value-type="float">
            <text:p>23.000,00</text:p>
          </table:table-cell>
        </table:table-row>
        <table:table-row table:style-name="ro1">
          <table:table-cell office:value-type="string" calcext:value-type="string">
            <text:p>920</text:p>
          </table:table-cell>
          <table:table-cell office:value-type="string" calcext:value-type="string">
            <text:p>22000</text:p>
          </table:table-cell>
          <table:table-cell office:value-type="string" calcext:value-type="string">
            <text:p>ORDINARIO NO INVENTARIABLE.</text:p>
          </table:table-cell>
          <table:table-cell office:value-type="float" office:value="80000" calcext:value-type="float">
            <text:p>80.000,00</text:p>
          </table:table-cell>
        </table:table-row>
        <table:table-row table:style-name="ro1">
          <table:table-cell office:value-type="string" calcext:value-type="string">
            <text:p>929</text:p>
          </table:table-cell>
          <table:table-cell office:value-type="float" office:value="50000" calcext:value-type="float">
            <text:p>50000</text:p>
          </table:table-cell>
          <table:table-cell office:value-type="string" calcext:value-type="string">
            <text:p>fondo de contingencia</text:p>
          </table:table-cell>
          <table:table-cell office:value-type="float" office:value="7000" calcext:value-type="float">
            <text:p>7.000,00</text:p>
          </table:table-cell>
        </table:table-row>
        <table:table-row table:style-name="ro1">
          <table:table-cell office:value-type="float" office:value="932" calcext:value-type="float">
            <text:p>932</text:p>
          </table:table-cell>
          <table:table-cell office:value-type="float" office:value="22708" calcext:value-type="float">
            <text:p>22708</text:p>
          </table:table-cell>
          <table:table-cell office:value-type="string" calcext:value-type="string">
            <text:p>servicios de recaudacion a favor de la entidad</text:p>
          </table:table-cell>
          <table:table-cell office:value-type="float" office:value="2000" calcext:value-type="float">
            <text:p>2.000,00</text:p>
          </table:table-cell>
        </table:table-row>
        <table:table-row table:style-name="ro1">
          <table:table-cell office:value-type="string" calcext:value-type="string">
            <text:p>942</text:p>
          </table:table-cell>
          <table:table-cell office:value-type="string" calcext:value-type="string">
            <text:p>46000</text:p>
          </table:table-cell>
          <table:table-cell office:value-type="string" calcext:value-type="string">
            <text:p>TRANSF DIP</text:p>
          </table:table-cell>
          <table:table-cell office:value-type="float" office:value="26219" calcext:value-type="float">
            <text:p>26.219,00</text:p>
          </table:table-cell>
        </table:table-row>
        <table:table-row table:style-name="ro1">
          <table:table-cell office:value-type="string" calcext:value-type="string">
            <text:p>943</text:p>
          </table:table-cell>
          <table:table-cell office:value-type="string" calcext:value-type="string">
            <text:p>46300</text:p>
          </table:table-cell>
          <table:table-cell office:value-type="string" calcext:value-type="string">
            <text:p>TRANS MANCOMUNIDAD RIO NACIMIENTO</text:p>
          </table:table-cell>
          <table:table-cell office:value-type="float" office:value="5150" calcext:value-type="float">
            <text:p>5.150,00</text:p>
          </table:table-cell>
        </table:table-row>
        <table:table-row table:style-name="ro1">
          <table:table-cell table:number-columns-repeated="3"/>
          <table:table-cell table:style-name="ce12" table:formula="of:=SUM([.D2:.D32])" office:value-type="float" office:value="700000" calcext:value-type="float">
            <text:p>700.000,0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0">00/00/0000</text:date>, <text:time style:data-style-name="N2" text:time-value="08:14:30.38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99cm"/>
    </style:style>
    <style:style style:name="co2" style:family="table-column">
      <style:table-column-properties fo:break-before="auto" style:column-width="11.086cm"/>
    </style:style>
    <style:style style:name="co3" style:family="table-column">
      <style:table-column-properties fo:break-before="auto" style:column-width="2.852cm"/>
    </style:style>
    <style:style style:name="co4" style:family="table-column">
      <style:table-column-properties fo:break-before="auto" style:column-width="2.258cm"/>
    </style:style>
    <style:style style:name="ro1" style:family="table-row">
      <style:table-row-properties style:row-height="0.51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1">
      <style:table-cell-properties style:diagonal-bl-tr="none" style:diagonal-tl-br="none" fo:border="0.74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
      <style:table-cell-properties style:diagonal-bl-tr="none" style:diagonal-tl-br="none" fo:border="0.74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diagonal-bl-tr="none" style:diagonal-tl-br="none" fo:border="0.74pt solid #000000" fo:padding="0.071cm" style:rotation-align="none"/>
      <style:text-properties style:text-position=""/>
    </style:style>
    <style:style style:name="ce5" style:family="table-cell" style:parent-style-name="Default" style:data-style-name="N100">
      <style:table-cell-properties style:diagonal-bl-tr="none" style:diagonal-tl-br="none" fo:border="0.74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100">
      <style:table-cell-properties style:diagonal-bl-tr="none" style:diagonal-tl-br="none" fo:border="0.74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4">
      <style:table-cell-properties style:diagonal-bl-tr="none" style:diagonal-tl-br="none" fo:border="0.74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4">
      <style:table-cell-properties style:diagonal-bl-tr="none" style:diagonal-tl-br="none" fo:border="0.74pt solid #000000" fo:padding="0.071cm" style:rotation-align="none"/>
      <style:text-properties style:text-position=""/>
    </style:style>
    <style:style style:name="ce9" style:family="table-cell" style:parent-style-name="Default" style:data-style-name="N1">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fo:border="0.74pt solid #000000" fo:padding="0.071cm" style:rotation-align="none"/>
    </style:style>
    <style:style style:name="ce13" style:family="table-cell" style:parent-style-name="Default" style:data-style-name="N100">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100">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4">
      <style:table-cell-properties style:diagonal-bl-tr="none" style:diagonal-tl-br="none" fo:border="0.74pt solid #000000" fo:padding="0.071cm" style:rotation-align="none"/>
    </style:style>
  </office:automatic-styles>
  <office:body>
    <office:spreadsheet>
      <table:calculation-settings table:case-sensitive="false" table:use-regular-expressions="false"/>
      <table:table table:name="2020 ingresos" table:style-name="ta1">
        <table:table-column table:style-name="co1" table:default-cell-style-name="ce10"/>
        <table:table-column table:style-name="co2" table:default-cell-style-name="ce14"/>
        <table:table-column table:style-name="co3" table:default-cell-style-name="ce16"/>
        <table:table-row table:style-name="ro1">
          <table:table-cell table:style-name="ce9" office:value-type="string" calcext:value-type="string">
            <text:p>Eco.</text:p>
          </table:table-cell>
          <table:table-cell table:style-name="ce13" office:value-type="string" calcext:value-type="string">
            <text:p>Descripción</text:p>
          </table:table-cell>
          <table:table-cell table:style-name="ce15" office:value-type="string" calcext:value-type="string">
            <text:p>prevision ingresos</text:p>
          </table:table-cell>
        </table:table-row>
        <table:table-row table:style-name="ro1">
          <table:table-cell office:value-type="string" calcext:value-type="string">
            <text:p>11200</text:p>
          </table:table-cell>
          <table:table-cell office:value-type="string" calcext:value-type="string">
            <text:p>DE NATURALEZA RUSTICA</text:p>
          </table:table-cell>
          <table:table-cell office:value-type="float" office:value="4635.78" calcext:value-type="float">
            <text:p>4.635,78</text:p>
          </table:table-cell>
        </table:table-row>
        <table:table-row table:style-name="ro1">
          <table:table-cell office:value-type="string" calcext:value-type="string">
            <text:p>11301</text:p>
          </table:table-cell>
          <table:table-cell office:value-type="string" calcext:value-type="string">
            <text:p>CONTRIBUCION URBANA</text:p>
          </table:table-cell>
          <table:table-cell office:value-type="float" office:value="60114.55" calcext:value-type="float">
            <text:p>60.114,55</text:p>
          </table:table-cell>
        </table:table-row>
        <table:table-row table:style-name="ro1">
          <table:table-cell office:value-type="string" calcext:value-type="string">
            <text:p>11400</text:p>
          </table:table-cell>
          <table:table-cell office:value-type="string" calcext:value-type="string">
            <text:p>BIENES INMUEBLES CARACTERISTICAS ESPECIALES</text:p>
          </table:table-cell>
          <table:table-cell office:value-type="float" office:value="86356.28" calcext:value-type="float">
            <text:p>86.356,28</text:p>
          </table:table-cell>
        </table:table-row>
        <table:table-row table:style-name="ro1">
          <table:table-cell office:value-type="string" calcext:value-type="string">
            <text:p>11500</text:p>
          </table:table-cell>
          <table:table-cell office:value-type="string" calcext:value-type="string">
            <text:p>VEHICULOS DE TRACCION MECANICA</text:p>
          </table:table-cell>
          <table:table-cell office:value-type="float" office:value="25000" calcext:value-type="float">
            <text:p>25.000,00</text:p>
          </table:table-cell>
        </table:table-row>
        <table:table-row table:style-name="ro1">
          <table:table-cell office:value-type="string" calcext:value-type="string">
            <text:p>11600</text:p>
          </table:table-cell>
          <table:table-cell office:value-type="string" calcext:value-type="string">
            <text:p>IMPUESTO INCREMENTO VALOR TERRENOS</text:p>
          </table:table-cell>
          <table:table-cell office:value-type="float" office:value="4000" calcext:value-type="float">
            <text:p>4.000,00</text:p>
          </table:table-cell>
        </table:table-row>
        <table:table-row table:style-name="ro1">
          <table:table-cell office:value-type="string" calcext:value-type="string">
            <text:p>13000</text:p>
          </table:table-cell>
          <table:table-cell office:value-type="string" calcext:value-type="string">
            <text:p>IAE EMPRESARIAL</text:p>
          </table:table-cell>
          <table:table-cell office:value-type="float" office:value="45013.01" calcext:value-type="float">
            <text:p>45.013,01</text:p>
          </table:table-cell>
        </table:table-row>
        <table:table-row table:style-name="ro1">
          <table:table-cell office:value-type="string" calcext:value-type="string">
            <text:p>13002</text:p>
          </table:table-cell>
          <table:table-cell office:value-type="string" calcext:value-type="string">
            <text:p>IAE CUOTAS NACIONALES Y PROVINCIALES</text:p>
          </table:table-cell>
          <table:table-cell office:value-type="float" office:value="5000" calcext:value-type="float">
            <text:p>5.000,00</text:p>
          </table:table-cell>
        </table:table-row>
        <table:table-row table:style-name="ro1">
          <table:table-cell office:value-type="string" calcext:value-type="string">
            <text:p>29000</text:p>
          </table:table-cell>
          <table:table-cell office:value-type="string" calcext:value-type="string">
            <text:p>LICENCIAS DE OBRAS</text:p>
          </table:table-cell>
          <table:table-cell office:value-type="float" office:value="19000" calcext:value-type="float">
            <text:p>19.000,00</text:p>
          </table:table-cell>
        </table:table-row>
        <table:table-row table:style-name="ro1">
          <table:table-cell office:value-type="string" calcext:value-type="string">
            <text:p>29100</text:p>
          </table:table-cell>
          <table:table-cell office:value-type="string" calcext:value-type="string">
            <text:p>COTOS DE CAZA Y PESCA</text:p>
          </table:table-cell>
          <table:table-cell office:value-type="float" office:value="900" calcext:value-type="float">
            <text:p>900,00</text:p>
          </table:table-cell>
        </table:table-row>
        <table:table-row table:style-name="ro1">
          <table:table-cell office:value-type="string" calcext:value-type="string">
            <text:p>30000</text:p>
          </table:table-cell>
          <table:table-cell office:value-type="string" calcext:value-type="string">
            <text:p>AGUA DOMICILIARIA</text:p>
          </table:table-cell>
          <table:table-cell office:value-type="float" office:value="9000" calcext:value-type="float">
            <text:p>9.000,00</text:p>
          </table:table-cell>
        </table:table-row>
        <table:table-row table:style-name="ro1">
          <table:table-cell office:value-type="string" calcext:value-type="string">
            <text:p>30001</text:p>
          </table:table-cell>
          <table:table-cell office:value-type="string" calcext:value-type="string">
            <text:p>TASA ACOMETIDA AGUA Y ALCANTARI</text:p>
          </table:table-cell>
          <table:table-cell office:value-type="float" office:value="1000" calcext:value-type="float">
            <text:p>1.000,00</text:p>
          </table:table-cell>
        </table:table-row>
        <table:table-row table:style-name="ro1">
          <table:table-cell office:value-type="string" calcext:value-type="string">
            <text:p>30100</text:p>
          </table:table-cell>
          <table:table-cell office:value-type="string" calcext:value-type="string">
            <text:p>ALCANTARILLADO</text:p>
          </table:table-cell>
          <table:table-cell office:value-type="float" office:value="5000" calcext:value-type="float">
            <text:p>5.000,00</text:p>
          </table:table-cell>
        </table:table-row>
        <table:table-row table:style-name="ro1">
          <table:table-cell office:value-type="string" calcext:value-type="string">
            <text:p>31000</text:p>
          </table:table-cell>
          <table:table-cell office:value-type="string" calcext:value-type="string">
            <text:p>TASA CEMENTERIO</text:p>
          </table:table-cell>
          <table:table-cell office:value-type="float" office:value="3000" calcext:value-type="float">
            <text:p>3.000,00</text:p>
          </table:table-cell>
        </table:table-row>
        <table:table-row table:style-name="ro1">
          <table:table-cell office:value-type="string" calcext:value-type="string">
            <text:p>31001</text:p>
          </table:table-cell>
          <table:table-cell office:value-type="string" calcext:value-type="string">
            <text:p>TASA AYUDA A DOMICILIO</text:p>
          </table:table-cell>
          <table:table-cell office:value-type="float" office:value="1000" calcext:value-type="float">
            <text:p>1.000,00</text:p>
          </table:table-cell>
        </table:table-row>
        <table:table-row table:style-name="ro1">
          <table:table-cell office:value-type="string" calcext:value-type="string">
            <text:p>33500</text:p>
          </table:table-cell>
          <table:table-cell office:value-type="string" calcext:value-type="string">
            <text:p>TASA MESAS Y SILLAS</text:p>
          </table:table-cell>
          <table:table-cell office:value-type="float" office:value="4000" calcext:value-type="float">
            <text:p>4.000,00</text:p>
          </table:table-cell>
        </table:table-row>
        <table:table-row table:style-name="ro1">
          <table:table-cell table:style-name="ce11" office:value-type="float" office:value="33800" calcext:value-type="float">
            <text:p>33800</text:p>
          </table:table-cell>
          <table:table-cell office:value-type="string" calcext:value-type="string">
            <text:p>PARTICIPACION EN TELEFONICA</text:p>
          </table:table-cell>
          <table:table-cell office:value-type="float" office:value="6000" calcext:value-type="float">
            <text:p>6.000,00</text:p>
          </table:table-cell>
        </table:table-row>
        <table:table-row table:style-name="ro1">
          <table:table-cell office:value-type="string" calcext:value-type="string">
            <text:p>33900</text:p>
          </table:table-cell>
          <table:table-cell office:value-type="string" calcext:value-type="string">
            <text:p>TASA PISCINA</text:p>
          </table:table-cell>
          <table:table-cell office:value-type="float" office:value="3000" calcext:value-type="float">
            <text:p>3.000,00</text:p>
          </table:table-cell>
        </table:table-row>
        <table:table-row table:style-name="ro1">
          <table:table-cell office:value-type="string" calcext:value-type="string">
            <text:p>34000</text:p>
          </table:table-cell>
          <table:table-cell office:value-type="string" calcext:value-type="string">
            <text:p>PUJA BARRA BAR FIESTAS</text:p>
          </table:table-cell>
          <table:table-cell office:value-type="float" office:value="2000" calcext:value-type="float">
            <text:p>2.000,00</text:p>
          </table:table-cell>
        </table:table-row>
        <table:table-row table:style-name="ro1">
          <table:table-cell office:value-type="string" calcext:value-type="string">
            <text:p>36001</text:p>
          </table:table-cell>
          <table:table-cell office:value-type="string" calcext:value-type="string">
            <text:p>POZO MOJON</text:p>
          </table:table-cell>
          <table:table-cell office:value-type="float" office:value="20000" calcext:value-type="float">
            <text:p>20.000,00</text:p>
          </table:table-cell>
        </table:table-row>
        <table:table-row table:style-name="ro1">
          <table:table-cell office:value-type="string" calcext:value-type="string">
            <text:p>36002</text:p>
          </table:table-cell>
          <table:table-cell office:value-type="string" calcext:value-type="string">
            <text:p>TASA ACOMETIDA RIEGO</text:p>
          </table:table-cell>
          <table:table-cell office:value-type="float" office:value="13000" calcext:value-type="float">
            <text:p>13.000,00</text:p>
          </table:table-cell>
        </table:table-row>
        <table:table-row table:style-name="ro1">
          <table:table-cell office:value-type="float" office:value="39700" calcext:value-type="float">
            <text:p>39700</text:p>
          </table:table-cell>
          <table:table-cell office:value-type="string" calcext:value-type="string">
            <text:p>canon por aprovechamiento urbanistico</text:p>
          </table:table-cell>
          <table:table-cell office:value-type="float" office:value="2000" calcext:value-type="float">
            <text:p>2.000,00</text:p>
          </table:table-cell>
        </table:table-row>
        <table:table-row table:style-name="ro1">
          <table:table-cell office:value-type="string" calcext:value-type="string">
            <text:p>39900</text:p>
          </table:table-cell>
          <table:table-cell office:value-type="string" calcext:value-type="string">
            <text:p>APREMIO Y EVENTUALES</text:p>
          </table:table-cell>
          <table:table-cell office:value-type="float" office:value="5000" calcext:value-type="float">
            <text:p>5.000,00</text:p>
          </table:table-cell>
        </table:table-row>
        <table:table-row table:style-name="ro1">
          <table:table-cell office:value-type="string" calcext:value-type="string">
            <text:p>42000</text:p>
          </table:table-cell>
          <table:table-cell office:value-type="string" calcext:value-type="string">
            <text:p>PARTICIPACION EN TRIBUTOS DEL ESTADO</text:p>
          </table:table-cell>
          <table:table-cell office:value-type="float" office:value="75334.65" calcext:value-type="float">
            <text:p>75.334,65</text:p>
          </table:table-cell>
        </table:table-row>
        <table:table-row table:style-name="ro1">
          <table:table-cell office:value-type="string" calcext:value-type="string">
            <text:p>42090</text:p>
          </table:table-cell>
          <table:table-cell office:value-type="string" calcext:value-type="string">
            <text:p>DE INSTITUTO ESTADISTICA</text:p>
          </table:table-cell>
          <table:table-cell office:value-type="float" office:value="18" calcext:value-type="float">
            <text:p>18,00</text:p>
          </table:table-cell>
        </table:table-row>
        <table:table-row table:style-name="ro1">
          <table:table-cell office:value-type="string" calcext:value-type="string">
            <text:p>45000</text:p>
          </table:table-cell>
          <table:table-cell office:value-type="string" calcext:value-type="string">
            <text:p>PARTICIPACION EN TRIBUTOS DE LA COMUNIDAD AUTONOMA</text:p>
          </table:table-cell>
          <table:table-cell office:value-type="float" office:value="170079.83" calcext:value-type="float">
            <text:p>170.079,83</text:p>
          </table:table-cell>
        </table:table-row>
        <table:table-row table:style-name="ro1">
          <table:table-cell office:value-type="string" calcext:value-type="string">
            <text:p>46100</text:p>
          </table:table-cell>
          <table:table-cell office:value-type="string" calcext:value-type="string">
            <text:p>DIPUTACION CULTURA</text:p>
          </table:table-cell>
          <table:table-cell office:value-type="float" office:value="10000" calcext:value-type="float">
            <text:p>10.000,00</text:p>
          </table:table-cell>
        </table:table-row>
        <table:table-row table:style-name="ro1">
          <table:table-cell office:value-type="string" calcext:value-type="string">
            <text:p>46201</text:p>
          </table:table-cell>
          <table:table-cell office:value-type="string" calcext:value-type="string">
            <text:p>CONSORCIO FERNANDO DE LOS RIOS CENTRO GUADALINFO</text:p>
          </table:table-cell>
          <table:table-cell office:value-type="float" office:value="14000" calcext:value-type="float">
            <text:p>14.000,00</text:p>
          </table:table-cell>
        </table:table-row>
        <table:table-row table:style-name="ro1">
          <table:table-cell office:value-type="string" calcext:value-type="string">
            <text:p>470</text:p>
          </table:table-cell>
          <table:table-cell office:value-type="string" calcext:value-type="string">
            <text:p>CONVENIO 0,4% CON GAMESA/IBERDROLA</text:p>
          </table:table-cell>
          <table:table-cell office:value-type="float" office:value="20000" calcext:value-type="float">
            <text:p>20.000,00</text:p>
          </table:table-cell>
        </table:table-row>
        <table:table-row table:style-name="ro1">
          <table:table-cell office:value-type="string" calcext:value-type="string">
            <text:p>52100</text:p>
          </table:table-cell>
          <table:table-cell office:value-type="string" calcext:value-type="string">
            <text:p>INTERESES DEPOSITOS</text:p>
          </table:table-cell>
          <table:table-cell office:value-type="float" office:value="9000" calcext:value-type="float">
            <text:p>9.000,00</text:p>
          </table:table-cell>
        </table:table-row>
        <table:table-row table:style-name="ro1">
          <table:table-cell office:value-type="string" calcext:value-type="string">
            <text:p>54100</text:p>
          </table:table-cell>
          <table:table-cell office:value-type="string" calcext:value-type="string">
            <text:p>ARRENDAMIENTO FINCAS</text:p>
          </table:table-cell>
          <table:table-cell office:value-type="float" office:value="2393.1" calcext:value-type="float">
            <text:p>2.393,10</text:p>
          </table:table-cell>
        </table:table-row>
        <table:table-row table:style-name="ro1">
          <table:table-cell office:value-type="string" calcext:value-type="string">
            <text:p>75008</text:p>
          </table:table-cell>
          <table:table-cell office:value-type="string" calcext:value-type="string">
            <text:p>PFEA 2020 DIP Y JA</text:p>
          </table:table-cell>
          <table:table-cell office:value-type="float" office:value="25154.8" calcext:value-type="float">
            <text:p>25.154,80</text:p>
          </table:table-cell>
        </table:table-row>
        <table:table-row table:style-name="ro1">
          <table:table-cell office:value-type="float" office:value="76106" calcext:value-type="float">
            <text:p>76106</text:p>
          </table:table-cell>
          <table:table-cell office:value-type="string" calcext:value-type="string">
            <text:p>casa museo etnografico</text:p>
          </table:table-cell>
          <table:table-cell office:value-type="float" office:value="50000" calcext:value-type="float">
            <text:p>50.000,00</text:p>
          </table:table-cell>
        </table:table-row>
        <table:table-row table:style-name="ro1">
          <table:table-cell table:style-name="ce12" table:number-columns-repeated="2"/>
          <table:table-cell table:style-name="ce15" table:formula="of:=SUM([.C2:.C33])" office:value-type="float" office:value="700000" calcext:value-type="float">
            <text:p>700.000,00</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0">00/00/0000</text:date>, <text:time style:data-style-name="N2" text:time-value="08:19:37.58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